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464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inDetector">
      <style:table-properties table:display="true" style:writing-mode="lr-tb"/>
    </style:style>
    <style:style style:name="ta2" style:family="table" style:master-page-name="PageStyle_5f_TestBeam">
      <style:table-properties table:display="true" style:writing-mode="lr-tb"/>
    </style:style>
    <style:style style:name="ta3" style:family="table" style:master-page-name="PageStyle_5f_LabF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68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7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#fff68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fff7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68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7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Detector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Module Set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Crate</text:p>
          </table:table-cell>
          <table:table-cell table:style-name="ce1" office:value-type="string" calcext:value-type="string">
            <text:p>Croc</text:p>
          </table:table-cell>
          <table:table-cell table:style-name="ce1" office:value-type="string" calcext:value-type="string">
            <text:p>Chai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PMT Box #</text:p>
          </table:table-cell>
          <table:table-cell table:style-name="ce1" office:value-type="string" calcext:value-type="string">
            <text:p>FEB #</text:p>
          </table:table-cell>
          <table:table-cell table:style-name="ce1" office:value-type="string" calcext:value-type="string">
            <text:p>Date installed</text:p>
          </table:table-cell>
          <table:table-cell table:style-name="ce1" office:value-type="string" calcext:value-type="string">
            <text:p>Module Type</text:p>
          </table:table-cell>
          <table:table-cell table:style-name="ce1" office:value-type="string" calcext:value-type="string">
            <text:p>Weave</text:p>
          </table:table-cell>
          <table:table-cell table:style-name="ce1" office:value-type="string" calcext:value-type="string">
            <text:p>Most Recent Modification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Crate 0</text:p>
          </table:table-cell>
          <table:covered-table-cell table:number-columns-repeated="10" table:style-name="ce19"/>
          <table:covered-table-cell table:style-name="ce51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1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72364" calcext:value-type="float">
            <text:p>572364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2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2414" calcext:value-type="float">
            <text:p>572414</text:p>
          </table:table-cell>
          <table:table-cell table:style-name="ce33" office:value-type="date" office:date-value="2017-09-27" calcext:value-type="date">
            <text:p>27/9/2017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9/27/17: PMT#1137 was replace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3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572980" calcext:value-type="float">
            <text:p>572980</text:p>
          </table:table-cell>
          <table:table-cell table:style-name="ce33" office:value-type="date" office:date-value="2017-09-27" calcext:value-type="date">
            <text:p>27/9/2017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 office:value-type="string" calcext:value-type="string">
            <text:p>9/27/17: FEB#572362 was replaced due to bad low tripchip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4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72330" calcext:value-type="float">
            <text:p>572330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5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3502" calcext:value-type="float">
            <text:p>573502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6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73663" calcext:value-type="float">
            <text:p>573663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7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573539" calcext:value-type="float">
            <text:p>573539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8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573410" calcext:value-type="float">
            <text:p>573410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9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72559" calcext:value-type="float">
            <text:p>572559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</text:p>
          </table:table-cell>
          <table:table-cell table:style-name="ce3" office:value-type="string" calcext:value-type="string">
            <text:p>10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72571" calcext:value-type="float">
            <text:p>572571</text:p>
          </table:table-cell>
          <table:table-cell table:style-name="ce33" office:value-type="date" office:date-value="2017-09-27" calcext:value-type="date">
            <text:p>27/9/2017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9/27/17: FEB#572351 was replaced due to bad low tripchip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1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73418" calcext:value-type="float">
            <text:p>573418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2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572372" calcext:value-type="float">
            <text:p>572372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3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572338" calcext:value-type="float">
            <text:p>572338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4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573360" calcext:value-type="float">
            <text:p>573360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5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73355" calcext:value-type="float">
            <text:p>573355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6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72564" calcext:value-type="float">
            <text:p>572564</text:p>
          </table:table-cell>
          <table:table-cell table:style-name="ce34" office:value-type="date" office:date-value="2017-09-27" calcext:value-type="date">
            <text:p>27/9/2017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 office:value-type="string" calcext:value-type="string">
            <text:p>9/27/17: FEB#572541 was rpelace due to bad low tripchip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7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72398" calcext:value-type="float">
            <text:p>572398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8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3365" calcext:value-type="float">
            <text:p>573365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9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573103" calcext:value-type="float">
            <text:p>573103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</text:p>
          </table:table-cell>
          <table:table-cell table:style-name="ce4" office:value-type="string" calcext:value-type="string">
            <text:p>10W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72962" calcext:value-type="float">
            <text:p>572962</text:p>
          </table:table-cell>
          <table:table-cell table:style-name="ce34" office:value-type="date" office:date-value="2012-03-07" calcext:value-type="date">
            <text:p>7/3/2012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 office:value-type="string" calcext:value-type="string">
            <text:p>12/19/2011; Swap PMT on 3/7/12 for unstable HV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1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72385" calcext:value-type="float">
            <text:p>572385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2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73529" calcext:value-type="float">
            <text:p>573529</text:p>
          </table:table-cell>
          <table:table-cell table:style-name="ce33" office:value-type="date" office:date-value="2015-09-21" calcext:value-type="date">
            <text:p>21/9/2015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Old FEB was 573685. The FEB is good. It was corrupted during v95 download but recovere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3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573161" calcext:value-type="float">
            <text:p>573161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04/21/15: swap FEB (old 573265) to new one (573161) because crosstalk Trip-t chip (pixels 48-63).---12/23/10-- Problems in the log entry. 192 was removed and 1425 was installed, see log entry 15008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4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73674" calcext:value-type="float">
            <text:p>573674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5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3329" calcext:value-type="float">
            <text:p>573329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6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73689" calcext:value-type="float">
            <text:p>573689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7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572388" calcext:value-type="float">
            <text:p>572388</text:p>
          </table:table-cell>
          <table:table-cell table:style-name="ce33" office:value-type="date" office:date-value="2016-01-17" calcext:value-type="date">
            <text:p>17/1/2016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FEB not detected in slowcontrol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8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73682" calcext:value-type="float">
            <text:p>573682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9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572956" calcext:value-type="float">
            <text:p>572956</text:p>
          </table:table-cell>
          <table:table-cell table:style-name="ce33" office:value-type="date" office:date-value="2012-02-28" calcext:value-type="date">
            <text:p>28/2/2012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 office:value-type="string" calcext:value-type="string">
            <text:p>Replaced FEB 12/4/13 because of high pedestals in qlo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3</text:p>
          </table:table-cell>
          <table:table-cell table:style-name="ce3" office:value-type="string" calcext:value-type="string">
            <text:p>10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73512" calcext:value-type="float">
            <text:p>573512</text:p>
          </table:table-cell>
          <table:table-cell table:style-name="ce3"/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1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73691" calcext:value-type="float">
            <text:p>573691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2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3692" calcext:value-type="float">
            <text:p>573692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 office:value-type="string" calcext:value-type="string">
            <text:p>Old PMT 231 replaced on 10/1/2015, showed gain variation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3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3413" calcext:value-type="float">
            <text:p>573413</text:p>
          </table:table-cell>
          <table:table-cell table:style-name="ce34" office:value-type="date" office:date-value="2017-09-27" calcext:value-type="date">
            <text:p>27/9/2017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 office:value-type="string" calcext:value-type="string">
            <text:p>9/27/17: PMT#1154 was replace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4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73400" calcext:value-type="float">
            <text:p>573400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5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73406" calcext:value-type="float">
            <text:p>573406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4</text:p>
          </table:table-cell>
          <table:table-cell table:style-name="ce4" office:value-type="string" calcext:value-type="string">
            <text:p>6W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573698" calcext:value-type="float">
            <text:p>573698</text:p>
          </table:table-cell>
          <table:table-cell table:style-name="ce4"/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72544" calcext:value-type="float">
            <text:p>572544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2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572587" calcext:value-type="float">
            <text:p>572587</text:p>
          </table:table-cell>
          <table:table-cell table:style-name="ce35" office:value-type="date" office:date-value="2016-02-02" calcext:value-type="date">
            <text:p>2/2/2016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Replaced FEB 572931, HV spikes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3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73289" calcext:value-type="float">
            <text:p>573289</text:p>
          </table:table-cell>
          <table:table-cell table:style-name="ce35" office:value-type="date" office:date-value="2015-09-21" calcext:value-type="date">
            <text:p>21/9/2015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Swaped corrupted FEB 573532 (old) during v95 downloa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4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573487" calcext:value-type="float">
            <text:p>573487</text:p>
          </table:table-cell>
          <table:table-cell table:style-name="ce35" office:value-type="date" office:date-value="2017-09-27" calcext:value-type="date">
            <text:p>27/9/2017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 office:value-type="string" calcext:value-type="string">
            <text:p>Swap with faulty FEB, that kept alternating between a good and bad state. 9/27/17: FEB#572445 was replaced due bad low tripchip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5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573168" calcext:value-type="float">
            <text:p>573168</text:p>
          </table:table-cell>
          <table:table-cell table:style-name="ce35" office:value-type="date" office:date-value="2016-10-25" calcext:value-type="date">
            <text:p>25/10/2016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Communication Problem FEB 57341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6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73381" calcext:value-type="float">
            <text:p>573381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7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73407" calcext:value-type="float">
            <text:p>573407</text:p>
          </table:table-cell>
          <table:table-cell table:style-name="ce35" office:value-type="date" office:date-value="2017-09-27" calcext:value-type="date">
            <text:p>27/9/2017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9/27/17: FEB#572346 was replaced due to bad low trip chip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8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2361" calcext:value-type="float">
            <text:p>572361</text:p>
          </table:table-cell>
          <table:table-cell table:style-name="ce35" office:value-type="date" office:date-value="2011-02-26" calcext:value-type="date">
            <text:p>26/2/2011</text:p>
          </table:table-cell>
          <table:table-cell table:style-name="ce5" office:value-type="string" calcext:value-type="string">
            <text:p>nuclear target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Changed FEB (old 573394) due to unstable HV. Disassembly comment: Dummy connecte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9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73409" calcext:value-type="float">
            <text:p>573409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</text:p>
          </table:table-cell>
          <table:table-cell table:style-name="ce5" office:value-type="string" calcext:value-type="string">
            <text:p>10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3422" calcext:value-type="float">
            <text:p>573422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1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73100" calcext:value-type="float">
            <text:p>573100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2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573108" calcext:value-type="float">
            <text:p>573108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3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3101" calcext:value-type="float">
            <text:p>573101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4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573420" calcext:value-type="float">
            <text:p>573420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5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73285" calcext:value-type="float">
            <text:p>573285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6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73358" calcext:value-type="float">
            <text:p>573358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7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573477" calcext:value-type="float">
            <text:p>573477</text:p>
          </table:table-cell>
          <table:table-cell table:style-name="ce36" office:value-type="date" office:date-value="2010-08-23" calcext:value-type="date">
            <text:p>23/8/2010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Faulty Trip 3. Old FEB 572392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8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573224" calcext:value-type="float">
            <text:p>573224</text:p>
          </table:table-cell>
          <table:table-cell table:style-name="ce36" office:value-type="date" office:date-value="2016-10-25" calcext:value-type="date">
            <text:p>25/10/2016</text:p>
          </table:table-cell>
          <table:table-cell table:style-name="ce6" office:value-type="string" calcext:value-type="string">
            <text:p>nuclear target</text:p>
          </table:table-cell>
          <table:table-cell table:style-name="ce6" office:value-type="string" calcext:value-type="string">
            <text:p>Tufts</text:p>
          </table:table-cell>
          <table:table-cell table:style-name="ce55" office:value-type="string" calcext:value-type="string">
            <text:p>Communication Problem FEB 57334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9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572942" calcext:value-type="float">
            <text:p>572942</text:p>
          </table:table-cell>
          <table:table-cell table:style-name="ce36" office:value-type="date" office:date-value="2017-01-10" calcext:value-type="date">
            <text:p>10/1/2017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</text:p>
          </table:table-cell>
          <table:table-cell table:style-name="ce6" office:value-type="string" calcext:value-type="string">
            <text:p>10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572948" calcext:value-type="float">
            <text:p>572948</text:p>
          </table:table-cell>
          <table:table-cell table:style-name="ce36" office:value-type="date" office:date-value="2011-12-20" calcext:value-type="date">
            <text:p>20/12/2011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Varying HV. Old FEB 57310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1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573401" calcext:value-type="float">
            <text:p>573401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2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55" calcext:value-type="float">
            <text:p>255</text:p>
          </table:table-cell>
          <table:table-cell table:style-name="ce25" office:value-type="float" office:value="572565" calcext:value-type="float">
            <text:p>572565</text:p>
          </table:table-cell>
          <table:table-cell table:style-name="ce35" office:value-type="date" office:date-value="2011-10-05" calcext:value-type="date">
            <text:p>5/10/2011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Disassembly: 572565 was actually there (not 573112)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3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73510" calcext:value-type="float">
            <text:p>573510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4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72390" calcext:value-type="float">
            <text:p>572390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5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73296" calcext:value-type="float">
            <text:p>573296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6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73452" calcext:value-type="float">
            <text:p>573452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7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72451" calcext:value-type="float">
            <text:p>572451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8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73686" calcext:value-type="float">
            <text:p>573686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3</text:p>
          </table:table-cell>
          <table:table-cell table:style-name="ce5" office:value-type="string" calcext:value-type="string">
            <text:p>9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3690" calcext:value-type="float">
            <text:p>573690</text:p>
          </table:table-cell>
          <table:table-cell table:style-name="ce5"/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4</text:p>
          </table:table-cell>
          <table:table-cell table:style-name="ce6" office:value-type="string" calcext:value-type="string">
            <text:p>1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573696" calcext:value-type="float">
            <text:p>573696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4</text:p>
          </table:table-cell>
          <table:table-cell table:style-name="ce6" office:value-type="string" calcext:value-type="string">
            <text:p>2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572911" calcext:value-type="float">
            <text:p>572911</text:p>
          </table:table-cell>
          <table:table-cell table:style-name="ce36" office:value-type="date" office:date-value="2016-11-03" calcext:value-type="date">
            <text:p>3/11/2016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 office:value-type="string" calcext:value-type="string">
            <text:p>Nearline Errors FEB 573681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4</text:p>
          </table:table-cell>
          <table:table-cell table:style-name="ce6" office:value-type="string" calcext:value-type="string">
            <text:p>3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573471" calcext:value-type="float">
            <text:p>573471</text:p>
          </table:table-cell>
          <table:table-cell table:style-name="ce6"/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4</text:p>
          </table:table-cell>
          <table:table-cell table:style-name="ce6" office:value-type="string" calcext:value-type="string">
            <text:p>4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573496" calcext:value-type="float">
            <text:p>573496</text:p>
          </table:table-cell>
          <table:table-cell table:style-name="ce36" office:value-type="date" office:date-value="2016-10-28" calcext:value-type="date">
            <text:p>28/10/2016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 office:value-type="string" calcext:value-type="string">
            <text:p>Nearline Errors FEB 57255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4</text:p>
          </table:table-cell>
          <table:table-cell table:style-name="ce6" office:value-type="string" calcext:value-type="string">
            <text:p>5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573396" calcext:value-type="float">
            <text:p>573396</text:p>
          </table:table-cell>
          <table:table-cell table:style-name="ce36" office:value-type="date" office:date-value="2016-10-28" calcext:value-type="date">
            <text:p>28/10/2016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 office:value-type="string" calcext:value-type="string">
            <text:p>Nearline Errors FEB 573380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1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573384" calcext:value-type="float">
            <text:p>573384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2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73523" calcext:value-type="float">
            <text:p>573523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3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3404" calcext:value-type="float">
            <text:p>573404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4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73390" calcext:value-type="float">
            <text:p>573390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5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73421" calcext:value-type="float">
            <text:p>573421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6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3412" calcext:value-type="float">
            <text:p>573412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7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2368" calcext:value-type="float">
            <text:p>572368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8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73513" calcext:value-type="float">
            <text:p>573513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9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72403" calcext:value-type="float">
            <text:p>572403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5</text:p>
          </table:table-cell>
          <table:table-cell table:style-name="ce7" office:value-type="string" calcext:value-type="string">
            <text:p>10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73515" calcext:value-type="float">
            <text:p>573515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1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73521" calcext:value-type="float">
            <text:p>573521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 office:value-type="string" calcext:value-type="string">
            <text:p>Disassembly comment: Starting here (MS6) after COVID19 break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2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73425" calcext:value-type="float">
            <text:p>573425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3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73544" calcext:value-type="float">
            <text:p>573544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4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3551" calcext:value-type="float">
            <text:p>573551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5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73566" calcext:value-type="float">
            <text:p>573566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6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73565" calcext:value-type="float">
            <text:p>573565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7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73430" calcext:value-type="float">
            <text:p>573430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8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73511" calcext:value-type="float">
            <text:p>573511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9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3525" calcext:value-type="float">
            <text:p>573525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6</text:p>
          </table:table-cell>
          <table:table-cell table:style-name="ce8" office:value-type="string" calcext:value-type="string">
            <text:p>10W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3516" calcext:value-type="float">
            <text:p>573516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1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73549" calcext:value-type="float">
            <text:p>573549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2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73560" calcext:value-type="float">
            <text:p>573560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3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3554" calcext:value-type="float">
            <text:p>573554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4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73520" calcext:value-type="float">
            <text:p>573520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5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64" calcext:value-type="float">
            <text:p>1364</text:p>
          </table:table-cell>
          <table:table-cell table:style-name="ce26" office:value-type="float" office:value="573470" calcext:value-type="float">
            <text:p>573470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Rutgers</text:p>
          </table:table-cell>
          <table:table-cell table:style-name="ce56" office:value-type="string" calcext:value-type="string">
            <text:p>swap FEB (old 573519) to new one (573410) because crosstalk Trip-t chip (pixels 48-63). Disassembly: 573410 was actually 573470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6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3552" calcext:value-type="float">
            <text:p>573552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7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73508" calcext:value-type="float">
            <text:p>573508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8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573548" calcext:value-type="float">
            <text:p>573548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9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73557" calcext:value-type="float">
            <text:p>573557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7</text:p>
          </table:table-cell>
          <table:table-cell table:style-name="ce7" office:value-type="string" calcext:value-type="string">
            <text:p>10W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573231" calcext:value-type="float">
            <text:p>573231</text:p>
          </table:table-cell>
          <table:table-cell table:style-name="ce7"/>
          <table:table-cell table:style-name="ce7" office:value-type="string" calcext:value-type="string">
            <text:p>tracker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1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72450" calcext:value-type="float">
            <text:p>572450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2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72428" calcext:value-type="float">
            <text:p>572428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3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73547" calcext:value-type="float">
            <text:p>573547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4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73555" calcext:value-type="float">
            <text:p>573555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5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73571" calcext:value-type="float">
            <text:p>573571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6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72591" calcext:value-type="float">
            <text:p>572591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7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73563" calcext:value-type="float">
            <text:p>573563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8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72333" calcext:value-type="float">
            <text:p>572333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9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72915" calcext:value-type="float">
            <text:p>572915</text:p>
          </table:table-cell>
          <table:table-cell table:style-name="ce37" office:value-type="date" office:date-value="2015-10-09" calcext:value-type="date">
            <text:p>9/10/2015</text:p>
          </table:table-cell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 office:value-type="string" calcext:value-type="string">
            <text:p>The old FEB is 573545. Dead pixel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8</text:p>
          </table:table-cell>
          <table:table-cell table:style-name="ce8" office:value-type="string" calcext:value-type="string">
            <text:p>10W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573546" calcext:value-type="float">
            <text:p>573546</text:p>
          </table:table-cell>
          <table:table-cell table:style-name="ce8"/>
          <table:table-cell table:style-name="ce8" office:value-type="string" calcext:value-type="string">
            <text:p>tracker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1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72950" calcext:value-type="float">
            <text:p>572950</text:p>
          </table:table-cell>
          <table:table-cell table:style-name="ce38" office:value-type="date" office:date-value="2018-11-01" calcext:value-type="date">
            <text:p>1/11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Chain errors FEB 572553, 11/1/18 replaced 572970 to fix TxRx error, didn't help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2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572568" calcext:value-type="float">
            <text:p>572568</text:p>
          </table:table-cell>
          <table:table-cell table:style-name="ce38" office:value-type="date" office:date-value="2018-11-02" calcext:value-type="date">
            <text:p>2/11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11/2/18, 573141 or 573579 could cause the TxRx errors on 0-4-0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3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2416" calcext:value-type="float">
            <text:p>572416</text:p>
          </table:table-cell>
          <table:table-cell table:style-name="ce38" office:value-type="date" office:date-value="2018-11-02" calcext:value-type="date">
            <text:p>2/11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11/2/18, 573141 or 573579 could cause TxRx error on 0-4-0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4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572968" calcext:value-type="float">
            <text:p>572968</text:p>
          </table:table-cell>
          <table:table-cell table:style-name="ce38" office:value-type="date" office:date-value="2018-10-02" calcext:value-type="date">
            <text:p>2/10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FEB giving a sequence error, stop DAQ, 10/2/18 replace 572322 to fix TxRx error doesn't help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5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73423" calcext:value-type="float">
            <text:p>573423</text:p>
          </table:table-cell>
          <table:table-cell table:style-name="ce38" office:value-type="date" office:date-value="2018-10-02" calcext:value-type="date">
            <text:p>2/10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Chain errors FEB 573393, 10/2/18 Replace 572370 to fix TxRx error, doesn't help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6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73658" calcext:value-type="float">
            <text:p>573658</text:p>
          </table:table-cell>
          <table:table-cell table:style-name="ce38" office:value-type="date" office:date-value="2018-10-02" calcext:value-type="date">
            <text:p>2/10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Chain errors FEB 572984, 10/2/18 replace 573419 to fix TxRx error, doesn't help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7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0" calcext:value-type="float">
            <text:p>90</text:p>
          </table:table-cell>
          <table:table-cell table:style-name="ce22" office:value-type="float" office:value="572389" calcext:value-type="float">
            <text:p>572389</text:p>
          </table:table-cell>
          <table:table-cell table:style-name="ce38" office:value-type="date" office:date-value="2018-01-10" calcext:value-type="date">
            <text:p>10/1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TxRx error, does not fix error, 10/2/18 replace 573309, does not fix TxRx error. Disassembly: 573389 was actually 572389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8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72457" calcext:value-type="float">
            <text:p>572457</text:p>
          </table:table-cell>
          <table:table-cell table:style-name="ce38" office:value-type="date" office:date-value="2018-01-10" calcext:value-type="date">
            <text:p>10/1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previously (before 09-09-2014) FEB board number was 9 --RDF. This error traces back to v5 of this document, then this module set was first incorporated. 10/1/18 replaceemt does not fix TxRx err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5</text:p>
          </table:table-cell>
          <table:table-cell table:style-name="ce9" office:value-type="string" calcext:value-type="string">
            <text:p>9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73562" calcext:value-type="float">
            <text:p>573562</text:p>
          </table:table-cell>
          <table:table-cell table:style-name="ce38" office:value-type="date" office:date-value="2018-10-01" calcext:value-type="date">
            <text:p>1/10/2018</text:p>
          </table:table-cell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previously (before 09-09-2014) FEB board number was 10 --RDF. This error traces back to v5 of this document, when this module set was first incorporated. 1/10/18 replacement doesn't fix TxRx err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1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2394" calcext:value-type="float">
            <text:p>572394</text:p>
          </table:table-cell>
          <table:table-cell table:style-name="ce39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old feb 573572 has flaky cat5 conn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2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7" calcext:value-type="float">
            <text:p>287</text:p>
          </table:table-cell>
          <table:table-cell table:style-name="ce27" office:value-type="float" office:value="573569" calcext:value-type="float">
            <text:p>573569</text:p>
          </table:table-cell>
          <table:table-cell table:style-name="ce40" office:value-type="date" office:date-value="2016-01-17" calcext:value-type="date">
            <text:p>17/1/2016</text:p>
          </table:table-cell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January Crisis. Disassembly comment: was 573579 in database, was 573569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3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73524" calcext:value-type="float">
            <text:p>573524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4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73522" calcext:value-type="float">
            <text:p>573522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5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73411" calcext:value-type="float">
            <text:p>573411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6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73564" calcext:value-type="float">
            <text:p>573564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7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73570" calcext:value-type="float">
            <text:p>573570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8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3568" calcext:value-type="float">
            <text:p>573568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6</text:p>
          </table:table-cell>
          <table:table-cell table:style-name="ce10" office:value-type="string" calcext:value-type="string">
            <text:p>9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73567" calcext:value-type="float">
            <text:p>573567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1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73664" calcext:value-type="float">
            <text:p>573664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PMT box practice replacement; replaced 06/27/13 PMT box replacement 03/26/14, FEB swapped 7/24/1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2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73426" calcext:value-type="float">
            <text:p>573426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3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73561" calcext:value-type="float">
            <text:p>573561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4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573556" calcext:value-type="float">
            <text:p>573556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Rutger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5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573662" calcext:value-type="float">
            <text:p>573662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6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573427" calcext:value-type="float">
            <text:p>573427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Rutger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7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73429" calcext:value-type="float">
            <text:p>573429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8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573428" calcext:value-type="float">
            <text:p>573428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Rutger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7</text:p>
          </table:table-cell>
          <table:table-cell table:style-name="ce9" office:value-type="string" calcext:value-type="string">
            <text:p>9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72578" calcext:value-type="float">
            <text:p>572578</text:p>
          </table:table-cell>
          <table:table-cell table:style-name="ce9"/>
          <table:table-cell table:style-name="ce9" office:value-type="string" calcext:value-type="string">
            <text:p>tracker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1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72391" calcext:value-type="float">
            <text:p>572391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2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72326" calcext:value-type="float">
            <text:p>572326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3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572417" calcext:value-type="float">
            <text:p>572417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Rutger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4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72369" calcext:value-type="float">
            <text:p>572369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swap feb because crosstalk in the tript-chip (pixels 0-15)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5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73366" calcext:value-type="float">
            <text:p>573366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6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72945" calcext:value-type="float">
            <text:p>572945</text:p>
          </table:table-cell>
          <table:table-cell table:style-name="ce40" office:value-type="date" office:date-value="2012-01-18" calcext:value-type="date">
            <text:p>18/1/2012</text:p>
          </table:table-cell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HV varying. Old FEB 572360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7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2460" calcext:value-type="float">
            <text:p>572460</text:p>
          </table:table-cell>
          <table:table-cell table:style-name="ce40" office:value-type="date" office:date-value="2017-01-10" calcext:value-type="date">
            <text:p>10/1/2017</text:p>
          </table:table-cell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Typo in the old FEB, the sheet said 572549, the real number is 572459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8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2367" calcext:value-type="float">
            <text:p>572367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8</text:p>
          </table:table-cell>
          <table:table-cell table:style-name="ce10" office:value-type="string" calcext:value-type="string">
            <text:p>9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72546" calcext:value-type="float">
            <text:p>572546</text:p>
          </table:table-cell>
          <table:table-cell table:style-name="ce10"/>
          <table:table-cell table:style-name="ce10" office:value-type="string" calcext:value-type="string">
            <text:p>tracker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1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72334" calcext:value-type="float">
            <text:p>572334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2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73463" calcext:value-type="float">
            <text:p>573463</text:p>
          </table:table-cell>
          <table:table-cell table:style-name="ce41" office:value-type="date" office:date-value="2017-09-27" calcext:value-type="date">
            <text:p>27/9/2017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 office:value-type="string" calcext:value-type="string">
            <text:p>9/27/17: FEB#572461 was replaced due to bad low tripchip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3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72590" calcext:value-type="float">
            <text:p>572590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4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3319" calcext:value-type="float">
            <text:p>573319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5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73321" calcext:value-type="float">
            <text:p>573321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6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73363" calcext:value-type="float">
            <text:p>573363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7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73453" calcext:value-type="float">
            <text:p>573453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8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573338" calcext:value-type="float">
            <text:p>573338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9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72593" calcext:value-type="float">
            <text:p>572593</text:p>
          </table:table-cell>
          <table:table-cell table:style-name="ce11"/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9</text:p>
          </table:table-cell>
          <table:table-cell table:style-name="ce11" office:value-type="string" calcext:value-type="string">
            <text:p>10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573118" calcext:value-type="float">
            <text:p>573118</text:p>
          </table:table-cell>
          <table:table-cell table:style-name="ce41" office:value-type="date" office:date-value="2016-10-25" calcext:value-type="date">
            <text:p>25/10/2016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 office:value-type="string" calcext:value-type="string">
            <text:p>Communication Problem FEB 57344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1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573112" calcext:value-type="float">
            <text:p>573112</text:p>
          </table:table-cell>
          <table:table-cell table:style-name="ce42" office:value-type="date" office:date-value="2017-09-27" calcext:value-type="date">
            <text:p>27/9/2017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 office:value-type="string" calcext:value-type="string">
            <text:p>9/27/17: FEB#572594 was replace ddue to bad low tripchip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2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573576" calcext:value-type="float">
            <text:p>573576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3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573334" calcext:value-type="float">
            <text:p>573334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4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572588" calcext:value-type="float">
            <text:p>572588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5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72580" calcext:value-type="float">
            <text:p>572580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6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2584" calcext:value-type="float">
            <text:p>572584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7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573318" calcext:value-type="float">
            <text:p>573318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8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572576" calcext:value-type="float">
            <text:p>572576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9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73122" calcext:value-type="float">
            <text:p>573122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0</text:p>
          </table:table-cell>
          <table:table-cell table:style-name="ce12" office:value-type="string" calcext:value-type="string">
            <text:p>10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573447" calcext:value-type="float">
            <text:p>573447</text:p>
          </table:table-cell>
          <table:table-cell table:style-name="ce12"/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1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73336" calcext:value-type="float">
            <text:p>573336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2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73352" calcext:value-type="float">
            <text:p>573352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3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573348" calcext:value-type="float">
            <text:p>573348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4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573693" calcext:value-type="float">
            <text:p>573693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5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573347" calcext:value-type="float">
            <text:p>573347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6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54" calcext:value-type="float">
            <text:p>1354</text:p>
          </table:table-cell>
          <table:table-cell table:style-name="ce11" office:value-type="float" office:value="573339" calcext:value-type="float">
            <text:p>573339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7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573629" calcext:value-type="float">
            <text:p>573629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8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573353" calcext:value-type="float">
            <text:p>573353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9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73345" calcext:value-type="float">
            <text:p>573345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11</text:p>
          </table:table-cell>
          <table:table-cell table:style-name="ce11" office:value-type="string" calcext:value-type="string">
            <text:p>10W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573454" calcext:value-type="float">
            <text:p>573454</text:p>
          </table:table-cell>
          <table:table-cell table:style-name="ce41" office:value-type="date" office:date-value="2010-01-19" calcext:value-type="date">
            <text:p>19/1/2010</text:p>
          </table:table-cell>
          <table:table-cell table:style-name="ce11" office:value-type="string" calcext:value-type="string">
            <text:p>tracker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1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573610" calcext:value-type="float">
            <text:p>573610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2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72422" calcext:value-type="float">
            <text:p>572422</text:p>
          </table:table-cell>
          <table:table-cell table:style-name="ce42" office:value-type="date" office:date-value="2015-10-21" calcext:value-type="date">
            <text:p>21/10/2015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 office:value-type="string" calcext:value-type="string">
            <text:p>PMT Unstable HV 5/1/2012. Old FEB 572920, PMT is showing HV variation, May be FEB is ok. Old PMT 1423 replaced on 10/13/15. PMT 17 was replaced again on 10/16/15. Old FEB 572996 was replaced on 10/21/15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3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573133" calcext:value-type="float">
            <text:p>573133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4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73121" calcext:value-type="float">
            <text:p>573121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5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72429" calcext:value-type="float">
            <text:p>572429</text:p>
          </table:table-cell>
          <table:table-cell table:style-name="ce42" office:value-type="date" office:date-value="2015-10-22" calcext:value-type="date">
            <text:p>22/10/2015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 office:value-type="string" calcext:value-type="string">
            <text:p>FEB 573120 replaced on 10/22/15 for one dead channel (32)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6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572453" calcext:value-type="float">
            <text:p>572453</text:p>
          </table:table-cell>
          <table:table-cell table:style-name="ce42" office:value-type="date" office:date-value="2015-10-23" calcext:value-type="date">
            <text:p>23/10/2015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 office:value-type="string" calcext:value-type="string">
            <text:p>Replaced FEB 573294 on 10/23/15 due to high RMS in channels 32-63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7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573134" calcext:value-type="float">
            <text:p>573134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8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573137" calcext:value-type="float">
            <text:p>573137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9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573291" calcext:value-type="float">
            <text:p>573291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12</text:p>
          </table:table-cell>
          <table:table-cell table:style-name="ce12" office:value-type="string" calcext:value-type="string">
            <text:p>10W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572952" calcext:value-type="float">
            <text:p>572952</text:p>
          </table:table-cell>
          <table:table-cell table:style-name="ce42" office:value-type="date" office:date-value="2009-11-06" calcext:value-type="date">
            <text:p>6/11/2009</text:p>
          </table:table-cell>
          <table:table-cell table:style-name="ce12" office:value-type="string" calcext:value-type="string">
            <text:p>tracker</text:p>
          </table:table-cell>
          <table:table-cell table:style-name="ce12" office:value-type="string" calcext:value-type="string">
            <text:p>Rutgers</text:p>
          </table:table-cell>
          <table:table-cell table:style-name="ce61" office:value-type="string" calcext:value-type="string">
            <text:p>40990. Disassembly: unclear in disassembly notes, 1336 (PMT number rubbed out?). Maybe OK, check PMT box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1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73350" calcext:value-type="float">
            <text:p>573350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2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72572" calcext:value-type="float">
            <text:p>572572</text:p>
          </table:table-cell>
          <table:table-cell table:style-name="ce43" office:value-type="date" office:date-value="2016-01-17" calcext:value-type="date">
            <text:p>17/1/2016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January Crisi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3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73234" calcext:value-type="float">
            <text:p>573234</text:p>
          </table:table-cell>
          <table:table-cell table:style-name="ce43" office:value-type="date" office:date-value="2015-10-09" calcext:value-type="date">
            <text:p>9/10/2015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Old FEB 573514, Pixel 35 is dead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4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2549" calcext:value-type="float">
            <text:p>572549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5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72407" calcext:value-type="float">
            <text:p>572407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6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4" calcext:value-type="float">
            <text:p>244</text:p>
          </table:table-cell>
          <table:table-cell table:style-name="ce28" office:value-type="float" office:value="572363" calcext:value-type="float">
            <text:p>572363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Disassemby: 572547 was actually 572363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7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72387" calcext:value-type="float">
            <text:p>572387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8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73392" calcext:value-type="float">
            <text:p>573392</text:p>
          </table:table-cell>
          <table:table-cell table:style-name="ce43" office:value-type="date" office:date-value="2017-09-27" calcext:value-type="date">
            <text:p>27/9/2017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9/27/17: FEB#572438 was replaced due to bad low tripchip 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9</text:p>
          </table:table-cell>
          <table:table-cell table:style-name="ce13" office:value-type="string" calcext:value-type="string">
            <text:p>9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28" office:value-type="float" office:value="572589" calcext:value-type="float">
            <text:p>572589</text:p>
          </table:table-cell>
          <table:table-cell table:style-name="ce13"/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Disassembly: 572353 was actually 572589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1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572577" calcext:value-type="float">
            <text:p>572577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2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1" calcext:value-type="float">
            <text:p>251</text:p>
          </table:table-cell>
          <table:table-cell table:style-name="ce29" office:value-type="float" office:value="572595" calcext:value-type="float">
            <text:p>572595</text:p>
          </table:table-cell>
          <table:table-cell table:style-name="ce44" office:value-type="date" office:date-value="2016-01-17" calcext:value-type="date">
            <text:p>17/1/2016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 office:value-type="string" calcext:value-type="string">
            <text:p>January Crisis. Disassembly comment: was 572443 in database, actually 572595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3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573574" calcext:value-type="float">
            <text:p>573574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4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73327" calcext:value-type="float">
            <text:p>573327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5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72395" calcext:value-type="float">
            <text:p>572395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6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72920" calcext:value-type="float">
            <text:p>572920</text:p>
          </table:table-cell>
          <table:table-cell table:style-name="ce44" office:value-type="date" office:date-value="2017-01-10" calcext:value-type="date">
            <text:p>10/1/2017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7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3330" calcext:value-type="float">
            <text:p>573330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8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573575" calcext:value-type="float">
            <text:p>573575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0</text:p>
          </table:table-cell>
          <table:table-cell table:style-name="ce14" office:value-type="string" calcext:value-type="string">
            <text:p>9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73331" calcext:value-type="float">
            <text:p>573331</text:p>
          </table:table-cell>
          <table:table-cell table:style-name="ce14"/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1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573449" calcext:value-type="float">
            <text:p>573449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2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73435" calcext:value-type="float">
            <text:p>573435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3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73672" calcext:value-type="float">
            <text:p>573672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4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73351" calcext:value-type="float">
            <text:p>573351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5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573450" calcext:value-type="float">
            <text:p>573450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6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73343" calcext:value-type="float">
            <text:p>573343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7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573437" calcext:value-type="float">
            <text:p>573437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8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573444" calcext:value-type="float">
            <text:p>573444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Rutgers</text:p>
          </table:table-cell>
          <table:table-cell table:style-name="ce62" office:value-type="float" office:value="40942" calcext:value-type="float">
            <text:p>40942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11</text:p>
          </table:table-cell>
          <table:table-cell table:style-name="ce13" office:value-type="string" calcext:value-type="string">
            <text:p>9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73189" calcext:value-type="float">
            <text:p>573189</text:p>
          </table:table-cell>
          <table:table-cell table:style-name="ce43" office:value-type="date" office:date-value="2010-01-19" calcext:value-type="date">
            <text:p>19/1/2010</text:p>
          </table:table-cell>
          <table:table-cell table:style-name="ce13" office:value-type="string" calcext:value-type="string">
            <text:p>tracker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1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573132" calcext:value-type="float">
            <text:p>573132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2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63" calcext:value-type="float">
            <text:p>1363</text:p>
          </table:table-cell>
          <table:table-cell table:style-name="ce14" office:value-type="float" office:value="573297" calcext:value-type="float">
            <text:p>573297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Rutger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3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573299" calcext:value-type="float">
            <text:p>573299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Rutger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4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573131" calcext:value-type="float">
            <text:p>573131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5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573287" calcext:value-type="float">
            <text:p>573287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6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573136" calcext:value-type="float">
            <text:p>573136</text:p>
          </table:table-cell>
          <table:table-cell table:style-name="ce44" office:value-type="date" office:date-value="2009-11-09" calcext:value-type="date">
            <text:p>9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7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573135" calcext:value-type="float">
            <text:p>573135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8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573505" calcext:value-type="float">
            <text:p>573505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12</text:p>
          </table:table-cell>
          <table:table-cell table:style-name="ce14" office:value-type="string" calcext:value-type="string">
            <text:p>9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573295" calcext:value-type="float">
            <text:p>573295</text:p>
          </table:table-cell>
          <table:table-cell table:style-name="ce44" office:value-type="date" office:date-value="2009-11-06" calcext:value-type="date">
            <text:p>6/11/2009</text:p>
          </table:table-cell>
          <table:table-cell table:style-name="ce14" office:value-type="string" calcext:value-type="string">
            <text:p>tracker</text:p>
          </table:table-cell>
          <table:table-cell table:style-name="ce14" office:value-type="string" calcext:value-type="string">
            <text:p>Rutger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1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573304" calcext:value-type="float">
            <text:p>573304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2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573305" calcext:value-type="float">
            <text:p>573305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3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573303" calcext:value-type="float">
            <text:p>573303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4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573302" calcext:value-type="float">
            <text:p>573302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5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573301" calcext:value-type="float">
            <text:p>573301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6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573283" calcext:value-type="float">
            <text:p>573283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7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573288" calcext:value-type="float">
            <text:p>573288</text:p>
          </table:table-cell>
          <table:table-cell table:style-name="ce45" office:value-type="date" office:date-value="2009-11-06" calcext:value-type="date">
            <text:p>6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8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573284" calcext:value-type="float">
            <text:p>573284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9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07" calcext:value-type="float">
            <text:p>1207</text:p>
          </table:table-cell>
          <table:table-cell table:style-name="ce23" office:value-type="float" office:value="572396" calcext:value-type="float">
            <text:p>572396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Disassembly: was 573106 in DB, 572396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3</text:p>
          </table:table-cell>
          <table:table-cell table:style-name="ce15" office:value-type="string" calcext:value-type="string">
            <text:p>10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573281" calcext:value-type="float">
            <text:p>573281</text:p>
          </table:table-cell>
          <table:table-cell table:style-name="ce45" office:value-type="date" office:date-value="2009-11-02" calcext:value-type="date">
            <text:p>2/11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1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573117" calcext:value-type="float">
            <text:p>573117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2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573139" calcext:value-type="float">
            <text:p>573139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3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73113" calcext:value-type="float">
            <text:p>573113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4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73119" calcext:value-type="float">
            <text:p>573119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5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73114" calcext:value-type="float">
            <text:p>573114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6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573124" calcext:value-type="float">
            <text:p>573124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7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573126" calcext:value-type="float">
            <text:p>573126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8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573482" calcext:value-type="float">
            <text:p>573482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9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573129" calcext:value-type="float">
            <text:p>573129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4</text:p>
          </table:table-cell>
          <table:table-cell table:style-name="ce16" office:value-type="string" calcext:value-type="string">
            <text:p>10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573130" calcext:value-type="float">
            <text:p>573130</text:p>
          </table:table-cell>
          <table:table-cell table:style-name="ce46" office:value-type="date" office:date-value="2009-10-29" calcext:value-type="date">
            <text:p>29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1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573459" calcext:value-type="float">
            <text:p>573459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2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573456" calcext:value-type="float">
            <text:p>573456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3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573442" calcext:value-type="float">
            <text:p>573442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4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72339" calcext:value-type="float">
            <text:p>572339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5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73473" calcext:value-type="float">
            <text:p>573473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6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73110" calcext:value-type="float">
            <text:p>573110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7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573467" calcext:value-type="float">
            <text:p>573467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8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73465" calcext:value-type="float">
            <text:p>573465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9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573433" calcext:value-type="float">
            <text:p>573433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15</text:p>
          </table:table-cell>
          <table:table-cell table:style-name="ce15" office:value-type="string" calcext:value-type="string">
            <text:p>10W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573405" calcext:value-type="float">
            <text:p>573405</text:p>
          </table:table-cell>
          <table:table-cell table:style-name="ce45" office:value-type="date" office:date-value="2009-10-27" calcext:value-type="date">
            <text:p>27/10/200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 office:value-type="string" calcext:value-type="string">
            <text:p>40816, the old number 573462 is wrong, it should be 572462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1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573536" calcext:value-type="float">
            <text:p>573536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2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573585" calcext:value-type="float">
            <text:p>573585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3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73583" calcext:value-type="float">
            <text:p>573583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4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573581" calcext:value-type="float">
            <text:p>573581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5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573584" calcext:value-type="float">
            <text:p>573584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6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573649" calcext:value-type="float">
            <text:p>573649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7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573661" calcext:value-type="float">
            <text:p>573661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8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573676" calcext:value-type="float">
            <text:p>573676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9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573580" calcext:value-type="float">
            <text:p>573580</text:p>
          </table:table-cell>
          <table:table-cell table:style-name="ce46" office:value-type="date" office:date-value="2009-10-22" calcext:value-type="date">
            <text:p>22/10/2009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16</text:p>
          </table:table-cell>
          <table:table-cell table:style-name="ce16" office:value-type="string" calcext:value-type="string">
            <text:p>10W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573479" calcext:value-type="float">
            <text:p>573479</text:p>
          </table:table-cell>
          <table:table-cell table:style-name="ce46" office:value-type="date" office:date-value="2010-09-27" calcext:value-type="date">
            <text:p>27/9/2010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1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573310" calcext:value-type="float">
            <text:p>573310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2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573311" calcext:value-type="float">
            <text:p>573311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3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573306" calcext:value-type="float">
            <text:p>573306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4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573312" calcext:value-type="float">
            <text:p>573312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5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573317" calcext:value-type="float">
            <text:p>573317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6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573313" calcext:value-type="float">
            <text:p>573313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7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573315" calcext:value-type="float">
            <text:p>573315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8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573528" calcext:value-type="float">
            <text:p>573528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3</text:p>
          </table:table-cell>
          <table:table-cell table:style-name="ce17" office:value-type="string" calcext:value-type="string">
            <text:p>9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2" calcext:value-type="float">
            <text:p>1142</text:p>
          </table:table-cell>
          <table:table-cell table:style-name="ce20" office:value-type="float" office:value="572427" calcext:value-type="float">
            <text:p>572427</text:p>
          </table:table-cell>
          <table:table-cell table:style-name="ce47" office:value-type="date" office:date-value="2009-11-02" calcext:value-type="date">
            <text:p>2/11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 office:value-type="string" calcext:value-type="string">
            <text:p>Disassmebly: was 572247 in DB, was 572427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1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12" calcext:value-type="float">
            <text:p>1212</text:p>
          </table:table-cell>
          <table:table-cell table:style-name="ce30" office:value-type="float" office:value="573340" calcext:value-type="float">
            <text:p>573340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 office:value-type="string" calcext:value-type="string">
            <text:p>Disassembly; was 573434 in DB, was actually 573340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2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573432" calcext:value-type="float">
            <text:p>573432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3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572979" calcext:value-type="float">
            <text:p>572979</text:p>
          </table:table-cell>
          <table:table-cell table:style-name="ce48" office:value-type="date" office:date-value="2012-03-07" calcext:value-type="date">
            <text:p>7/3/2012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 office:value-type="string" calcext:value-type="string">
            <text:p>7-March-12; Unstable HV, PMT replaced 5/1/2012 Unstable HV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4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573300" calcext:value-type="float">
            <text:p>573300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5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573111" calcext:value-type="float">
            <text:p>573111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6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573286" calcext:value-type="float">
            <text:p>573286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7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573123" calcext:value-type="float">
            <text:p>573123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8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573474" calcext:value-type="float">
            <text:p>573474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4</text:p>
          </table:table-cell>
          <table:table-cell table:style-name="ce18" office:value-type="string" calcext:value-type="string">
            <text:p>9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573115" calcext:value-type="float">
            <text:p>573115</text:p>
          </table:table-cell>
          <table:table-cell table:style-name="ce48" office:value-type="date" office:date-value="2009-10-29" calcext:value-type="date">
            <text:p>29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1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573675" calcext:value-type="float">
            <text:p>573675</text:p>
          </table:table-cell>
          <table:table-cell table:style-name="ce47" office:value-type="date" office:date-value="2015-10-09" calcext:value-type="date">
            <text:p>9/10/2015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 office:value-type="string" calcext:value-type="string">
            <text:p>Old FEB 572552, pixels 0 to 31 are dead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2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573440" calcext:value-type="float">
            <text:p>573440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3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573666" calcext:value-type="float">
            <text:p>573666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4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572551" calcext:value-type="float">
            <text:p>572551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5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573446" calcext:value-type="float">
            <text:p>573446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6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573455" calcext:value-type="float">
            <text:p>573455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7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573466" calcext:value-type="float">
            <text:p>573466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8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573468" calcext:value-type="float">
            <text:p>573468</text:p>
          </table:table-cell>
          <table:table-cell table:style-name="ce47" office:value-type="date" office:date-value="2009-10-27" calcext:value-type="date">
            <text:p>27/10/2009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Tufts</text:p>
          </table:table-cell>
          <table:table-cell table:style-name="ce65"/>
          <table:table-cell table:style-name="ce67"/>
          <table:table-cell table:number-columns-repeated="1011"/>
        </table:table-row>
        <table:table-row table:style-name="ro1">
          <table:table-cell table:style-name="ce17" office:value-type="string" calcext:value-type="string">
            <text:p>MS15</text:p>
          </table:table-cell>
          <table:table-cell table:style-name="ce17" office:value-type="string" calcext:value-type="string">
            <text:p>9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428" calcext:value-type="float">
            <text:p>1428</text:p>
          </table:table-cell>
          <table:table-cell table:style-name="ce17" office:value-type="float" office:value="573458" calcext:value-type="float">
            <text:p>573458</text:p>
          </table:table-cell>
          <table:table-cell table:style-name="ce47" office:value-type="date" office:date-value="2014-09-10" calcext:value-type="date">
            <text:p>10/9/2014</text:p>
          </table:table-cell>
          <table:table-cell table:style-name="ce17" office:value-type="string" calcext:value-type="string">
            <text:p>tracker</text:p>
          </table:table-cell>
          <table:table-cell table:style-name="ce17" office:value-type="string" calcext:value-type="string">
            <text:p>Rutgers</text:p>
          </table:table-cell>
          <table:table-cell table:style-name="ce65" office:value-type="string" calcext:value-type="string">
            <text:p>Previously: Tube #1353 (Rutgers; installed on 10/27/2009). [This box had previously been removed from the detector because of a light leak (3/9/2010). Comments from Lab G spreadsheet: "Long Period ~10000, needs repair but might be ok for the Tesbeam. It does come up on voltage eventually. 09-05-2014 Does not come up in voltage."Cross-talk: 5.9%]. Disassmebly: was 1341 in DB, was actually 1428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1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573673" calcext:value-type="float">
            <text:p>573673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2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573670" calcext:value-type="float">
            <text:p>573670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3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573630" calcext:value-type="float">
            <text:p>573630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4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573650" calcext:value-type="float">
            <text:p>573650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Tuft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5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573671" calcext:value-type="float">
            <text:p>573671</text:p>
          </table:table-cell>
          <table:table-cell table:style-name="ce48" office:value-type="date" office:date-value="2015-01-14" calcext:value-type="date">
            <text:p>14/1/2015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 office:value-type="string" calcext:value-type="string">
            <text:p>Original on 10/22/2009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6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573597" calcext:value-type="float">
            <text:p>573597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7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573656" calcext:value-type="float">
            <text:p>573656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8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572376" calcext:value-type="float">
            <text:p>572376</text:p>
          </table:table-cell>
          <table:table-cell table:style-name="ce48" office:value-type="date" office:date-value="2015-12-09" calcext:value-type="date">
            <text:p>9/12/2015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 office:value-type="string" calcext:value-type="string">
            <text:p>FEB 573653 replaced on 12/9/15 due to Cross Talk in the trip chips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8" office:value-type="string" calcext:value-type="string">
            <text:p>MS16</text:p>
          </table:table-cell>
          <table:table-cell table:style-name="ce18" office:value-type="string" calcext:value-type="string">
            <text:p>9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573578" calcext:value-type="float">
            <text:p>573578</text:p>
          </table:table-cell>
          <table:table-cell table:style-name="ce48" office:value-type="date" office:date-value="2009-10-22" calcext:value-type="date">
            <text:p>22/10/2009</text:p>
          </table:table-cell>
          <table:table-cell table:style-name="ce18" office:value-type="string" calcext:value-type="string">
            <text:p>tracker</text:p>
          </table:table-cell>
          <table:table-cell table:style-name="ce18" office:value-type="string" calcext:value-type="string">
            <text:p>Rutgers</text:p>
          </table:table-cell>
          <table:table-cell table:style-name="ce66"/>
          <table:table-cell table:style-name="ce6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Crate 1</text:p>
          </table:table-cell>
          <table:covered-table-cell table:number-columns-repeated="10" table:style-name="ce19"/>
          <table:covered-table-cell table:style-name="ce51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1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573608" calcext:value-type="float">
            <text:p>573608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2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573602" calcext:value-type="float">
            <text:p>573602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3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72406" calcext:value-type="float">
            <text:p>572406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4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573476" calcext:value-type="float">
            <text:p>573476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5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3498" calcext:value-type="float">
            <text:p>573498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6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73604" calcext:value-type="float">
            <text:p>573604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7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3600" calcext:value-type="float">
            <text:p>573600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8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73492" calcext:value-type="float">
            <text:p>573492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9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573599" calcext:value-type="float">
            <text:p>573599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7</text:p>
          </table:table-cell>
          <table:table-cell table:style-name="ce3" office:value-type="string" calcext:value-type="string">
            <text:p>10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573609" calcext:value-type="float">
            <text:p>573609</text:p>
          </table:table-cell>
          <table:table-cell table:style-name="ce33" office:value-type="date" office:date-value="2009-10-19" calcext:value-type="date">
            <text:p>19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1W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573374" calcext:value-type="float">
            <text:p>573374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2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573601" calcext:value-type="float">
            <text:p>573601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3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573614" calcext:value-type="float">
            <text:p>573614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4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573648" calcext:value-type="float">
            <text:p>573648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5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573621" calcext:value-type="float">
            <text:p>573621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6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573660" calcext:value-type="float">
            <text:p>573660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7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573260" calcext:value-type="float">
            <text:p>573260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8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573598" calcext:value-type="float">
            <text:p>573598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9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573611" calcext:value-type="float">
            <text:p>573611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18</text:p>
          </table:table-cell>
          <table:table-cell table:style-name="ce4" office:value-type="string" calcext:value-type="string">
            <text:p>10W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573669" calcext:value-type="float">
            <text:p>573669</text:p>
          </table:table-cell>
          <table:table-cell table:style-name="ce34" office:value-type="date" office:date-value="2009-10-14" calcext:value-type="date">
            <text:p>14/10/2009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1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573357" calcext:value-type="float">
            <text:p>573357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2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2918" calcext:value-type="float">
            <text:p>572918</text:p>
          </table:table-cell>
          <table:table-cell table:style-name="ce33" office:value-type="date" office:date-value="2016-02-02" calcext:value-type="date">
            <text:p>2/2/2016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 office:value-type="string" calcext:value-type="string">
            <text:p>Replaced PMT 1228, period problem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3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573646" calcext:value-type="float">
            <text:p>573646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4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573248" calcext:value-type="float">
            <text:p>573248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5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573261" calcext:value-type="float">
            <text:p>573261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6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572558" calcext:value-type="float">
            <text:p>572558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7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573485" calcext:value-type="float">
            <text:p>573485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8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573622" calcext:value-type="float">
            <text:p>573622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9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573642" calcext:value-type="float">
            <text:p>573642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Rutger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3" office:value-type="string" calcext:value-type="string">
            <text:p>MS19</text:p>
          </table:table-cell>
          <table:table-cell table:style-name="ce3" office:value-type="string" calcext:value-type="string">
            <text:p>10W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573251" calcext:value-type="float">
            <text:p>573251</text:p>
          </table:table-cell>
          <table:table-cell table:style-name="ce33" office:value-type="date" office:date-value="2009-10-07" calcext:value-type="date">
            <text:p>7/10/2009</text:p>
          </table:table-cell>
          <table:table-cell table:style-name="ce3" office:value-type="string" calcext:value-type="string">
            <text:p>tracker</text:p>
          </table:table-cell>
          <table:table-cell table:style-name="ce3" office:value-type="string" calcext:value-type="string">
            <text:p>Tufts</text:p>
          </table:table-cell>
          <table:table-cell table:style-name="ce52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1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573634" calcext:value-type="float">
            <text:p>573634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2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573150" calcext:value-type="float">
            <text:p>573150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3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573271" calcext:value-type="float">
            <text:p>573271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4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573155" calcext:value-type="float">
            <text:p>573155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5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573274" calcext:value-type="float">
            <text:p>573274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6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3587" calcext:value-type="float">
            <text:p>573587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7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573577" calcext:value-type="float">
            <text:p>573577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8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573636" calcext:value-type="float">
            <text:p>573636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9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573639" calcext:value-type="float">
            <text:p>573639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Tuft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4" office:value-type="string" calcext:value-type="string">
            <text:p>MS20</text:p>
          </table:table-cell>
          <table:table-cell table:style-name="ce4" office:value-type="string" calcext:value-type="string">
            <text:p>10W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573152" calcext:value-type="float">
            <text:p>573152</text:p>
          </table:table-cell>
          <table:table-cell table:style-name="ce34" office:value-type="date" office:date-value="2009-10-02" calcext:value-type="date">
            <text:p>2/10/2009</text:p>
          </table:table-cell>
          <table:table-cell table:style-name="ce4" office:value-type="string" calcext:value-type="string">
            <text:p>ECAL/tracker</text:p>
          </table:table-cell>
          <table:table-cell table:style-name="ce4" office:value-type="string" calcext:value-type="string">
            <text:p>Rutgers</text:p>
          </table:table-cell>
          <table:table-cell table:style-name="ce53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1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573591" calcext:value-type="float">
            <text:p>573591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PMT box practice replacement; replaced 06/27/13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2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573596" calcext:value-type="float">
            <text:p>573596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3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573595" calcext:value-type="float">
            <text:p>573595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4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573493" calcext:value-type="float">
            <text:p>573493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5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573592" calcext:value-type="float">
            <text:p>573592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6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573593" calcext:value-type="float">
            <text:p>573593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7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573588" calcext:value-type="float">
            <text:p>573588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8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573589" calcext:value-type="float">
            <text:p>573589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7</text:p>
          </table:table-cell>
          <table:table-cell table:style-name="ce5" office:value-type="string" calcext:value-type="string">
            <text:p>9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573530" calcext:value-type="float">
            <text:p>573530</text:p>
          </table:table-cell>
          <table:table-cell table:style-name="ce35" office:value-type="date" office:date-value="2009-10-19" calcext:value-type="date">
            <text:p>19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1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572908" calcext:value-type="float">
            <text:p>572908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 office:value-type="string" calcext:value-type="string">
            <text:p>PMT box practice replaced; replaced 07/19/13, old 1181, FEB replaced 12/2/13 to check if that repairs the HV varying issue. PMT Replaced 12/4/13 bc HV varying was not solved via FEB replacement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0" calcext:value-type="float">
            <text:p>1340</text:p>
          </table:table-cell>
          <table:table-cell table:style-name="ce21" office:value-type="float" office:value="573335" calcext:value-type="float">
            <text:p>573335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Disassmebly: was 573644 in DB, 573335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3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573643" calcext:value-type="float">
            <text:p>573643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4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573620" calcext:value-type="float">
            <text:p>573620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5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573647" calcext:value-type="float">
            <text:p>573647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6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573619" calcext:value-type="float">
            <text:p>573619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7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573255" calcext:value-type="float">
            <text:p>573255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572997" calcext:value-type="float">
            <text:p>572997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FEB Replacement, jumping gain 03/26/14. Old PMT 1149 replaced 10/1/2015, showed gain variation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18</text:p>
          </table:table-cell>
          <table:table-cell table:style-name="ce6" office:value-type="string" calcext:value-type="string">
            <text:p>9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21" office:value-type="float" office:value="1338" calcext:value-type="float">
            <text:p>1338</text:p>
          </table:table-cell>
          <table:table-cell table:style-name="ce6" office:value-type="float" office:value="573615" calcext:value-type="float">
            <text:p>573615</text:p>
          </table:table-cell>
          <table:table-cell table:style-name="ce36" office:value-type="date" office:date-value="2009-10-14" calcext:value-type="date">
            <text:p>14/10/2009</text:p>
          </table:table-cell>
          <table:table-cell table:style-name="ce6" office:value-type="string" calcext:value-type="string">
            <text:p>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Disassembly: PMT was 1138 in DB, 1338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1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4" calcext:value-type="float">
            <text:p>134</text:p>
          </table:table-cell>
          <table:table-cell table:style-name="ce25" office:value-type="float" office:value="573618" calcext:value-type="float">
            <text:p>573618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Disassembly: 573624 in DB, 573618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2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25" office:value-type="float" office:value="573678" calcext:value-type="float">
            <text:p>573678</text:p>
          </table:table-cell>
          <table:table-cell table:style-name="ce35" office:value-type="date" office:date-value="2016-01-17" calcext:value-type="date">
            <text:p>17/1/2016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January Crisis. Disassembly: 573335 in DB, 573678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3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572444" calcext:value-type="float">
            <text:p>572444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 office:value-type="string" calcext:value-type="string">
            <text:p>573632 has red light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4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573369" calcext:value-type="float">
            <text:p>573369</text:p>
          </table:table-cell>
          <table:table-cell table:style-name="ce35" office:value-type="date" office:date-value="2018-12-21" calcext:value-type="date">
            <text:p>21/12/2018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5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573677" calcext:value-type="float">
            <text:p>573677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6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573537" calcext:value-type="float">
            <text:p>573537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7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16" calcext:value-type="float">
            <text:p>1316</text:p>
          </table:table-cell>
          <table:table-cell table:style-name="ce25" office:value-type="float" office:value="573626" calcext:value-type="float">
            <text:p>573626</text:p>
          </table:table-cell>
          <table:table-cell table:style-name="ce35" office:value-type="date" office:date-value="2016-01-17" calcext:value-type="date">
            <text:p>17/1/2016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 office:value-type="string" calcext:value-type="string">
            <text:p>January Crisis. Disassembly: 572388 in DB, 573626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8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573627" calcext:value-type="float">
            <text:p>573627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Tuft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5" office:value-type="string" calcext:value-type="string">
            <text:p>MS19</text:p>
          </table:table-cell>
          <table:table-cell table:style-name="ce5" office:value-type="string" calcext:value-type="string">
            <text:p>9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573341" calcext:value-type="float">
            <text:p>573341</text:p>
          </table:table-cell>
          <table:table-cell table:style-name="ce35" office:value-type="date" office:date-value="2009-10-07" calcext:value-type="date">
            <text:p>7/10/2009</text:p>
          </table:table-cell>
          <table:table-cell table:style-name="ce5" office:value-type="string" calcext:value-type="string">
            <text:p>tracker</text:p>
          </table:table-cell>
          <table:table-cell table:style-name="ce5" office:value-type="string" calcext:value-type="string">
            <text:p>Rutgers</text:p>
          </table:table-cell>
          <table:table-cell table:style-name="ce54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1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573270" calcext:value-type="float">
            <text:p>573270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573637" calcext:value-type="float">
            <text:p>573637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3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573149" calcext:value-type="float">
            <text:p>573149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4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573645" calcext:value-type="float">
            <text:p>573645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5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573259" calcext:value-type="float">
            <text:p>573259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6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573154" calcext:value-type="float">
            <text:p>573154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7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float" office:value="573146" calcext:value-type="float">
            <text:p>573146</text:p>
          </table:table-cell>
          <table:table-cell table:style-name="ce36" office:value-type="date" office:date-value="2016-03-25" calcext:value-type="date">
            <text:p>25/3/2016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 office:value-type="string" calcext:value-type="string">
            <text:p>PMT was showing HV residuals, broke the FEB. Disassembly: PMT was 1306 in DB, 80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573640" calcext:value-type="float">
            <text:p>573640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Tuft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6" office:value-type="string" calcext:value-type="string">
            <text:p>MS20</text:p>
          </table:table-cell>
          <table:table-cell table:style-name="ce6" office:value-type="string" calcext:value-type="string">
            <text:p>9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573342" calcext:value-type="float">
            <text:p>573342</text:p>
          </table:table-cell>
          <table:table-cell table:style-name="ce36" office:value-type="date" office:date-value="2009-10-02" calcext:value-type="date">
            <text:p>2/10/2009</text:p>
          </table:table-cell>
          <table:table-cell table:style-name="ce6" office:value-type="string" calcext:value-type="string">
            <text:p>ECAL/tracker</text:p>
          </table:table-cell>
          <table:table-cell table:style-name="ce6" office:value-type="string" calcext:value-type="string">
            <text:p>Rutgers</text:p>
          </table:table-cell>
          <table:table-cell table:style-name="ce55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1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573497" calcext:value-type="float">
            <text:p>573497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2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573181" calcext:value-type="float">
            <text:p>573181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3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573187" calcext:value-type="float">
            <text:p>573187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4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572995" calcext:value-type="float">
            <text:p>572995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 office:value-type="string" calcext:value-type="string">
            <text:p>Replaced 1/9/14: Would not come up on full voltage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5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573185" calcext:value-type="float">
            <text:p>573185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6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72909" calcext:value-type="float">
            <text:p>572909</text:p>
          </table:table-cell>
          <table:table-cell table:style-name="ce49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 office:value-type="string" calcext:value-type="string">
            <text:p>9-27-17: FEB#572432 was replaced due to a bad low tripchip 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7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573679" calcext:value-type="float">
            <text:p>573679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8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73186" calcext:value-type="float">
            <text:p>573186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9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73188" calcext:value-type="float">
            <text:p>573188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1</text:p>
          </table:table-cell>
          <table:table-cell table:style-name="ce7" office:value-type="string" calcext:value-type="string">
            <text:p>10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72955" calcext:value-type="float">
            <text:p>572955</text:p>
          </table:table-cell>
          <table:table-cell table:style-name="ce49" office:value-type="date" office:date-value="2009-09-29" calcext:value-type="date">
            <text:p>29/9/2009</text:p>
          </table:table-cell>
          <table:table-cell table:style-name="ce7" office:value-type="string" calcext:value-type="string">
            <text:p>ECAL</text:p>
          </table:table-cell>
          <table:table-cell table:style-name="ce7" office:value-type="string" calcext:value-type="string">
            <text:p>Tufts</text:p>
          </table:table-cell>
          <table:table-cell table:style-name="ce56" office:value-type="string" calcext:value-type="string">
            <text:p>Replaced 1/9/14, might not be bad, but was in a bad state after a power cycle of the chain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1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3494" calcext:value-type="float">
            <text:p>573494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2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573170" calcext:value-type="float">
            <text:p>573170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3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572903" calcext:value-type="float">
            <text:p>572903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 office:value-type="string" calcext:value-type="string">
            <text:p>Replaced 2/6/14 because there was one green light on, and the board could not be found by slow control anymore. Resetting did not solve the problem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4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572365" calcext:value-type="float">
            <text:p>572365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5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573165" calcext:value-type="float">
            <text:p>573165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6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572384" calcext:value-type="float">
            <text:p>572384</text:p>
          </table:table-cell>
          <table:table-cell table:style-name="ce37" office:value-type="date" office:date-value="2017-09-27" calcext:value-type="date">
            <text:p>27/9/2017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 office:value-type="string" calcext:value-type="string">
            <text:p>FEB573164 replaced on 09/27/17 because of Missed Start Gate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7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573163" calcext:value-type="float">
            <text:p>573163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8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28" calcext:value-type="float">
            <text:p>1028</text:p>
          </table:table-cell>
          <table:table-cell table:style-name="ce31" office:value-type="float" office:value="572548" calcext:value-type="float">
            <text:p>572548</text:p>
          </table:table-cell>
          <table:table-cell table:style-name="ce37" office:value-type="date" office:date-value="2016-01-17" calcext:value-type="date">
            <text:p>17/1/2016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 office:value-type="string" calcext:value-type="string">
            <text:p>January Crisis. Disassemly: was 572448 in DB, 572548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9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573176" calcext:value-type="float">
            <text:p>573176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2</text:p>
          </table:table-cell>
          <table:table-cell table:style-name="ce8" office:value-type="string" calcext:value-type="string">
            <text:p>10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573158" calcext:value-type="float">
            <text:p>573158</text:p>
          </table:table-cell>
          <table:table-cell table:style-name="ce37" office:value-type="date" office:date-value="2009-09-25" calcext:value-type="date">
            <text:p>25/9/2009</text:p>
          </table:table-cell>
          <table:table-cell table:style-name="ce8" office:value-type="string" calcext:value-type="string">
            <text:p>ECAL</text:p>
          </table:table-cell>
          <table:table-cell table:style-name="ce8" office:value-type="string" calcext:value-type="string">
            <text:p>Rutger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1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73212" calcext:value-type="float">
            <text:p>573212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2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3196" calcext:value-type="float">
            <text:p>573196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3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73192" calcext:value-type="float">
            <text:p>573192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Tuft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4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573195" calcext:value-type="float">
            <text:p>573195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5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572985" calcext:value-type="float">
            <text:p>572985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Rutgers</text:p>
          </table:table-cell>
          <table:table-cell table:style-name="ce56" office:value-type="string" calcext:value-type="string">
            <text:p>Feb #573166 replaced in 07/31/2014because it was causing slowcontrol not to find chain's feb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7" office:value-type="string" calcext:value-type="string">
            <text:p>MS23</text:p>
          </table:table-cell>
          <table:table-cell table:style-name="ce7" office:value-type="string" calcext:value-type="string">
            <text:p>6W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573162" calcext:value-type="float">
            <text:p>573162</text:p>
          </table:table-cell>
          <table:table-cell table:style-name="ce49" office:value-type="date" office:date-value="2009-09-22" calcext:value-type="date">
            <text:p>22/9/2009</text:p>
          </table:table-cell>
          <table:table-cell table:style-name="ce7" office:value-type="string" calcext:value-type="string">
            <text:p>HCAL</text:p>
          </table:table-cell>
          <table:table-cell table:style-name="ce7" office:value-type="string" calcext:value-type="string">
            <text:p>Rutgers</text:p>
          </table:table-cell>
          <table:table-cell table:style-name="ce56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1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3200" calcext:value-type="float">
            <text:p>573200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2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3204" calcext:value-type="float">
            <text:p>573204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3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3206" calcext:value-type="float">
            <text:p>573206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4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73205" calcext:value-type="float">
            <text:p>573205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5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3201" calcext:value-type="float">
            <text:p>573201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8" office:value-type="string" calcext:value-type="string">
            <text:p>MS24</text:p>
          </table:table-cell>
          <table:table-cell table:style-name="ce8" office:value-type="string" calcext:value-type="string">
            <text:p>6W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3207" calcext:value-type="float">
            <text:p>573207</text:p>
          </table:table-cell>
          <table:table-cell table:style-name="ce37" office:value-type="date" office:date-value="2009-09-18" calcext:value-type="date">
            <text:p>18/9/2009</text:p>
          </table:table-cell>
          <table:table-cell table:style-name="ce8" office:value-type="string" calcext:value-type="string">
            <text:p>HCAL</text:p>
          </table:table-cell>
          <table:table-cell table:style-name="ce8" office:value-type="string" calcext:value-type="string">
            <text:p>Tufts</text:p>
          </table:table-cell>
          <table:table-cell table:style-name="ce57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1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3279" calcext:value-type="float">
            <text:p>573279</text:p>
          </table:table-cell>
          <table:table-cell table:style-name="ce38" office:value-type="date" office:date-value="2018-10-05" calcext:value-type="date">
            <text:p>5/10/2018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10/5/18, 573264 stops DAQ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2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573258" calcext:value-type="float">
            <text:p>573258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Disassembly: this PMT had tape around the optical fiber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3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3269" calcext:value-type="float">
            <text:p>573269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4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572410" calcext:value-type="float">
            <text:p>572410</text:p>
          </table:table-cell>
          <table:table-cell table:style-name="ce38" office:value-type="date" office:date-value="2018-10-05" calcext:value-type="date">
            <text:p>5/10/2018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Rutgers</text:p>
          </table:table-cell>
          <table:table-cell table:style-name="ce58" office:value-type="string" calcext:value-type="string">
            <text:p>10/5/18 573273 stops DAQ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5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73461" calcext:value-type="float">
            <text:p>573461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Rutgers</text:p>
          </table:table-cell>
          <table:table-cell table:style-name="ce58" office:value-type="string" calcext:value-type="string">
            <text:p>Disassembly: stuck to unistrut, needed violence. Do not reuse?. PMT was 1040 in DB, 18 on detector. FEB was 572373 in DB, 573461 on detecto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6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573489" calcext:value-type="float">
            <text:p>573489</text:p>
          </table:table-cell>
          <table:table-cell table:style-name="ce38" office:value-type="date" office:date-value="2018-12-17" calcext:value-type="date">
            <text:p>17/12/2018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Rutgers</text:p>
          </table:table-cell>
          <table:table-cell table:style-name="ce58" office:value-type="string" calcext:value-type="string">
            <text:p>573182 "find hardware" fails. Disassembly: stuck to unistrut, needed violence. Do not reuse?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7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18" calcext:value-type="float">
            <text:p>1318</text:p>
          </table:table-cell>
          <table:table-cell table:style-name="ce9" office:value-type="float" office:value="573183" calcext:value-type="float">
            <text:p>573183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Rutger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8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573180" calcext:value-type="float">
            <text:p>573180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Rutger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1</text:p>
          </table:table-cell>
          <table:table-cell table:style-name="ce9" office:value-type="string" calcext:value-type="string">
            <text:p>9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48" calcext:value-type="float">
            <text:p>1148</text:p>
          </table:table-cell>
          <table:table-cell table:style-name="ce9" office:value-type="float" office:value="573184" calcext:value-type="float">
            <text:p>573184</text:p>
          </table:table-cell>
          <table:table-cell table:style-name="ce38" office:value-type="date" office:date-value="2009-09-29" calcext:value-type="date">
            <text:p>29/9/2009</text:p>
          </table:table-cell>
          <table:table-cell table:style-name="ce9" office:value-type="string" calcext:value-type="string">
            <text:p>ECAL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1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3156" calcext:value-type="float">
            <text:p>573156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2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73160" calcext:value-type="float">
            <text:p>573160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3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3159" calcext:value-type="float">
            <text:p>573159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4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3177" calcext:value-type="float">
            <text:p>573177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5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3175" calcext:value-type="float">
            <text:p>573175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6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3172" calcext:value-type="float">
            <text:p>573172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7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3171" calcext:value-type="float">
            <text:p>573171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8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3173" calcext:value-type="float">
            <text:p>573173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2</text:p>
          </table:table-cell>
          <table:table-cell table:style-name="ce10" office:value-type="string" calcext:value-type="string">
            <text:p>9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2441" calcext:value-type="float">
            <text:p>572441</text:p>
          </table:table-cell>
          <table:table-cell table:style-name="ce40" office:value-type="date" office:date-value="2009-09-25" calcext:value-type="date">
            <text:p>25/9/2009</text:p>
          </table:table-cell>
          <table:table-cell table:style-name="ce10" office:value-type="string" calcext:value-type="string">
            <text:p>E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3</text:p>
          </table:table-cell>
          <table:table-cell table:style-name="ce9" office:value-type="string" calcext:value-type="string">
            <text:p>1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72377" calcext:value-type="float">
            <text:p>572377</text:p>
          </table:table-cell>
          <table:table-cell table:style-name="ce38" office:value-type="date" office:date-value="2009-09-22" calcext:value-type="date">
            <text:p>22/9/2009</text:p>
          </table:table-cell>
          <table:table-cell table:style-name="ce9" office:value-type="string" calcext:value-type="string">
            <text:p>H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float" office:value="40753" calcext:value-type="float">
            <text:p>40753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3</text:p>
          </table:table-cell>
          <table:table-cell table:style-name="ce9" office:value-type="string" calcext:value-type="string">
            <text:p>2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72983" calcext:value-type="float">
            <text:p>572983</text:p>
          </table:table-cell>
          <table:table-cell table:style-name="ce38" office:value-type="date" office:date-value="2009-09-22" calcext:value-type="date">
            <text:p>22/9/2009</text:p>
          </table:table-cell>
          <table:table-cell table:style-name="ce9" office:value-type="string" calcext:value-type="string">
            <text:p>H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string" calcext:value-type="string">
            <text:p>4/24/2011 ; FEB Replacement, dead channel 03/26/1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3</text:p>
          </table:table-cell>
          <table:table-cell table:style-name="ce9" office:value-type="string" calcext:value-type="string">
            <text:p>3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73193" calcext:value-type="float">
            <text:p>573193</text:p>
          </table:table-cell>
          <table:table-cell table:style-name="ce38" office:value-type="date" office:date-value="2009-09-22" calcext:value-type="date">
            <text:p>22/9/2009</text:p>
          </table:table-cell>
          <table:table-cell table:style-name="ce9" office:value-type="string" calcext:value-type="string">
            <text:p>HCAL</text:p>
          </table:table-cell>
          <table:table-cell table:style-name="ce9" office:value-type="string" calcext:value-type="string">
            <text:p>Tufts</text:p>
          </table:table-cell>
          <table:table-cell table:style-name="ce58"/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3</text:p>
          </table:table-cell>
          <table:table-cell table:style-name="ce9" office:value-type="string" calcext:value-type="string">
            <text:p>4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72426" calcext:value-type="float">
            <text:p>572426</text:p>
          </table:table-cell>
          <table:table-cell table:style-name="ce38" office:value-type="date" office:date-value="2009-09-22" calcext:value-type="date">
            <text:p>22/9/2009</text:p>
          </table:table-cell>
          <table:table-cell table:style-name="ce9" office:value-type="string" calcext:value-type="string">
            <text:p>H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float" office:value="40657" calcext:value-type="float">
            <text:p>40657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9" office:value-type="string" calcext:value-type="string">
            <text:p>MS23</text:p>
          </table:table-cell>
          <table:table-cell table:style-name="ce9" office:value-type="string" calcext:value-type="string">
            <text:p>5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73387" calcext:value-type="float">
            <text:p>573387</text:p>
          </table:table-cell>
          <table:table-cell table:style-name="ce38" office:value-type="date" office:date-value="2009-09-22" calcext:value-type="date">
            <text:p>22/9/2009</text:p>
          </table:table-cell>
          <table:table-cell table:style-name="ce9" office:value-type="string" calcext:value-type="string">
            <text:p>HCAL</text:p>
          </table:table-cell>
          <table:table-cell table:style-name="ce9" office:value-type="string" calcext:value-type="string">
            <text:p>Tufts</text:p>
          </table:table-cell>
          <table:table-cell table:style-name="ce58" office:value-type="float" office:value="40657" calcext:value-type="float">
            <text:p>40657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4</text:p>
          </table:table-cell>
          <table:table-cell table:style-name="ce10" office:value-type="string" calcext:value-type="string">
            <text:p>1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73509" calcext:value-type="float">
            <text:p>573509</text:p>
          </table:table-cell>
          <table:table-cell table:style-name="ce40" office:value-type="date" office:date-value="2009-09-18" calcext:value-type="date">
            <text:p>18/9/2009</text:p>
          </table:table-cell>
          <table:table-cell table:style-name="ce10" office:value-type="string" calcext:value-type="string">
            <text:p>HCAL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Replaced FEB on 11/14/13 see ECL #2922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4</text:p>
          </table:table-cell>
          <table:table-cell table:style-name="ce10" office:value-type="string" calcext:value-type="string">
            <text:p>2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73214" calcext:value-type="float">
            <text:p>573214</text:p>
          </table:table-cell>
          <table:table-cell table:style-name="ce40" office:value-type="date" office:date-value="2009-09-18" calcext:value-type="date">
            <text:p>18/9/2009</text:p>
          </table:table-cell>
          <table:table-cell table:style-name="ce10" office:value-type="string" calcext:value-type="string">
            <text:p>HCAL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string" calcext:value-type="string">
            <text:p>4/24/2011; 1/16/2011 Water Event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4</text:p>
          </table:table-cell>
          <table:table-cell table:style-name="ce10" office:value-type="string" calcext:value-type="string">
            <text:p>3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3197" calcext:value-type="float">
            <text:p>573197</text:p>
          </table:table-cell>
          <table:table-cell table:style-name="ce40" office:value-type="date" office:date-value="2009-09-18" calcext:value-type="date">
            <text:p>18/9/2009</text:p>
          </table:table-cell>
          <table:table-cell table:style-name="ce10" office:value-type="string" calcext:value-type="string">
            <text:p>H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4</text:p>
          </table:table-cell>
          <table:table-cell table:style-name="ce10" office:value-type="string" calcext:value-type="string">
            <text:p>4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2963" calcext:value-type="float">
            <text:p>572963</text:p>
          </table:table-cell>
          <table:table-cell table:style-name="ce40" office:value-type="date" office:date-value="2009-09-18" calcext:value-type="date">
            <text:p>18/9/2009</text:p>
          </table:table-cell>
          <table:table-cell table:style-name="ce10" office:value-type="string" calcext:value-type="string">
            <text:p>HCAL</text:p>
          </table:table-cell>
          <table:table-cell table:style-name="ce10" office:value-type="string" calcext:value-type="string">
            <text:p>Tufts</text:p>
          </table:table-cell>
          <table:table-cell table:style-name="ce59" office:value-type="float" office:value="40896" calcext:value-type="float">
            <text:p>4089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0" office:value-type="string" calcext:value-type="string">
            <text:p>MS24</text:p>
          </table:table-cell>
          <table:table-cell table:style-name="ce10" office:value-type="string" calcext:value-type="string">
            <text:p>5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3198" calcext:value-type="float">
            <text:p>573198</text:p>
          </table:table-cell>
          <table:table-cell table:style-name="ce40" office:value-type="date" office:date-value="2009-09-18" calcext:value-type="date">
            <text:p>18/9/2009</text:p>
          </table:table-cell>
          <table:table-cell table:style-name="ce10" office:value-type="string" calcext:value-type="string">
            <text:p>HCAL</text:p>
          </table:table-cell>
          <table:table-cell table:style-name="ce10" office:value-type="string" calcext:value-type="string">
            <text:p>Tufts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1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3148" calcext:value-type="float">
            <text:p>573148</text:p>
          </table:table-cell>
          <table:table-cell table:style-name="ce41" office:value-type="date" office:date-value="2009-09-09" calcext:value-type="date">
            <text:p>9/9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2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573322" calcext:value-type="float">
            <text:p>573322</text:p>
          </table:table-cell>
          <table:table-cell table:style-name="ce41" office:value-type="date" office:date-value="2009-09-09" calcext:value-type="date">
            <text:p>9/9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3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73145" calcext:value-type="float">
            <text:p>573145</text:p>
          </table:table-cell>
          <table:table-cell table:style-name="ce41" office:value-type="date" office:date-value="2009-09-09" calcext:value-type="date">
            <text:p>9/9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4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73213" calcext:value-type="float">
            <text:p>573213</text:p>
          </table:table-cell>
          <table:table-cell table:style-name="ce41" office:value-type="date" office:date-value="2009-09-09" calcext:value-type="date">
            <text:p>9/9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5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3208" calcext:value-type="float">
            <text:p>573208</text:p>
          </table:table-cell>
          <table:table-cell table:style-name="ce41" office:value-type="date" office:date-value="2009-09-09" calcext:value-type="date">
            <text:p>9/9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5</text:p>
          </table:table-cell>
          <table:table-cell table:style-name="ce11" office:value-type="string" calcext:value-type="string">
            <text:p>6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2566" calcext:value-type="float">
            <text:p>572566</text:p>
          </table:table-cell>
          <table:table-cell table:style-name="ce41" office:value-type="date" office:date-value="2017-09-27" calcext:value-type="date">
            <text:p>27/9/2017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 office:value-type="string" calcext:value-type="string">
            <text:p>Replaced the FEB 573218 for the 572905. Spikes outside the main peak in HV residuals (process in log 45633), 5/28/15. PMT 74 was replaced on 10/13/15 for HV spikes. , 09/27/17 FEB 572905 replaced because of Missed Start Gate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1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73225" calcext:value-type="float">
            <text:p>573225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2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73242" calcext:value-type="float">
            <text:p>573242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3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73223" calcext:value-type="float">
            <text:p>573223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4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73222" calcext:value-type="float">
            <text:p>573222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5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3243" calcext:value-type="float">
            <text:p>573243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2" office:value-type="string" calcext:value-type="string">
            <text:p>MS26</text:p>
          </table:table-cell>
          <table:table-cell table:style-name="ce12" office:value-type="string" calcext:value-type="string">
            <text:p>6W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3221" calcext:value-type="float">
            <text:p>573221</text:p>
          </table:table-cell>
          <table:table-cell table:style-name="ce42" office:value-type="date" office:date-value="2009-09-04" calcext:value-type="date">
            <text:p>4/9/2009</text:p>
          </table:table-cell>
          <table:table-cell table:style-name="ce12" office:value-type="string" calcext:value-type="string">
            <text:p>HCAL</text:p>
          </table:table-cell>
          <table:table-cell table:style-name="ce12" office:value-type="string" calcext:value-type="string">
            <text:p>Tufts</text:p>
          </table:table-cell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1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3244" calcext:value-type="float">
            <text:p>573244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2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573237" calcext:value-type="float">
            <text:p>573237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3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73238" calcext:value-type="float">
            <text:p>573238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4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573239" calcext:value-type="float">
            <text:p>573239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Rutger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5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3240" calcext:value-type="float">
            <text:p>573240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>
          <table:table-cell table:style-name="ce11" office:value-type="string" calcext:value-type="string">
            <text:p>MS27</text:p>
          </table:table-cell>
          <table:table-cell table:style-name="ce11" office:value-type="string" calcext:value-type="string">
            <text:p>6W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3241" calcext:value-type="float">
            <text:p>573241</text:p>
          </table:table-cell>
          <table:table-cell table:style-name="ce41" office:value-type="date" office:date-value="2009-08-20" calcext:value-type="date">
            <text:p>20/8/2009</text:p>
          </table:table-cell>
          <table:table-cell table:style-name="ce11" office:value-type="string" calcext:value-type="string">
            <text:p>HCAL</text:p>
          </table:table-cell>
          <table:table-cell table:style-name="ce11" office:value-type="string" calcext:value-type="string">
            <text:p>Tufts</text:p>
          </table:table-cell>
          <table:table-cell table:style-name="ce60"/>
          <table:table-cell table:style-name="ce67"/>
          <table:table-cell table:number-columns-repeated="1011"/>
        </table:table-row>
        <table:table-row table:style-name="ro1" table:number-rows-repeated="2">
          <table:table-cell table:style-name="ce12" table:number-columns-repeated="11"/>
          <table:table-cell table:style-name="ce61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5</text:p>
          </table:table-cell>
          <table:table-cell table:style-name="ce13" office:value-type="string" calcext:value-type="string">
            <text:p>1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73538" calcext:value-type="float">
            <text:p>573538</text:p>
          </table:table-cell>
          <table:table-cell table:style-name="ce43" office:value-type="date" office:date-value="2016-02-03" calcext:value-type="date">
            <text:p>3/2/2016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Removed to test, problems with the CROCE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5</text:p>
          </table:table-cell>
          <table:table-cell table:style-name="ce13" office:value-type="string" calcext:value-type="string">
            <text:p>2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2335" calcext:value-type="float">
            <text:p>572335</text:p>
          </table:table-cell>
          <table:table-cell table:style-name="ce43" office:value-type="date" office:date-value="2016-02-19" calcext:value-type="date">
            <text:p>19/2/2016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Trip chip 1 had Xtalk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5</text:p>
          </table:table-cell>
          <table:table-cell table:style-name="ce13" office:value-type="string" calcext:value-type="string">
            <text:p>3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3210" calcext:value-type="float">
            <text:p>573210</text:p>
          </table:table-cell>
          <table:table-cell table:style-name="ce43" office:value-type="date" office:date-value="2009-09-09" calcext:value-type="date">
            <text:p>9/9/2009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5</text:p>
          </table:table-cell>
          <table:table-cell table:style-name="ce13" office:value-type="string" calcext:value-type="string">
            <text:p>4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2592" calcext:value-type="float">
            <text:p>572592</text:p>
          </table:table-cell>
          <table:table-cell table:style-name="ce43" office:value-type="date" office:date-value="2016-02-03" calcext:value-type="date">
            <text:p>3/2/2016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40896, FEB OK, test the chain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5</text:p>
          </table:table-cell>
          <table:table-cell table:style-name="ce13" office:value-type="string" calcext:value-type="string">
            <text:p>5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2455" calcext:value-type="float">
            <text:p>572455</text:p>
          </table:table-cell>
          <table:table-cell table:style-name="ce43" office:value-type="date" office:date-value="2016-02-03" calcext:value-type="date">
            <text:p>3/2/2016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FEB OK, test the chain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26</text:p>
          </table:table-cell>
          <table:table-cell table:style-name="ce14" office:value-type="string" calcext:value-type="string">
            <text:p>1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73219" calcext:value-type="float">
            <text:p>573219</text:p>
          </table:table-cell>
          <table:table-cell table:style-name="ce44" office:value-type="date" office:date-value="2009-09-04" calcext:value-type="date">
            <text:p>4/9/2009</text:p>
          </table:table-cell>
          <table:table-cell table:style-name="ce14" office:value-type="string" calcext:value-type="string">
            <text:p>HCAL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26</text:p>
          </table:table-cell>
          <table:table-cell table:style-name="ce14" office:value-type="string" calcext:value-type="string">
            <text:p>2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73229" calcext:value-type="float">
            <text:p>573229</text:p>
          </table:table-cell>
          <table:table-cell table:style-name="ce44" office:value-type="date" office:date-value="2009-09-04" calcext:value-type="date">
            <text:p>4/9/2009</text:p>
          </table:table-cell>
          <table:table-cell table:style-name="ce14" office:value-type="string" calcext:value-type="string">
            <text:p>HCAL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26</text:p>
          </table:table-cell>
          <table:table-cell table:style-name="ce14" office:value-type="string" calcext:value-type="string">
            <text:p>3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72419" calcext:value-type="float">
            <text:p>572419</text:p>
          </table:table-cell>
          <table:table-cell table:style-name="ce44" office:value-type="date" office:date-value="2016-02-03" calcext:value-type="date">
            <text:p>3/2/2016</text:p>
          </table:table-cell>
          <table:table-cell table:style-name="ce14" office:value-type="string" calcext:value-type="string">
            <text:p>HCAL</text:p>
          </table:table-cell>
          <table:table-cell table:style-name="ce14" office:value-type="string" calcext:value-type="string">
            <text:p>Tufts</text:p>
          </table:table-cell>
          <table:table-cell table:style-name="ce63" office:value-type="string" calcext:value-type="string">
            <text:p>FEB OK, test the chain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26</text:p>
          </table:table-cell>
          <table:table-cell table:style-name="ce14" office:value-type="string" calcext:value-type="string">
            <text:p>4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72960" calcext:value-type="float">
            <text:p>572960</text:p>
          </table:table-cell>
          <table:table-cell table:style-name="ce44" office:value-type="date" office:date-value="2009-09-04" calcext:value-type="date">
            <text:p>4/9/2009</text:p>
          </table:table-cell>
          <table:table-cell table:style-name="ce14" office:value-type="string" calcext:value-type="string">
            <text:p>HCAL</text:p>
          </table:table-cell>
          <table:table-cell table:style-name="ce14" office:value-type="string" calcext:value-type="string">
            <text:p>Tufts</text:p>
          </table:table-cell>
          <table:table-cell table:style-name="ce63" office:value-type="float" office:value="40896" calcext:value-type="float">
            <text:p>4089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4" office:value-type="string" calcext:value-type="string">
            <text:p>MS26</text:p>
          </table:table-cell>
          <table:table-cell table:style-name="ce14" office:value-type="string" calcext:value-type="string">
            <text:p>5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73220" calcext:value-type="float">
            <text:p>573220</text:p>
          </table:table-cell>
          <table:table-cell table:style-name="ce44" office:value-type="date" office:date-value="2009-09-04" calcext:value-type="date">
            <text:p>4/9/2009</text:p>
          </table:table-cell>
          <table:table-cell table:style-name="ce14" office:value-type="string" calcext:value-type="string">
            <text:p>HCAL</text:p>
          </table:table-cell>
          <table:table-cell table:style-name="ce14" office:value-type="string" calcext:value-type="string">
            <text:p>Tufts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MS27</text:p>
          </table:table-cell>
          <table:table-cell table:style-name="ce13" office:value-type="string" calcext:value-type="string">
            <text:p>1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2545" calcext:value-type="float">
            <text:p>572545</text:p>
          </table:table-cell>
          <table:table-cell table:style-name="ce43" office:value-type="date" office:date-value="2018-12-19" calcext:value-type="date">
            <text:p>19/12/2018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572927 prob OK, chain giving errors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3" office:value-type="string" calcext:value-type="string">
            <text:p>MS27</text:p>
          </table:table-cell>
          <table:table-cell table:style-name="ce13" office:value-type="string" calcext:value-type="string">
            <text:p>2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2437" calcext:value-type="float">
            <text:p>572437</text:p>
          </table:table-cell>
          <table:table-cell table:style-name="ce43" office:value-type="date" office:date-value="2018-12-19" calcext:value-type="date">
            <text:p>19/12/2018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572976 killed by HV?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3" office:value-type="string" calcext:value-type="string">
            <text:p>MS27</text:p>
          </table:table-cell>
          <table:table-cell table:style-name="ce13" office:value-type="string" calcext:value-type="string">
            <text:p>3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72424" calcext:value-type="float">
            <text:p>572424</text:p>
          </table:table-cell>
          <table:table-cell table:style-name="ce43" office:value-type="date" office:date-value="2018-12-17" calcext:value-type="date">
            <text:p>17/12/2018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572916 "find hardware" fails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3" office:value-type="string" calcext:value-type="string">
            <text:p>MS27</text:p>
          </table:table-cell>
          <table:table-cell table:style-name="ce13" office:value-type="string" calcext:value-type="string">
            <text:p>4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73612" calcext:value-type="float">
            <text:p>573612</text:p>
          </table:table-cell>
          <table:table-cell table:style-name="ce43" office:value-type="date" office:date-value="2018-12-17" calcext:value-type="date">
            <text:p>17/12/2018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572935 in file, not 572555 which fails on "find hardware"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3" office:value-type="string" calcext:value-type="string">
            <text:p>MS27</text:p>
          </table:table-cell>
          <table:table-cell table:style-name="ce13" office:value-type="string" calcext:value-type="string">
            <text:p>5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2987" calcext:value-type="float">
            <text:p>572987</text:p>
          </table:table-cell>
          <table:table-cell table:style-name="ce43" office:value-type="date" office:date-value="2081-12-19" calcext:value-type="date">
            <text:p>19/12/2081</text:p>
          </table:table-cell>
          <table:table-cell table:style-name="ce13" office:value-type="string" calcext:value-type="string">
            <text:p>HCAL</text:p>
          </table:table-cell>
          <table:table-cell table:style-name="ce13" office:value-type="string" calcext:value-type="string">
            <text:p>Tufts</text:p>
          </table:table-cell>
          <table:table-cell table:style-name="ce62" office:value-type="string" calcext:value-type="string">
            <text:p>572430 prob OK chain giving errors</text:p>
          </table:table-cell>
          <table:table-cell table:style-name="ce68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1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73362" calcext:value-type="float">
            <text:p>573362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2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3109" calcext:value-type="float">
            <text:p>573109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3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573402" calcext:value-type="float">
            <text:p>573402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4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72352" calcext:value-type="float">
            <text:p>572352</text:p>
          </table:table-cell>
          <table:table-cell table:style-name="ce45" office:value-type="date" office:date-value="2017-09-27" calcext:value-type="date">
            <text:p>27/9/2017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old feb (572573) had problems: bad low trip chip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5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573272" calcext:value-type="float">
            <text:p>573272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6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573399" calcext:value-type="float">
            <text:p>573399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7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3397" calcext:value-type="float">
            <text:p>573397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8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573439" calcext:value-type="float">
            <text:p>573439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9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2904" calcext:value-type="float">
            <text:p>572904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0</text:p>
          </table:table-cell>
          <table:table-cell table:style-name="ce15" office:value-type="string" calcext:value-type="string">
            <text:p>10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72585" calcext:value-type="float">
            <text:p>572585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1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2563" calcext:value-type="float">
            <text:p>572563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2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2345" calcext:value-type="float">
            <text:p>572345</text:p>
          </table:table-cell>
          <table:table-cell table:style-name="ce46" office:value-type="date" office:date-value="2015-12-09" calcext:value-type="date">
            <text:p>9/12/2015</text:p>
          </table:table-cell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FEB 572379 replaced on 10/23/15 for Bad hit_pixel for &gt;32 channels. FEB 572447 replaced agin on 10/28/15 for same reason. PMT 1100 replaced on 12/9/15 as pixel 2 was giving multiple hits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3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2397" calcext:value-type="float">
            <text:p>572397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4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572371" calcext:value-type="float">
            <text:p>572371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5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3389" calcext:value-type="float">
            <text:p>573389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6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73247" calcext:value-type="float">
            <text:p>573247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7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573403" calcext:value-type="float">
            <text:p>573403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8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572977" calcext:value-type="float">
            <text:p>572977</text:p>
          </table:table-cell>
          <table:table-cell table:style-name="ce16" office:value-type="string" calcext:value-type="string">
            <text:p>FEB 04/13/2012</text:p>
          </table:table-cell>
          <table:table-cell table:style-name="ce16" office:value-type="string" calcext:value-type="string">
            <text:p>nuclear target</text:p>
          </table:table-cell>
          <table:table-cell table:style-name="ce16" office:value-type="string" calcext:value-type="string">
            <text:p>Rutgers</text:p>
          </table:table-cell>
          <table:table-cell table:style-name="ce64" office:value-type="string" calcext:value-type="string">
            <text:p>Changed FEB 04/13/2012, PMT 5/1/2012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9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2" calcext:value-type="float">
            <text:p>122</text:p>
          </table:table-cell>
          <table:table-cell table:style-name="ce24" office:value-type="float" office:value="573116" calcext:value-type="float">
            <text:p>573116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Disassembly: Was labelled 57311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0</text:p>
          </table:table-cell>
          <table:table-cell table:style-name="ce16" office:value-type="string" calcext:value-type="string">
            <text:p>10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0" calcext:value-type="float">
            <text:p>1020</text:p>
          </table:table-cell>
          <table:table-cell table:style-name="ce24" office:value-type="float" office:value="572526" calcext:value-type="float">
            <text:p>572526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 office:value-type="string" calcext:value-type="string">
            <text:p>Disassembly: was labelled 57358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1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72421" calcext:value-type="float">
            <text:p>572421</text:p>
          </table:table-cell>
          <table:table-cell table:style-name="ce45" office:value-type="date" office:date-value="2015-10-19" calcext:value-type="date">
            <text:p>19/10/2015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FEB reset itself for power on configuration, replaced on 9/21/2015. Old FEB 573699. The FEB 573680 was changed again on 10/05/2015, chain failed to download HV config file. FEB 573685 replaced again on 10/19/15. Old PMT 144 was replaced on 10/16/15. The PMT most likely was sending HV arc to FEB which was damaging the FEB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2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573469" calcext:value-type="float">
            <text:p>573469</text:p>
          </table:table-cell>
          <table:table-cell table:style-name="ce50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3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573500" calcext:value-type="float">
            <text:p>573500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4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573253" calcext:value-type="float">
            <text:p>573253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5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573364" calcext:value-type="float">
            <text:p>573364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/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6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573228" calcext:value-type="float">
            <text:p>573228</text:p>
          </table:table-cell>
          <table:table-cell table:style-name="ce45" office:value-type="date" office:date-value="2015-10-19" calcext:value-type="date">
            <text:p>19/10/2015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Old FEB 572460 replaced on 10/19/15. FEB was replaced twice. Other FEB was 572365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7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573280" calcext:value-type="float">
            <text:p>573280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Disassembly: Fibre optic cable labelling did not follow the expected for PMT7 and PMT8 (same issue as for MS-1 3E and 4E). Check labels on cables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8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573107" calcext:value-type="float">
            <text:p>573107</text:p>
          </table:table-cell>
          <table:table-cell table:style-name="ce45" office:value-type="date" office:date-value="2019-03-04" calcext:value-type="date">
            <text:p>4/3/2019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Rutgers</text:p>
          </table:table-cell>
          <table:table-cell table:style-name="ce50" office:value-type="string" calcext:value-type="string">
            <text:p>110930, Unstable HV. Old FEB 573495; 190304, its replacement 572458 unstable too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9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65" calcext:value-type="float">
            <text:p>265</text:p>
          </table:table-cell>
          <table:table-cell table:style-name="ce15" office:value-type="float" office:value="573354" calcext:value-type="float">
            <text:p>573354</text:p>
          </table:table-cell>
          <table:table-cell table:style-name="ce15"/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Disassembly: PMT number wrong, was 256 in database, 265 was the actual number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5" office:value-type="string" calcext:value-type="string">
            <text:p>MS-1</text:p>
          </table:table-cell>
          <table:table-cell table:style-name="ce15" office:value-type="string" calcext:value-type="string">
            <text:p>10W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23" office:value-type="float" office:value="572425" calcext:value-type="float">
            <text:p>572425</text:p>
          </table:table-cell>
          <table:table-cell table:style-name="ce45" office:value-type="date" office:date-value="2018-11-04" calcext:value-type="date">
            <text:p>4/11/2018</text:p>
          </table:table-cell>
          <table:table-cell table:style-name="ce15" office:value-type="string" calcext:value-type="string">
            <text:p>tracker</text:p>
          </table:table-cell>
          <table:table-cell table:style-name="ce15" office:value-type="string" calcext:value-type="string">
            <text:p>Tufts</text:p>
          </table:table-cell>
          <table:table-cell table:style-name="ce50" office:value-type="string" calcext:value-type="string">
            <text:p>Disassembly: FEB number wrong: FEB 572425 is corrected (was 573625). fibre optic was labelled 19 (for reference). N.B. 10W is closest to catwalk on W side. Fibre optic labelled 19FEB replaced 10/22/2014, sending junk data frame? Changed 572911 on 10/01/2015, can't download hv config file. 4/11/18 HV varying.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1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20" calcext:value-type="float">
            <text:p>1420</text:p>
          </table:table-cell>
          <table:table-cell table:style-name="ce32" office:value-type="float" office:value="572325" calcext:value-type="float">
            <text:p>572325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Rutgers</text:p>
          </table:table-cell>
          <table:table-cell table:style-name="ce64" office:value-type="string" calcext:value-type="string">
            <text:p>Disassembly: was labelled as 573325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2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2" calcext:value-type="float">
            <text:p>1132</text:p>
          </table:table-cell>
          <table:table-cell table:style-name="ce32" office:value-type="float" office:value="572906" calcext:value-type="float">
            <text:p>572906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Disassembly: was labelled as 573326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3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73478" calcext:value-type="float">
            <text:p>573478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7" office:value-type="string" calcext:value-type="string">
            <text:p>Disassembly: Fibre optic cable on PMT3 was labelled as PMT 4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4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2343" calcext:value-type="float">
            <text:p>572343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7" office:value-type="string" calcext:value-type="string">
            <text:p>Disassembly: Fibre optic cable on PMT4 was labelled as PMT 3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5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573359" calcext:value-type="float">
            <text:p>573359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Disassembly: Possible water damage on FEB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6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1403" calcext:value-type="float">
            <text:p>1403</text:p>
          </table:table-cell>
          <table:table-cell table:style-name="ce16" office:value-type="float" office:value="573153" calcext:value-type="float">
            <text:p>573153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Disassembly: PMT was 1403 (previously 1402 in database)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7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572562" calcext:value-type="float">
            <text:p>572562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8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572575" calcext:value-type="float">
            <text:p>572575</text:p>
          </table:table-cell>
          <table:table-cell table:style-name="ce46" office:value-type="date" office:date-value="2017-09-27" calcext:value-type="date">
            <text:p>27/9/2017</text:p>
          </table:table-cell>
          <table:table-cell table:style-name="ce16" office:value-type="string" calcext:value-type="string">
            <text:p>nuclear target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old feb had bad trip chip 5 (FEB#572375)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9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1409" calcext:value-type="float">
            <text:p>1409</text:p>
          </table:table-cell>
          <table:table-cell table:style-name="ce16" office:value-type="float" office:value="572355" calcext:value-type="float">
            <text:p>572355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 office:value-type="string" calcext:value-type="string">
            <text:p>Disasembly: need new label: falling off</text:p>
          </table:table-cell>
          <table:table-cell table:style-name="ce67"/>
          <table:table-cell table:number-columns-repeated="1011"/>
        </table:table-row>
        <table:table-row table:style-name="ro1">
          <table:table-cell table:style-name="ce16" office:value-type="string" calcext:value-type="string">
            <text:p>MS-1</text:p>
          </table:table-cell>
          <table:table-cell table:style-name="ce16" office:value-type="string" calcext:value-type="string">
            <text:p>10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573697" calcext:value-type="float">
            <text:p>573697</text:p>
          </table:table-cell>
          <table:table-cell table:style-name="ce16"/>
          <table:table-cell table:style-name="ce16" office:value-type="string" calcext:value-type="string">
            <text:p>tracker</text:p>
          </table:table-cell>
          <table:table-cell table:style-name="ce16" office:value-type="string" calcext:value-type="string">
            <text:p>Tufts</text:p>
          </table:table-cell>
          <table:table-cell table:style-name="ce64"/>
          <table:table-cell table:style-name="ce67"/>
          <table:table-cell table:number-columns-repeated="1011"/>
        </table:table-row>
        <table:table-row table:style-name="ro2" table:number-rows-repeated="10480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Beam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MT</text:p>
          </table:table-cell>
          <table:table-cell table:style-name="ce1" office:value-type="string" calcext:value-type="string">
            <text:p>Weave</text:p>
          </table:table-cell>
          <table:table-cell table:style-name="ce1" office:value-type="string" calcext:value-type="string">
            <text:p>Cross Talk from Debbie's File, if present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Comments on tube</text:p>
          </table:table-cell>
          <table:table-cell table:style-name="ce1" office:value-type="string" calcext:value-type="string">
            <text:p>Reason removed from detector</text:p>
          </table:table-cell>
          <table:table-cell table:style-name="ce1" office:value-type="string" calcext:value-type="string">
            <text:p>Date Removed</text:p>
          </table:table-cell>
          <table:table-cell table:style-name="ce1" office:value-type="string" calcext:value-type="string">
            <text:p>Cross Talk 4nn% 10/13</text:p>
          </table:table-cell>
          <table:table-cell table:style-name="ce1" office:value-type="string" calcext:value-type="string">
            <text:p>Cross Talk 4nn% Most Recent</text:p>
          </table:table-cell>
          <table:table-cell table:style-name="ce1" office:value-type="string" calcext:value-type="string">
            <text:p>Missing Pixels (n/a = not able to test)</text:p>
          </table:table-cell>
          <table:table-cell table:style-name="ce1" office:value-type="string" calcext:value-type="string">
            <text:p>Additional Notes</text:p>
          </table:table-cell>
          <table:table-cell table:number-columns-repeated="1013"/>
        </table:table-row>
        <table:table-row table:style-name="ro1"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Tufts</text:p>
          </table:table-cell>
          <table:table-cell table:style-name="ce69" office:value-type="float" office:value="-99" calcext:value-type="float">
            <text:p>-99</text:p>
          </table:table-cell>
          <table:table-cell table:style-name="ce69" office:value-type="string" calcext:value-type="string">
            <text:p>Cabinet #1</text:p>
          </table:table-cell>
          <table:table-cell table:style-name="ce69" office:value-type="string" calcext:value-type="string">
            <text:p>Reseated HV board 4/26/10, 43% cross-talk?New HV base 1/29/10</text:p>
          </table:table-cell>
          <table:table-cell table:style-name="ce69" table:number-columns-repeated="2"/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12-05-2014 New PmT. Remove from MD on 12/9/2015</text:p>
          </table:table-cell>
          <table:table-cell table:number-columns-repeated="1013"/>
        </table:table-row>
        <table:table-row table:style-name="ro1">
          <table:table-cell table:style-name="ce69" office:value-type="float" office:value="195" calcext:value-type="float">
            <text:p>195</text:p>
          </table:table-cell>
          <table:table-cell table:style-name="ce69" office:value-type="string" calcext:value-type="string">
            <text:p>Tufts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string" calcext:value-type="string">
            <text:p>Cabinet #1</text:p>
          </table:table-cell>
          <table:table-cell table:style-name="ce69" office:value-type="string" calcext:value-type="string">
            <text:p>Reseated cookie, new HV base board 3/19/10</text:p>
          </table:table-cell>
          <table:table-cell table:style-name="ce69" table:number-columns-repeated="2"/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.4" calcext:value-type="float">
            <text:p>3.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I would like to check this one again with new optical cables… 08-22-2014 No problems found</text:p>
            <text:p>Placed on the testbeam 2 detector on 03-03-2015</text:p>
          </table:table-cell>
          <table:table-cell table:number-columns-repeated="1013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ufts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Dark Box (Bad)</text:p>
          </table:table-cell>
          <table:table-cell table:style-name="ce70" office:value-type="string" calcext:value-type="string">
            <text:p>complete tube, unknown status</text:p>
          </table:table-cell>
          <table:table-cell table:style-name="ce70" office:value-type="float" office:value="18" calcext:value-type="float">
            <text:p>18</text:p>
          </table:table-cell>
          <table:table-cell table:style-name="ce70" table:number-columns-repeated="3"/>
          <table:table-cell table:style-name="ce70" office:value-type="string" calcext:value-type="string">
            <text:p>n/a</text:p>
          </table:table-cell>
          <table:table-cell table:style-name="ce70" office:value-type="string" calcext:value-type="string">
            <text:p>DECONSTRUCTED AT LAB G. 12/1/2014 strange screws don't let us test it!</text:p>
          </table:table-cell>
          <table:table-cell table:number-columns-repeated="1013"/>
        </table:table-row>
        <table:table-row table:style-name="ro1">
          <table:table-cell table:style-name="ce70" office:value-type="float" office:value="1353" calcext:value-type="float">
            <text:p>1353</text:p>
          </table:table-cell>
          <table:table-cell table:style-name="ce70" office:value-type="string" calcext:value-type="string">
            <text:p>Rutgers</text:p>
          </table:table-cell>
          <table:table-cell table:style-name="ce70"/>
          <table:table-cell table:style-name="ce70" office:value-type="string" calcext:value-type="string">
            <text:p>Dark Box (Bad)</text:p>
          </table:table-cell>
          <table:table-cell table:style-name="ce70"/>
          <table:table-cell table:style-name="ce70" office:value-type="string" calcext:value-type="string">
            <text:p>HV varying problem</text:p>
          </table:table-cell>
          <table:table-cell table:style-name="ce81" office:value-type="date" office:date-value="2014-09-10" calcext:value-type="date">
            <text:p>10/9/2014</text:p>
          </table:table-cell>
          <table:table-cell table:style-name="ce70" table:number-columns-repeated="3"/>
          <table:table-cell table:style-name="ce70" office:value-type="string" calcext:value-type="string">
            <text:p>11-07-2014 Inclonclusive tests. See entry 38031 for plots.</text:p>
          </table:table-cell>
          <table:table-cell table:number-columns-repeated="1013"/>
        </table:table-row>
        <table:table-row table:style-name="ro1">
          <table:table-cell table:style-name="ce71" office:value-type="float" office:value="192" calcext:value-type="float">
            <text:p>192</text:p>
          </table:table-cell>
          <table:table-cell table:style-name="ce71" office:value-type="string" calcext:value-type="string">
            <text:p>Tufts</text:p>
          </table:table-cell>
          <table:table-cell table:style-name="ce71" office:value-type="float" office:value="7.9" calcext:value-type="float">
            <text:p>7.9</text:p>
          </table:table-cell>
          <table:table-cell table:style-name="ce71" office:value-type="string" calcext:value-type="string">
            <text:p>Dark Box (Bad)</text:p>
          </table:table-cell>
          <table:table-cell table:style-name="ce71" office:value-type="string" calcext:value-type="string">
            <text:p>Ribbon cables replaced, new HV base board 1/4/11</text:p>
          </table:table-cell>
          <table:table-cell table:style-name="ce71" table:number-columns-repeated="2"/>
          <table:table-cell table:number-columns-repeated="2" table:style-name="ce71" office:value-type="float" office:value="7.1" calcext:value-type="float">
            <text:p>7.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11-19-2014 Light Leak discovered when at the TBII Detector. See entry 38462 for plots. 11-21-2014 New base. Problem persist</text:p>
          </table:table-cell>
          <table:table-cell table:number-columns-repeated="1013"/>
        </table:table-row>
        <table:table-row table:style-name="ro1">
          <table:table-cell table:style-name="ce70" office:value-type="float" office:value="1005" calcext:value-type="float">
            <text:p>1005</text:p>
          </table:table-cell>
          <table:table-cell table:style-name="ce70" office:value-type="string" calcext:value-type="string">
            <text:p>Tufts</text:p>
          </table:table-cell>
          <table:table-cell table:style-name="ce70" office:value-type="float" office:value="6.1" calcext:value-type="float">
            <text:p>6.1</text:p>
          </table:table-cell>
          <table:table-cell table:style-name="ce70" office:value-type="string" calcext:value-type="string">
            <text:p>Dark Box (Empty)</text:p>
          </table:table-cell>
          <table:table-cell table:style-name="ce70" office:value-type="string" calcext:value-type="string">
            <text:p>New fiberweave, reseated cookie 3/4/10</text:p>
          </table:table-cell>
          <table:table-cell table:style-name="ce70" table:number-columns-repeated="2"/>
          <table:table-cell table:style-name="ce70" office:value-type="float" office:value="18" calcext:value-type="float">
            <text:p>18</text:p>
          </table:table-cell>
          <table:table-cell table:style-name="ce70" table:number-columns-repeated="2"/>
          <table:table-cell table:style-name="ce70" office:value-type="string" calcext:value-type="string">
            <text:p>10-31-2014 Light Leak, see entry 37815 for plots 11-07-2014 Light Leaking fix fail, see entry 38031 for plots. 11-17-2014 PMT Removed</text:p>
          </table:table-cell>
          <table:table-cell table:number-columns-repeated="1013"/>
        </table:table-row>
        <table:table-row table:style-name="ro1">
          <table:table-cell table:style-name="ce70" office:value-type="float" office:value="1339" calcext:value-type="float">
            <text:p>1339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string" calcext:value-type="string">
            <text:p>Dark Box (Empty)</text:p>
          </table:table-cell>
          <table:table-cell table:style-name="ce70" table:number-columns-repeated="3"/>
          <table:table-cell table:number-columns-repeated="2" table:style-name="ce70" office:value-type="float" office:value="15" calcext:value-type="float">
            <text:p>1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string" calcext:value-type="string">
            <text:p>08-21-2014 FEB does not find PMT. Empty Box</text:p>
          </table:table-cell>
          <table:table-cell table:number-columns-repeated="1013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Dark Box (Good)</text:p>
          </table:table-cell>
          <table:table-cell table:style-name="ce70" office:value-type="string" calcext:value-type="string">
            <text:p>New HV base board 10/26/10</text:p>
          </table:table-cell>
          <table:table-cell table:style-name="ce70" office:value-type="string" calcext:value-type="string">
            <text:p>Qhi &amp; Qlow low for channels 32-64</text:p>
          </table:table-cell>
          <table:table-cell table:style-name="ce81" office:value-type="date" office:date-value="2010-10-25" calcext:value-type="date">
            <text:p>25/10/2010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string" calcext:value-type="string">
            <text:p>Qhi and Qlo low for channels 32-64, also qmed is low for same channels. See log entry 29590 for plots. 08-21-2014 Problem Persist. See entry 36870 for plots.</text:p>
          </table:table-cell>
          <table:table-cell table:number-columns-repeated="1013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14.2" calcext:value-type="float">
            <text:p>14.2</text:p>
          </table:table-cell>
          <table:table-cell table:style-name="ce70" office:value-type="string" calcext:value-type="string">
            <text:p>Dark Box (Good)</text:p>
          </table:table-cell>
          <table:table-cell table:style-name="ce70" office:value-type="string" calcext:value-type="string">
            <text:p>Reseated cookie, inspected weave 3/5/10</text:p>
          </table:table-cell>
          <table:table-cell table:style-name="ce70" office:value-type="string" calcext:value-type="string">
            <text:p>HV varying problem</text:p>
          </table:table-cell>
          <table:table-cell table:style-name="ce81" office:value-type="date" office:date-value="2012-03-07" calcext:value-type="date">
            <text:p>7/3/2012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70" office:value-type="float" office:value="194" calcext:value-type="float">
            <text:p>194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19.9" calcext:value-type="float">
            <text:p>19.9</text:p>
          </table:table-cell>
          <table:table-cell table:style-name="ce70" office:value-type="string" calcext:value-type="string">
            <text:p>Dark Box (Good)</text:p>
          </table:table-cell>
          <table:table-cell table:style-name="ce70" office:value-type="string" calcext:value-type="string">
            <text:p>Reseated cookie 4/30/10, Realigned PMT 5/24/10</text:p>
          </table:table-cell>
          <table:table-cell table:style-name="ce70" table:number-columns-repeated="2"/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70" office:value-type="float" office:value="253" calcext:value-type="float">
            <text:p>253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string" calcext:value-type="string">
            <text:p>Dark Box (Good)</text:p>
          </table:table-cell>
          <table:table-cell table:style-name="ce70" office:value-type="string" calcext:value-type="string">
            <text:p>12% cross talk, New fiber weave 3/19/10, New HV base board 9/10/10</text:p>
          </table:table-cell>
          <table:table-cell table:style-name="ce70" office:value-type="string" calcext:value-type="string">
            <text:p>Channels 17-19 &amp; 48-63dead.</text:p>
          </table:table-cell>
          <table:table-cell table:style-name="ce81" office:value-type="date" office:date-value="2010-09-09" calcext:value-type="date">
            <text:p>9/9/2010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string" calcext:value-type="string">
            <text:p>No dead Channels, see log 29674 for plots</text:p>
          </table:table-cell>
          <table:table-cell table:number-columns-repeated="1013"/>
        </table:table-row>
        <table:table-row table:style-name="ro1">
          <table:table-cell table:style-name="ce72" office:value-type="float" office:value="1193" calcext:value-type="float">
            <text:p>1193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string" calcext:value-type="string">
            <text:p>FTBF</text:p>
          </table:table-cell>
          <table:table-cell table:style-name="ce72" office:value-type="string" calcext:value-type="string">
            <text:p>Good PMT</text:p>
          </table:table-cell>
          <table:table-cell table:style-name="ce72" table:number-columns-repeated="2"/>
          <table:table-cell table:number-columns-repeated="2" table:style-name="ce72" office:value-type="float" office:value="5.3" calcext:value-type="float">
            <text:p>5.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09-05-2014 Pixel #19 and 51 are low. See entry 37232 for plots.</text:p>
          </table:table-cell>
          <table:table-cell table:number-columns-repeated="1013"/>
        </table:table-row>
        <table:table-row table:style-name="ro1">
          <table:table-cell table:style-name="ce72" office:value-type="float" office:value="94" calcext:value-type="float">
            <text:p>94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float" office:value="27.7" calcext:value-type="float">
            <text:p>27.7</text:p>
          </table:table-cell>
          <table:table-cell table:style-name="ce72" office:value-type="string" calcext:value-type="string">
            <text:p>FTBF</text:p>
          </table:table-cell>
          <table:table-cell table:style-name="ce72" office:value-type="string" calcext:value-type="string">
            <text:p>Good PMT</text:p>
          </table:table-cell>
          <table:table-cell table:style-name="ce72" table:number-columns-repeated="2"/>
          <table:table-cell table:style-name="ce72" office:value-type="float" office:value="6.1" calcext:value-type="float">
            <text:p>6.1</text:p>
          </table:table-cell>
          <table:table-cell table:style-name="ce72" office:value-type="float" office:value="5.2" calcext:value-type="float">
            <text:p>5.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08-21-2014 Slow to come up on voltage. Pixels 2 and 18 did not came up during LI. See entry 36870 for plots.</text:p>
          </table:table-cell>
          <table:table-cell table:number-columns-repeated="1013"/>
        </table:table-row>
        <table:table-row table:style-name="ro1">
          <table:table-cell table:style-name="ce70" office:value-type="float" office:value="1101" calcext:value-type="float">
            <text:p>1101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MINERvA Detector</text:p>
          </table:table-cell>
          <table:table-cell table:style-name="ce70" office:value-type="string" calcext:value-type="string">
            <text:p>9% cross talk</text:p>
          </table:table-cell>
          <table:table-cell table:style-name="ce70" office:value-type="string" calcext:value-type="string">
            <text:p>HV varying problem</text:p>
          </table:table-cell>
          <table:table-cell table:style-name="ce81" office:value-type="date" office:date-value="2012-05-01" calcext:value-type="date">
            <text:p>1/5/201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70" office:value-type="float" office:value="1342" calcext:value-type="float">
            <text:p>1342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MINERvA Detector</text:p>
          </table:table-cell>
          <table:table-cell table:style-name="ce70" office:value-type="string" calcext:value-type="string">
            <text:p>New PMT, new HV base board 10/27/10</text:p>
          </table:table-cell>
          <table:table-cell table:style-name="ce70" table:number-columns-repeated="5"/>
          <table:table-cell table:style-name="ce70" office:value-type="string" calcext:value-type="string">
            <text:p>On the Detector</text:p>
          </table:table-cell>
          <table:table-cell table:number-columns-repeated="1013"/>
        </table:table-row>
        <table:table-row table:style-name="ro1">
          <table:table-cell table:style-name="ce70" office:value-type="float" office:value="1427" calcext:value-type="float">
            <text:p>1427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MINERvA Detector</text:p>
          </table:table-cell>
          <table:table-cell table:style-name="ce70" office:value-type="string" calcext:value-type="string">
            <text:p>Good PMT</text:p>
          </table:table-cell>
          <table:table-cell table:style-name="ce70" table:number-columns-repeated="2"/>
          <table:table-cell table:number-columns-repeated="2" table:style-name="ce70" office:value-type="float" office:value="4.5" calcext:value-type="float">
            <text:p>4.5</text:p>
          </table:table-cell>
          <table:table-cell table:style-name="ce70" table:number-columns-repeated="2"/>
          <table:table-cell table:number-columns-repeated="1013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needs back plate</text:p>
          </table:table-cell>
          <table:table-cell table:style-name="ce70" table:number-columns-repeated="5"/>
          <table:table-cell table:style-name="ce70" office:value-type="string" calcext:value-type="string">
            <text:p>DECONSTRUCTED AT LAB G</text:p>
          </table:table-cell>
          <table:table-cell table:number-columns-repeated="1013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unknown status, not fully assembled</text:p>
          </table:table-cell>
          <table:table-cell table:style-name="ce70" office:value-type="string" calcext:value-type="string">
            <text:p>Really bad guy.</text:p>
          </table:table-cell>
          <table:table-cell table:style-name="ce81" office:value-type="date" office:date-value="2010-08-09" calcext:value-type="date">
            <text:p>9/8/2010</text:p>
          </table:table-cell>
          <table:table-cell table:style-name="ce70" table:number-columns-repeated="3"/>
          <table:table-cell table:style-name="ce70" office:value-type="string" calcext:value-type="string">
            <text:p>DECONSTRUCTED AT LAB G</text:p>
          </table:table-cell>
          <table:table-cell table:number-columns-repeated="1013"/>
        </table:table-row>
        <table:table-row table:style-name="ro1">
          <table:table-cell table:style-name="ce70" office:value-type="string" calcext:value-type="string">
            <text:p>MAP 3</text:p>
          </table:table-cell>
          <table:table-cell table:style-name="ce70" table:number-columns-repeated="2"/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unknown status, not fully assembled</text:p>
          </table:table-cell>
          <table:table-cell table:style-name="ce70" table:number-columns-repeated="6"/>
          <table:table-cell table:number-columns-repeated="1013"/>
        </table:table-row>
        <table:table-row table:style-name="ro1">
          <table:table-cell table:style-name="ce70" office:value-type="string" calcext:value-type="string">
            <text:p>MAP 4</text:p>
          </table:table-cell>
          <table:table-cell table:style-name="ce70" table:number-columns-repeated="2"/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unknown status, not fully assembled</text:p>
          </table:table-cell>
          <table:table-cell table:style-name="ce70" table:number-columns-repeated="6"/>
          <table:table-cell table:number-columns-repeated="1013"/>
        </table:table-row>
        <table:table-row table:style-name="ro1">
          <table:table-cell table:style-name="ce70" office:value-type="string" calcext:value-type="string">
            <text:p>MAP 5</text:p>
          </table:table-cell>
          <table:table-cell table:style-name="ce70" table:number-columns-repeated="2"/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complete tube, unknown status</text:p>
          </table:table-cell>
          <table:table-cell table:style-name="ce70" table:number-columns-repeated="6"/>
          <table:table-cell table:number-columns-repeated="1013"/>
        </table:table-row>
        <table:table-row table:style-name="ro1">
          <table:table-cell table:style-name="ce70" office:value-type="string" calcext:value-type="string">
            <text:p>MAP 6</text:p>
          </table:table-cell>
          <table:table-cell table:style-name="ce70" table:number-columns-repeated="2"/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complete tube, unknown status</text:p>
          </table:table-cell>
          <table:table-cell table:style-name="ce70" table:number-columns-repeated="6"/>
          <table:table-cell table:number-columns-repeated="1013"/>
        </table:table-row>
        <table:table-row table:style-name="ro1">
          <table:table-cell table:style-name="ce70" office:value-type="string" calcext:value-type="string">
            <text:p>MAP 8</text:p>
          </table:table-cell>
          <table:table-cell table:style-name="ce70" table:number-columns-repeated="2"/>
          <table:table-cell table:style-name="ce70" office:value-type="string" calcext:value-type="string">
            <text:p>pmt repair shelf</text:p>
          </table:table-cell>
          <table:table-cell table:style-name="ce70" office:value-type="string" calcext:value-type="string">
            <text:p>complete tube, unknown status</text:p>
          </table:table-cell>
          <table:table-cell table:style-name="ce70" table:number-columns-repeated="6"/>
          <table:table-cell table:number-columns-repeated="1013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T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Reseated cookie, collar damaged 4/22/10</text:p>
          </table:table-cell>
          <table:table-cell table:style-name="ce69" table:number-columns-repeated="2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check again with a new optical cable? 08-21-2014 No problems 10-30-2014 Pixel #43 is low</text:p>
          </table:table-cell>
          <table:table-cell table:number-columns-repeated="1013"/>
        </table:table-row>
        <table:table-row table:style-name="ro1">
          <table:table-cell table:style-name="ce73" office:value-type="float" office:value="80" calcext:value-type="float">
            <text:p>80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24.6" calcext:value-type="float">
            <text:p>24.6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, HV base board 10/28/10</text:p>
          </table:table-cell>
          <table:table-cell table:style-name="ce73" table:number-columns-repeated="2"/>
          <table:table-cell table:number-columns-repeated="2" table:style-name="ce73" office:value-type="float" office:value="4.8" calcext:value-type="float">
            <text:p>4.8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5.8" calcext:value-type="float">
            <text:p>5.8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HV base board 10/26/10</text:p>
          </table:table-cell>
          <table:table-cell table:style-name="ce73" office:value-type="string" calcext:value-type="string">
            <text:p>Qhi &amp; Qlo dead for channels 57-60</text:p>
          </table:table-cell>
          <table:table-cell table:style-name="ce82" office:value-type="date" office:date-value="2010-10-25" calcext:value-type="date">
            <text:p>25/10/2010</text:p>
          </table:table-cell>
          <table:table-cell table:number-columns-repeated="2" table:style-name="ce73" office:value-type="float" office:value="6.7" calcext:value-type="float">
            <text:p>6.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 Dead Pixels, see Log entry 30073 for plots.</text:p>
          </table:table-cell>
          <table:table-cell table:number-columns-repeated="1013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T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Good PMT</text:p>
          </table:table-cell>
          <table:table-cell table:style-name="ce69" table:number-columns-repeated="2"/>
          <table:table-cell table:number-columns-repeated="2" table:style-name="ce69" office:value-type="float" office:value="5.7" calcext:value-type="float">
            <text:p>5.7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73" office:value-type="float" office:value="18" calcext:value-type="float">
            <text:p>18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eseated cookie 6/11/10</text:p>
          </table:table-cell>
          <table:table-cell table:style-name="ce73" table:number-columns-repeated="2"/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24-11-2014 New PMT.</text:p>
          </table:table-cell>
          <table:table-cell table:number-columns-repeated="1013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69" office:value-type="string" calcext:value-type="string">
            <text:p>T</text:p>
          </table:table-cell>
          <table:table-cell table:style-name="ce69" office:value-type="float" office:value="-99" calcext:value-type="float">
            <text:p>-99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New HV base board 11/14/09</text:p>
          </table:table-cell>
          <table:table-cell table:style-name="ce69" table:number-columns-repeated="2"/>
          <table:table-cell table:number-columns-repeated="2" table:style-name="ce69" office:value-type="float" office:value="5.5" calcext:value-type="float">
            <text:p>5.5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43.8" calcext:value-type="float">
            <text:p>43.8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, new HV base board 10/27/10</text:p>
          </table:table-cell>
          <table:table-cell table:style-name="ce73" table:number-columns-repeated="2"/>
          <table:table-cell table:number-columns-repeated="2" table:style-name="ce73" office:value-type="float" office:value="5.3" calcext:value-type="float">
            <text:p>5.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8-25-2014 Slow to come up on voltage</text:p>
          </table:table-cell>
          <table:table-cell table:number-columns-repeated="1013"/>
        </table:table-row>
        <table:table-row table:style-name="ro1">
          <table:table-cell table:style-name="ce73" office:value-type="float" office:value="23" calcext:value-type="float">
            <text:p>23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 10/27/10</text:p>
          </table:table-cell>
          <table:table-cell table:style-name="ce73" office:value-type="string" calcext:value-type="string">
            <text:p>High x-talk.</text:p>
          </table:table-cell>
          <table:table-cell table:style-name="ce82" office:value-type="date" office:date-value="2010-08-09" calcext:value-type="date">
            <text:p>9/8/2010</text:p>
          </table:table-cell>
          <table:table-cell table:number-columns-repeated="2" table:style-name="ce73" office:value-type="float" office:value="4.9" calcext:value-type="float">
            <text:p>4.9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21.4" calcext:value-type="float">
            <text:p>21.4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eseated 3/9/10</text:p>
          </table:table-cell>
          <table:table-cell table:style-name="ce73" table:number-columns-repeated="2"/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5.9" calcext:value-type="float">
            <text:p>5.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08-21-2014 FEB does not find PMT 11-17-2014 New PMT. Pixel #56 low. See entry 38406 for plots.</text:p>
          </table:table-cell>
          <table:table-cell table:number-columns-repeated="1013"/>
        </table:table-row>
        <table:table-row table:style-name="ro1"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10.77" calcext:value-type="float">
            <text:p>10.77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HV base board 9/9/10</text:p>
          </table:table-cell>
          <table:table-cell table:style-name="ce73" office:value-type="string" calcext:value-type="string">
            <text:p>Channels 46-21 &amp; 48-63bad</text:p>
          </table:table-cell>
          <table:table-cell table:style-name="ce82" office:value-type="date" office:date-value="2010-09-09" calcext:value-type="date">
            <text:p>9/9/20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.3" calcext:value-type="float">
            <text:p>8.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 Low Channels. See Log entry 29671 for Plots.</text:p>
          </table:table-cell>
          <table:table-cell table:number-columns-repeated="1013"/>
        </table:table-row>
        <table:table-row table:style-name="ro1">
          <table:table-cell table:style-name="ce73" office:value-type="float" office:value="27" calcext:value-type="float">
            <text:p>27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fiber weave 3/9/10</text:p>
          </table:table-cell>
          <table:table-cell table:style-name="ce73" office:value-type="string" calcext:value-type="string">
            <text:p>A cable fell out of PMT box</text:p>
          </table:table-cell>
          <table:table-cell table:style-name="ce82" office:value-type="date" office:date-value="2011-04-06" calcext:value-type="date">
            <text:p>6/4/2011</text:p>
          </table:table-cell>
          <table:table-cell table:number-columns-repeated="2" table:style-name="ce73" office:value-type="float" office:value="9.6" calcext:value-type="float">
            <text:p>9.6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38" calcext:value-type="float">
            <text:p>38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8.7" calcext:value-type="float">
            <text:p>8.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large black extension with white plastic pieces that help guide the FEB into place.</text:p>
          </table:table-cell>
          <table:table-cell table:number-columns-repeated="1013"/>
        </table:table-row>
        <table:table-row table:style-name="ro1">
          <table:table-cell table:style-name="ce73" office:value-type="float" office:value="49" calcext:value-type="float">
            <text:p>49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, new HV base board 10/27/10</text:p>
          </table:table-cell>
          <table:table-cell table:style-name="ce73" table:number-columns-repeated="2"/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69" office:value-type="float" office:value="68" calcext:value-type="float">
            <text:p>68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float" office:value="-99" calcext:value-type="float">
            <text:p>-99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New HV base 3/5/10, 4/29/10,Reseated cookie 3/5/10, reach full HV?</text:p>
          </table:table-cell>
          <table:table-cell table:style-name="ce69" table:number-columns-repeated="2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Slow to come up on voltage. 08-21-2014 The PMT came up on voltage normally</text:p>
          </table:table-cell>
          <table:table-cell table:number-columns-repeated="1013"/>
        </table:table-row>
        <table:table-row table:style-name="ro1">
          <table:table-cell table:style-name="ce71" office:value-type="float" office:value="115" calcext:value-type="float">
            <text:p>115</text:p>
          </table:table-cell>
          <table:table-cell table:style-name="ce71" office:value-type="string" calcext:value-type="string">
            <text:p>T</text:p>
          </table:table-cell>
          <table:table-cell table:style-name="ce71" office:value-type="float" office:value="9.6" calcext:value-type="float">
            <text:p>9.6</text:p>
          </table:table-cell>
          <table:table-cell table:style-name="ce71" office:value-type="string" calcext:value-type="string">
            <text:p>TB2 Detector</text:p>
          </table:table-cell>
          <table:table-cell table:style-name="ce71" office:value-type="string" calcext:value-type="string">
            <text:p>Reseated cookie 3/11/10, PMT swap, new HV base board 5/25/10</text:p>
          </table:table-cell>
          <table:table-cell table:style-name="ce71" table:number-columns-repeated="2"/>
          <table:table-cell table:style-name="ce71" office:value-type="float" office:value="19" calcext:value-type="float">
            <text:p>19</text:p>
          </table:table-cell>
          <table:table-cell table:style-name="ce71" table:number-columns-repeated="2"/>
          <table:table-cell table:style-name="ce71" office:value-type="string" calcext:value-type="string">
            <text:p>08-21-2014 FEB does not find PMT 11-17-2014 New PMT. Light Leak. See entry 38404 for plots.</text:p>
          </table:table-cell>
          <table:table-cell table:number-columns-repeated="1013"/>
        </table:table-row>
        <table:table-row table:style-name="ro1">
          <table:table-cell table:style-name="ce73" office:value-type="float" office:value="136" calcext:value-type="float">
            <text:p>136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eseated cookie 10/3/10</text:p>
          </table:table-cell>
          <table:table-cell table:style-name="ce73" table:number-columns-repeated="2"/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6.5" calcext:value-type="float">
            <text:p>6.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8-21-2014 New PMT</text:p>
          </table:table-cell>
          <table:table-cell table:number-columns-repeated="1013"/>
        </table:table-row>
        <table:table-row table:style-name="ro1">
          <table:table-cell table:style-name="ce72" office:value-type="float" office:value="139" calcext:value-type="float">
            <text:p>139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string" calcext:value-type="string">
            <text:p>TB2 Detector</text:p>
          </table:table-cell>
          <table:table-cell table:style-name="ce72" office:value-type="string" calcext:value-type="string">
            <text:p>New PMT, HV base board 10/28/10</text:p>
          </table:table-cell>
          <table:table-cell table:style-name="ce72" table:number-columns-repeated="2"/>
          <table:table-cell table:number-columns-repeated="2" table:style-name="ce72" office:value-type="float" office:value="5.1" calcext:value-type="float">
            <text:p>5.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08-25-2014 Pixel #2 and #58 are low. See entry 36957 for plots.</text:p>
          </table:table-cell>
          <table:table-cell table:number-columns-repeated="1013"/>
        </table:table-row>
        <table:table-row table:style-name="ro1">
          <table:table-cell table:style-name="ce69" office:value-type="float" office:value="166" calcext:value-type="float">
            <text:p>166</text:p>
          </table:table-cell>
          <table:table-cell table:style-name="ce69" office:value-type="string" calcext:value-type="string">
            <text:p>T</text:p>
          </table:table-cell>
          <table:table-cell table:style-name="ce69" office:value-type="float" office:value="20.8" calcext:value-type="float">
            <text:p>20.8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PMT alignment, reseated cookie 3/11/10</text:p>
          </table:table-cell>
          <table:table-cell table:style-name="ce69" table:number-columns-repeated="2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08-21-2014 New PMT</text:p>
          </table:table-cell>
          <table:table-cell table:number-columns-repeated="1013"/>
        </table:table-row>
        <table:table-row table:style-name="ro1">
          <table:table-cell table:style-name="ce73" office:value-type="float" office:value="201" calcext:value-type="float">
            <text:p>201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7.9" calcext:value-type="float">
            <text:p>7.9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225" calcext:value-type="float">
            <text:p>225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19.6" calcext:value-type="float">
            <text:p>19.6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eseated cookie 2/24/10, 3/10/10</text:p>
          </table:table-cell>
          <table:table-cell table:style-name="ce73" table:number-columns-repeated="2"/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4.9" calcext:value-type="float">
            <text:p>4.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8-21-2014 New PMT</text:p>
          </table:table-cell>
          <table:table-cell table:number-columns-repeated="1013"/>
        </table:table-row>
        <table:table-row table:style-name="ro1">
          <table:table-cell table:style-name="ce73" office:value-type="float" office:value="266" calcext:value-type="float">
            <text:p>266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24.2" calcext:value-type="float">
            <text:p>24.2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, HV base board 10/28/10</text:p>
          </table:table-cell>
          <table:table-cell table:style-name="ce73" table:number-columns-repeated="2"/>
          <table:table-cell table:number-columns-repeated="2" table:style-name="ce73" office:value-type="float" office:value="4.8" calcext:value-type="float">
            <text:p>4.8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273" calcext:value-type="float">
            <text:p>273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9% cross talk, reseated cookie 4/22/10, New HV base board 9/9/10</text:p>
          </table:table-cell>
          <table:table-cell table:style-name="ce73" office:value-type="string" calcext:value-type="string">
            <text:p>Channels 27-31 &amp; 48-63dead.</text:p>
          </table:table-cell>
          <table:table-cell table:style-name="ce82" office:value-type="date" office:date-value="2010-09-09" calcext:value-type="date">
            <text:p>9/9/2010</text:p>
          </table:table-cell>
          <table:table-cell table:number-columns-repeated="2" table:style-name="ce73" office:value-type="float" office:value="9.5" calcext:value-type="float">
            <text:p>9.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 dead Channels, see log 29677 for plots</text:p>
          </table:table-cell>
          <table:table-cell table:number-columns-repeated="1013"/>
        </table:table-row>
        <table:table-row table:style-name="ro1">
          <table:table-cell table:style-name="ce73" office:value-type="float" office:value="278" calcext:value-type="float">
            <text:p>278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18.6" calcext:value-type="float">
            <text:p>18.6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eseated cookie, new HV base board 5/20</text:p>
          </table:table-cell>
          <table:table-cell table:style-name="ce73" table:number-columns-repeated="2"/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8-21-2014 New PMT</text:p>
          </table:table-cell>
          <table:table-cell table:number-columns-repeated="1013"/>
        </table:table-row>
        <table:table-row table:style-name="ro1">
          <table:table-cell table:style-name="ce73" office:value-type="float" office:value="1008" calcext:value-type="float">
            <text:p>1008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, new HV base board 5/20/10</text:p>
          </table:table-cell>
          <table:table-cell table:style-name="ce73" office:value-type="string" calcext:value-type="string">
            <text:p>HV varying problem</text:p>
          </table:table-cell>
          <table:table-cell table:style-name="ce82" office:value-type="date" office:date-value="2010-04-02" calcext:value-type="date">
            <text:p>2/4/201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6.3" calcext:value-type="float">
            <text:p>6.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8-21-2014 Slow to come up on voltage</text:p>
          </table:table-cell>
          <table:table-cell table:number-columns-repeated="1013"/>
        </table:table-row>
        <table:table-row table:style-name="ro1">
          <table:table-cell table:style-name="ce73" office:value-type="float" office:value="1044" calcext:value-type="float">
            <text:p>104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10% cross talk</text:p>
          </table:table-cell>
          <table:table-cell table:style-name="ce73" office:value-type="string" calcext:value-type="string">
            <text:p>HV varying problem</text:p>
          </table:table-cell>
          <table:table-cell table:style-name="ce82" office:value-type="date" office:date-value="2012-05-01" calcext:value-type="date">
            <text:p>1/5/2012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128" calcext:value-type="float">
            <text:p>1128</text:p>
          </table:table-cell>
          <table:table-cell table:style-name="ce73" table:number-columns-repeated="2"/>
          <table:table-cell table:style-name="ce73" office:value-type="string" calcext:value-type="string">
            <text:p>TB2 Detector</text:p>
          </table:table-cell>
          <table:table-cell table:style-name="ce73"/>
          <table:table-cell table:style-name="ce73" office:value-type="string" calcext:value-type="string">
            <text:p>Removed from detector to test PMT boxes that had HV varying problems and were "fixed." This PMT has no problems.</text:p>
          </table:table-cell>
          <table:table-cell table:style-name="ce73"/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161" calcext:value-type="float">
            <text:p>1161</text:p>
          </table:table-cell>
          <table:table-cell table:style-name="ce73" table:number-columns-repeated="2"/>
          <table:table-cell table:style-name="ce73" office:value-type="string" calcext:value-type="string">
            <text:p>TB2 Detector</text:p>
          </table:table-cell>
          <table:table-cell table:style-name="ce73"/>
          <table:table-cell table:style-name="ce73" office:value-type="string" calcext:value-type="string">
            <text:p>Removed from detector to test PMT boxes that had HV varying problems and were "fixed." This PMT has no problems.</text:p>
          </table:table-cell>
          <table:table-cell table:style-name="ce73"/>
          <table:table-cell table:number-columns-repeated="2" table:style-name="ce73" office:value-type="float" office:value="4.8" calcext:value-type="float">
            <text:p>4.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9-05-2014 Slow to come up on voltage</text:p>
          </table:table-cell>
          <table:table-cell table:number-columns-repeated="1013"/>
        </table:table-row>
        <table:table-row table:style-name="ro1">
          <table:table-cell table:style-name="ce73" office:value-type="float" office:value="1181" calcext:value-type="float">
            <text:p>1181</text:p>
          </table:table-cell>
          <table:table-cell table:style-name="ce73" table:number-columns-repeated="2"/>
          <table:table-cell table:style-name="ce73" office:value-type="string" calcext:value-type="string">
            <text:p>TB2 Detector</text:p>
          </table:table-cell>
          <table:table-cell table:style-name="ce73"/>
          <table:table-cell table:style-name="ce73" office:value-type="string" calcext:value-type="string">
            <text:p>Removed from detector to test PMT boxes that had HV varying problems and were "fixed." This PMT has no problems.</text:p>
          </table:table-cell>
          <table:table-cell table:style-name="ce73"/>
          <table:table-cell table:number-columns-repeated="2" table:style-name="ce73" office:value-type="float" office:value="5.8" calcext:value-type="float">
            <text:p>5.8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0" office:value-type="float" office:value="1192" calcext:value-type="float">
            <text:p>1192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string" calcext:value-type="string">
            <text:p>TB2 Detector</text:p>
          </table:table-cell>
          <table:table-cell table:style-name="ce70" office:value-type="string" calcext:value-type="string">
            <text:p>New fiber weave, PMT realigned 2/25/10</text:p>
          </table:table-cell>
          <table:table-cell table:style-name="ce70" office:value-type="string" calcext:value-type="string">
            <text:p>HV varying problem</text:p>
          </table:table-cell>
          <table:table-cell table:style-name="ce81" office:value-type="date" office:date-value="2012-05-01" calcext:value-type="date">
            <text:p>1/5/2012</text:p>
          </table:table-cell>
          <table:table-cell table:number-columns-repeated="2" table:style-name="ce70" office:value-type="float" office:value="7.8" calcext:value-type="float">
            <text:p>7.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08-25-2014 Pixel #60 low. See entry 36957 for plots.</text:p>
            <text:p>03-03-2015 Removed from the test beam 2 detector, HV varying issue. ECL #41570 #41577</text:p>
          </table:table-cell>
          <table:table-cell table:number-columns-repeated="1013"/>
        </table:table-row>
        <table:table-row table:style-name="ro1">
          <table:table-cell table:style-name="ce73" office:value-type="float" office:value="1199" calcext:value-type="float">
            <text:p>1199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office:value-type="string" calcext:value-type="string">
            <text:p>20 dead pixels</text:p>
          </table:table-cell>
          <table:table-cell table:style-name="ce82" office:value-type="date" office:date-value="2010-08-17" calcext:value-type="date">
            <text:p>17/8/2010</text:p>
          </table:table-cell>
          <table:table-cell table:style-name="ce73" office:value-type="float" office:value="5.4" calcext:value-type="float">
            <text:p>5.4</text:p>
          </table:table-cell>
          <table:table-cell table:style-name="ce73" office:value-type="float" office:value="7.5" calcext:value-type="float">
            <text:p>7.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Pixel #58 is Low. See Log entry 29670 for plots. 08-21-2014 Problem Persist.</text:p>
          </table:table-cell>
          <table:table-cell table:number-columns-repeated="1013"/>
        </table:table-row>
        <table:table-row table:style-name="ro1">
          <table:table-cell table:style-name="ce69" office:value-type="float" office:value="1319" calcext:value-type="float">
            <text:p>1319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float" office:value="18.6" calcext:value-type="float">
            <text:p>18.6</text:p>
          </table:table-cell>
          <table:table-cell table:style-name="ce69" office:value-type="string" calcext:value-type="string">
            <text:p>TB2 Detector</text:p>
          </table:table-cell>
          <table:table-cell table:style-name="ce69" office:value-type="string" calcext:value-type="string">
            <text:p>Reseated cookie, realigned PMT 4/30/10, PMT swapped 5/20/10</text:p>
          </table:table-cell>
          <table:table-cell table:style-name="ce69" table:number-columns-repeated="2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Very low period, possible HV varying issue. 08-21-2014 No problem with low period spotted. Light leak at the last pixels. 10-30-2014 No problem to be reported</text:p>
          </table:table-cell>
          <table:table-cell table:number-columns-repeated="1013"/>
        </table:table-row>
        <table:table-row table:style-name="ro1">
          <table:table-cell table:style-name="ce73" office:value-type="float" office:value="1324" calcext:value-type="float">
            <text:p>132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3.75" calcext:value-type="float">
            <text:p>13.75</text:p>
          </table:table-cell>
          <table:table-cell table:style-name="ce73" office:value-type="string" calcext:value-type="string">
            <text:p>TB2 Detector</text:p>
          </table:table-cell>
          <table:table-cell table:style-name="ce73" table:number-columns-repeated="3"/>
          <table:table-cell table:number-columns-repeated="2" table:style-name="ce73" office:value-type="float" office:value="6.2" calcext:value-type="float">
            <text:p>6.2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351" calcext:value-type="float">
            <text:p>1351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7.1" calcext:value-type="float">
            <text:p>7.1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Ribbon cables replaced 1/4/11</text:p>
          </table:table-cell>
          <table:table-cell table:style-name="ce73" office:value-type="string" calcext:value-type="string">
            <text:p>HV varying problem</text:p>
          </table:table-cell>
          <table:table-cell table:style-name="ce82" office:value-type="date" office:date-value="2010-12-17" calcext:value-type="date">
            <text:p>17/12/2010</text:p>
          </table:table-cell>
          <table:table-cell table:number-columns-repeated="2" table:style-name="ce73" office:value-type="float" office:value="3.9" calcext:value-type="float">
            <text:p>3.9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417" calcext:value-type="float">
            <text:p>1417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5.3" calcext:value-type="float">
            <text:p>5.3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421" calcext:value-type="float">
            <text:p>1421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5.1" calcext:value-type="float">
            <text:p>5.1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424" calcext:value-type="float">
            <text:p>142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4.6% cross talk</text:p>
          </table:table-cell>
          <table:table-cell table:style-name="ce73" table:number-columns-repeated="2"/>
          <table:table-cell table:number-columns-repeated="2" table:style-name="ce73" office:value-type="float" office:value="4.8" calcext:value-type="float">
            <text:p>4.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08-25-2014 Pixel #51 is low. See entry 36957 for plots.</text:p>
          </table:table-cell>
          <table:table-cell table:number-columns-repeated="1013"/>
        </table:table-row>
        <table:table-row table:style-name="ro1">
          <table:table-cell table:style-name="ce73" office:value-type="float" office:value="1426" calcext:value-type="float">
            <text:p>1426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5.2" calcext:value-type="float">
            <text:p>5.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Control PMT, has one low pixel, pixel 37. See log entry 29588 for plots. 08-25-2014 No dead pixel to be spotted.</text:p>
          </table:table-cell>
          <table:table-cell table:number-columns-repeated="1013"/>
        </table:table-row>
        <table:table-row table:style-name="ro1">
          <table:table-cell table:style-name="ce73" office:value-type="float" office:value="1429" calcext:value-type="float">
            <text:p>1429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4.7" calcext:value-type="float">
            <text:p>4.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9-05-2014 Slow to come up on voltage</text:p>
          </table:table-cell>
          <table:table-cell table:number-columns-repeated="1013"/>
        </table:table-row>
        <table:table-row table:style-name="ro1">
          <table:table-cell table:style-name="ce73" office:value-type="float" office:value="1430" calcext:value-type="float">
            <text:p>1430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Good PMT</text:p>
          </table:table-cell>
          <table:table-cell table:style-name="ce73" table:number-columns-repeated="2"/>
          <table:table-cell table:number-columns-repeated="2" table:style-name="ce73" office:value-type="float" office:value="5.2" calcext:value-type="float">
            <text:p>5.2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3" office:value-type="float" office:value="1431" calcext:value-type="float">
            <text:p>1431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-99" calcext:value-type="float">
            <text:p>-99</text:p>
          </table:table-cell>
          <table:table-cell table:style-name="ce73" office:value-type="string" calcext:value-type="string">
            <text:p>TB2 Detector</text:p>
          </table:table-cell>
          <table:table-cell table:style-name="ce73" office:value-type="string" calcext:value-type="string">
            <text:p>New PMT 10/27/10</text:p>
          </table:table-cell>
          <table:table-cell table:style-name="ce73" table:number-columns-repeated="2"/>
          <table:table-cell table:number-columns-repeated="2" table:style-name="ce73" office:value-type="float" office:value="5.2" calcext:value-type="float">
            <text:p>5.2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70" office:value-type="float" office:value="1428" calcext:value-type="float">
            <text:p>1428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Unknown</text:p>
          </table:table-cell>
          <table:table-cell table:style-name="ce70" office:value-type="string" calcext:value-type="string">
            <text:p>4.4% cross talk</text:p>
          </table:table-cell>
          <table:table-cell table:style-name="ce70" table:number-columns-repeated="2"/>
          <table:table-cell table:number-columns-repeated="2" table:style-name="ce70" office:value-type="float" office:value="4.6" calcext:value-type="float">
            <text:p>4.6</text:p>
          </table:table-cell>
          <table:table-cell table:style-name="ce70"/>
          <table:table-cell table:style-name="ce70" office:value-type="string" calcext:value-type="string">
            <text:p>11-21-2014 Not found @Lab G</text:p>
          </table:table-cell>
          <table:table-cell table:number-columns-repeated="1013"/>
        </table:table-row>
        <table:table-row table:style-name="ro1">
          <table:table-cell table:style-name="ce70" office:value-type="float" office:value="1411" calcext:value-type="float">
            <text:p>1411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float" office:value="-99" calcext:value-type="float">
            <text:p>-99</text:p>
          </table:table-cell>
          <table:table-cell table:style-name="ce70" office:value-type="string" calcext:value-type="string">
            <text:p>Unknown</text:p>
          </table:table-cell>
          <table:table-cell table:style-name="ce70" office:value-type="string" calcext:value-type="string">
            <text:p>41% cross talk</text:p>
          </table:table-cell>
          <table:table-cell table:style-name="ce70" table:number-columns-repeated="2"/>
          <table:table-cell table:number-columns-repeated="2" table:style-name="ce70" office:value-type="float" office:value="37" calcext:value-type="float">
            <text:p>37</text:p>
          </table:table-cell>
          <table:table-cell table:style-name="ce70"/>
          <table:table-cell table:style-name="ce70" office:value-type="string" calcext:value-type="string">
            <text:p>09-05-2014 Not found @Lab G</text:p>
          </table:table-cell>
          <table:table-cell table:number-columns-repeated="1013"/>
        </table:table-row>
        <table:table-row table:style-name="ro1">
          <table:table-cell table:style-name="ce70" office:value-type="float" office:value="243" calcext:value-type="float">
            <text:p>243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float" office:value="11.4" calcext:value-type="float">
            <text:p>11.4</text:p>
          </table:table-cell>
          <table:table-cell table:style-name="ce70" office:value-type="string" calcext:value-type="string">
            <text:p>Unknown</text:p>
          </table:table-cell>
          <table:table-cell table:style-name="ce70" office:value-type="string" calcext:value-type="string">
            <text:p>10% cross talk, reseated cookie, 8/31/10</text:p>
          </table:table-cell>
          <table:table-cell table:style-name="ce70" table:number-columns-repeated="2"/>
          <table:table-cell table:number-columns-repeated="2" table:style-name="ce70" office:value-type="float" office:value="8.6" calcext:value-type="float">
            <text:p>8.6</text:p>
          </table:table-cell>
          <table:table-cell table:style-name="ce70"/>
          <table:table-cell table:style-name="ce70" office:value-type="string" calcext:value-type="string">
            <text:p>09-05-2014 Not found @Lab G</text:p>
          </table:table-cell>
          <table:table-cell table:number-columns-repeated="1013"/>
        </table:table-row>
        <table:table-row table:style-name="ro1">
          <table:table-cell table:style-name="ce73"/>
          <table:table-cell table:style-name="ce77" office:value-type="string" calcext:value-type="string" table:number-columns-spanned="10" table:number-rows-spanned="1">
            <text:p>Less than 2 low pixels and Xtalk &lt; 10%</text:p>
          </table:table-cell>
          <table:covered-table-cell table:number-columns-repeated="9" table:style-name="ce80"/>
          <table:table-cell table:number-columns-repeated="1013"/>
        </table:table-row>
        <table:table-row table:style-name="ro1">
          <table:table-cell table:style-name="ce72"/>
          <table:table-cell table:style-name="ce78" office:value-type="string" calcext:value-type="string" table:number-columns-spanned="10" table:number-rows-spanned="1">
            <text:p>2 or more low pixels and Xtalk &lt; 10%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74"/>
          <table:table-cell table:style-name="ce79" office:value-type="string" calcext:value-type="string" table:number-columns-spanned="10" table:number-rows-spanned="1">
            <text:p>Light Leak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75"/>
          <table:table-cell table:style-name="ce79" office:value-type="string" calcext:value-type="string" table:number-columns-spanned="10" table:number-rows-spanned="1">
            <text:p>MINERvA Detector Spares (Do not take it from Lab G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76"/>
          <table:table-cell table:style-name="ce79" office:value-type="string" calcext:value-type="string" table:number-columns-spanned="10" table:number-rows-spanned="1">
            <text:p>Removed for Main Detector</text:p>
          </table:table-cell>
          <table:covered-table-cell table:number-columns-repeated="9"/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bF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MT</text:p>
          </table:table-cell>
          <table:table-cell table:style-name="ce1" office:value-type="string" calcext:value-type="string">
            <text:p>Weave</text:p>
          </table:table-cell>
          <table:table-cell table:style-name="ce1" office:value-type="string" calcext:value-type="string">
            <text:p>Cross Talk from Debbie's File, if present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Comments on tube</text:p>
          </table:table-cell>
          <table:table-cell table:style-name="ce1" office:value-type="string" calcext:value-type="string">
            <text:p>Reason removed from detector</text:p>
          </table:table-cell>
          <table:table-cell table:style-name="ce1" office:value-type="string" calcext:value-type="string">
            <text:p>Date Removed</text:p>
          </table:table-cell>
          <table:table-cell table:style-name="ce1" office:value-type="string" calcext:value-type="string">
            <text:p>Cross Talk 4nn% 10/13</text:p>
          </table:table-cell>
          <table:table-cell table:style-name="ce1" office:value-type="string" calcext:value-type="string">
            <text:p>Cross Talk 4nn% Most Recent</text:p>
          </table:table-cell>
          <table:table-cell table:style-name="ce1" office:value-type="string" calcext:value-type="string">
            <text:p>Missing Pixels (n/a = not able to test)</text:p>
          </table:table-cell>
          <table:table-cell table:style-name="ce1" office:value-type="string" calcext:value-type="string">
            <text:p>Additional Notes</text:p>
          </table:table-cell>
          <table:table-cell table:number-columns-repeated="1013"/>
        </table:table-row>
        <table:table-row table:style-name="ro1">
          <table:table-cell table:style-name="ce83" office:value-type="float" office:value="1149" calcext:value-type="float">
            <text:p>1149</text:p>
          </table:table-cell>
          <table:table-cell table:style-name="ce83" office:value-type="string" calcext:value-type="string">
            <text:p>Tufts</text:p>
          </table:table-cell>
          <table:table-cell table:style-name="ce83"/>
          <table:table-cell table:style-name="ce83" office:value-type="string" calcext:value-type="string">
            <text:p>LabF</text:p>
          </table:table-cell>
          <table:table-cell table:style-name="ce83" office:value-type="string" calcext:value-type="string">
            <text:p>Showed gain variation in MD</text:p>
          </table:table-cell>
          <table:table-cell table:style-name="ce83"/>
          <table:table-cell table:style-name="ce84" office:value-type="date" office:date-value="2015-10-01" calcext:value-type="date">
            <text:p>1/10/2015</text:p>
          </table:table-cell>
          <table:table-cell table:style-name="ce83" table:number-columns-repeated="4"/>
          <table:table-cell table:number-columns-repeated="1013"/>
        </table:table-row>
        <table:table-row table:style-name="ro1">
          <table:table-cell table:style-name="ce83" office:value-type="float" office:value="231" calcext:value-type="float">
            <text:p>231</text:p>
          </table:table-cell>
          <table:table-cell table:style-name="ce83" office:value-type="string" calcext:value-type="string">
            <text:p>Tufts</text:p>
          </table:table-cell>
          <table:table-cell table:style-name="ce83"/>
          <table:table-cell table:style-name="ce83" office:value-type="string" calcext:value-type="string">
            <text:p>LabF</text:p>
          </table:table-cell>
          <table:table-cell table:style-name="ce83" office:value-type="string" calcext:value-type="string">
            <text:p>Pulled out from MD on 10/1/2015 with PMT 68</text:p>
          </table:table-cell>
          <table:table-cell table:style-name="ce83" office:value-type="string" calcext:value-type="string">
            <text:p>HV varying problem</text:p>
          </table:table-cell>
          <table:table-cell table:style-name="ce84" office:value-type="date" office:date-value="2015-10-01" calcext:value-type="date">
            <text:p>1/10/2015</text:p>
          </table:table-cell>
          <table:table-cell table:style-name="ce83" table:number-columns-repeated="4"/>
          <table:table-cell table:number-columns-repeated="1013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0" office:value-type="string" calcext:value-type="string">
            <text:p>Tufts</text:p>
          </table:table-cell>
          <table:table-cell table:style-name="ce67"/>
          <table:table-cell table:style-name="ce83" office:value-type="string" calcext:value-type="string">
            <text:p>LabF</text:p>
          </table:table-cell>
          <table:table-cell table:style-name="ce83" office:value-type="string" calcext:value-type="string">
            <text:p>Pulled out from MD on 10/13/2015 replaced with PMT 20 from TB</text:p>
          </table:table-cell>
          <table:table-cell table:style-name="ce70" office:value-type="string" calcext:value-type="string">
            <text:p>Spikes outside the main peak in HV residuals</text:p>
          </table:table-cell>
          <table:table-cell table:style-name="ce81" office:value-type="date" office:date-value="2015-10-13" calcext:value-type="date">
            <text:p>13/10/2015</text:p>
          </table:table-cell>
          <table:table-cell table:style-name="ce70" table:number-columns-repeated="4"/>
          <table:table-cell table:number-columns-repeated="1013"/>
        </table:table-row>
        <table:table-row table:style-name="ro1">
          <table:table-cell table:style-name="ce70" office:value-type="float" office:value="1423" calcext:value-type="float">
            <text:p>1423</text:p>
          </table:table-cell>
          <table:table-cell table:style-name="ce70" office:value-type="string" calcext:value-type="string">
            <text:p>Tufts</text:p>
          </table:table-cell>
          <table:table-cell table:style-name="ce70"/>
          <table:table-cell table:style-name="ce83" office:value-type="string" calcext:value-type="string">
            <text:p>LabF</text:p>
          </table:table-cell>
          <table:table-cell table:style-name="ce83" office:value-type="string" calcext:value-type="string">
            <text:p>Pulled out from MD on 10/13/2015 replaced with PMT 17 from TB</text:p>
          </table:table-cell>
          <table:table-cell table:style-name="ce70" office:value-type="string" calcext:value-type="string">
            <text:p>High voltage variation. FEB change (log entry 47362) didn't work</text:p>
          </table:table-cell>
          <table:table-cell table:style-name="ce81" office:value-type="date" office:date-value="2015-10-13" calcext:value-type="date">
            <text:p>13/10/2015</text:p>
          </table:table-cell>
          <table:table-cell table:style-name="ce70" table:number-columns-repeated="4"/>
          <table:table-cell table:number-columns-repeated="1013"/>
        </table:table-row>
        <table:table-row table:style-name="ro1">
          <table:table-cell table:style-name="ce70" office:value-type="float" office:value="1100" calcext:value-type="float">
            <text:p>1100</text:p>
          </table:table-cell>
          <table:table-cell table:style-name="ce70" office:value-type="string" calcext:value-type="string">
            <text:p>Tufts</text:p>
          </table:table-cell>
          <table:table-cell table:style-name="ce70"/>
          <table:table-cell table:style-name="ce83" office:value-type="string" calcext:value-type="string">
            <text:p>LabF</text:p>
          </table:table-cell>
          <table:table-cell table:style-name="ce83" office:value-type="string" calcext:value-type="string">
            <text:p>Pulled out from MD on 12/9/2015 replaced with PMT 31 from TB</text:p>
          </table:table-cell>
          <table:table-cell table:style-name="ce70" office:value-type="string" calcext:value-type="string">
            <text:p>pixel 2 was giving multiple hits.</text:p>
          </table:table-cell>
          <table:table-cell table:style-name="ce81" office:value-type="date" office:date-value="2015-12-09" calcext:value-type="date">
            <text:p>9/12/2015</text:p>
          </table:table-cell>
          <table:table-cell table:style-name="ce70" table:number-columns-repeated="4"/>
          <table:table-cell table:number-columns-repeated="1013"/>
        </table:table-row>
        <table:table-row table:style-name="ro1" table:number-rows-repeated="3">
          <table:table-cell table:style-name="ce70" table:number-columns-repeated="3"/>
          <table:table-cell table:style-name="ce83"/>
          <table:table-cell table:style-name="ce70" table:number-columns-repeated="7"/>
          <table:table-cell table:number-columns-repeated="101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Detector" style:display-name="PageStyle_MainDetec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Beam" style:display-name="PageStyle_TestB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F" style:display-name="PageStyle_Lab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53" meta:object-count="0"/>
    <meta:generator>LibreOfficeDev/6.0.5.2$Linux_X86_64 LibreOffice_project/</meta:generator>
  </office:meta>
</office:document-meta>
</file>