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1"/>
    <style:style style:name="ce3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all" table:style-name="ta1" table:print="false">
        <table:table-column table:style-name="co1" table:number-columns-repeated="2" table:default-cell-style-name="Default"/>
        <table:table-column table:style-name="co1" table:number-columns-repeated="4" table:default-cell-style-name="ce1"/>
        <table:table-row table:style-name="ro1">
          <table:table-cell office:value-type="string">
            <text:p>Elo</text:p>
          </table:table-cell>
          <table:table-cell office:value-type="string">
            <text:p>Ehi</text:p>
          </table:table-cell>
          <table:table-cell table:style-name="Default" office:value-type="string">
            <text:p>numu</text:p>
          </table:table-cell>
          <table:table-cell table:style-name="Default" office:value-type="string">
            <text:p>numub</text:p>
          </table:table-cell>
          <table:table-cell table:style-name="Default" office:value-type="string">
            <text:p>nue</text:p>
          </table:table-cell>
          <table:table-cell table:style-name="Default" office:value-type="string">
            <text:p>nueb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000000000002298">
            <text:p>2.30E-012</text:p>
          </table:table-cell>
          <table:table-cell office:value-type="float" office:value="0.000000000002157">
            <text:p>2.16E-012</text:p>
          </table:table-cell>
          <table:table-cell office:value-type="float" office:value="6.084E-015">
            <text:p>6.08E-015</text:p>
          </table:table-cell>
          <table:table-cell office:value-type="float" office:value="0.00000000000001233">
            <text:p>1.23E-014</text:p>
          </table:table-cell>
        </table:table-row>
        <table:table-row table:style-name="ro2">
          <table:table-cell office:value-type="float" office:value="0.05">
            <text:p>0.05</text:p>
          </table:table-cell>
          <table:table-cell office:value-type="float" office:value="0.1">
            <text:p>0.1</text:p>
          </table:table-cell>
          <table:table-cell office:value-type="float" office:value="0.000000000005903">
            <text:p>5.90E-012</text:p>
          </table:table-cell>
          <table:table-cell office:value-type="float" office:value="0.00000000000784">
            <text:p>7.84E-012</text:p>
          </table:table-cell>
          <table:table-cell office:value-type="float" office:value="0.00000000000001847">
            <text:p>1.85E-014</text:p>
          </table:table-cell>
          <table:table-cell office:value-type="float" office:value="0.00000000000004476">
            <text:p>4.48E-014</text:p>
          </table:table-cell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0.15">
            <text:p>0.15</text:p>
          </table:table-cell>
          <table:table-cell office:value-type="float" office:value="0.000000000003726">
            <text:p>3.73E-012</text:p>
          </table:table-cell>
          <table:table-cell office:value-type="float" office:value="0.000000000009731">
            <text:p>9.73E-012</text:p>
          </table:table-cell>
          <table:table-cell office:value-type="float" office:value="0.00000000000007452">
            <text:p>7.45E-014</text:p>
          </table:table-cell>
          <table:table-cell office:value-type="float" office:value="0.00000000000006802">
            <text:p>6.80E-014</text:p>
          </table:table-cell>
        </table:table-row>
        <table:table-row table:style-name="ro2">
          <table:table-cell office:value-type="float" office:value="0.15">
            <text:p>0.15</text:p>
          </table:table-cell>
          <table:table-cell office:value-type="float" office:value="0.2">
            <text:p>0.2</text:p>
          </table:table-cell>
          <table:table-cell office:value-type="float" office:value="0.000000000002338">
            <text:p>2.34E-012</text:p>
          </table:table-cell>
          <table:table-cell office:value-type="float" office:value="0.00000000001141">
            <text:p>1.14E-011</text:p>
          </table:table-cell>
          <table:table-cell office:value-type="float" office:value="0.00000000000005308">
            <text:p>5.31E-014</text:p>
          </table:table-cell>
          <table:table-cell office:value-type="float" office:value="0.00000000000007441">
            <text:p>7.44E-014</text:p>
          </table:table-cell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0.25">
            <text:p>0.25</text:p>
          </table:table-cell>
          <table:table-cell office:value-type="float" office:value="0.00000000000257">
            <text:p>2.57E-012</text:p>
          </table:table-cell>
          <table:table-cell office:value-type="float" office:value="0.00000000001319">
            <text:p>1.32E-011</text:p>
          </table:table-cell>
          <table:table-cell office:value-type="float" office:value="0.00000000000002186">
            <text:p>2.19E-014</text:p>
          </table:table-cell>
          <table:table-cell office:value-type="float" office:value="0.00000000000007213">
            <text:p>7.21E-014</text:p>
          </table:table-cell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0.3">
            <text:p>0.3</text:p>
          </table:table-cell>
          <table:table-cell office:value-type="float" office:value="0.000000000001797">
            <text:p>1.80E-012</text:p>
          </table:table-cell>
          <table:table-cell office:value-type="float" office:value="0.00000000001438">
            <text:p>1.44E-011</text:p>
          </table:table-cell>
          <table:table-cell office:value-type="float" office:value="0.00000000000002268">
            <text:p>2.27E-014</text:p>
          </table:table-cell>
          <table:table-cell office:value-type="float" office:value="0.00000000000007111">
            <text:p>7.11E-014</text:p>
          </table:table-cell>
        </table:table-row>
        <table:table-row table:style-name="ro2">
          <table:table-cell office:value-type="float" office:value="0.3">
            <text:p>0.3</text:p>
          </table:table-cell>
          <table:table-cell office:value-type="float" office:value="0.35">
            <text:p>0.35</text:p>
          </table:table-cell>
          <table:table-cell office:value-type="float" office:value="0.000000000001776">
            <text:p>1.78E-012</text:p>
          </table:table-cell>
          <table:table-cell office:value-type="float" office:value="0.00000000001477">
            <text:p>1.48E-011</text:p>
          </table:table-cell>
          <table:table-cell office:value-type="float" office:value="0.00000000000002355">
            <text:p>2.36E-014</text:p>
          </table:table-cell>
          <table:table-cell office:value-type="float" office:value="0.00000000000006777">
            <text:p>6.78E-014</text:p>
          </table:table-cell>
        </table:table-row>
        <table:table-row table:style-name="ro2">
          <table:table-cell office:value-type="float" office:value="0.35">
            <text:p>0.35</text:p>
          </table:table-cell>
          <table:table-cell office:value-type="float" office:value="0.4">
            <text:p>0.4</text:p>
          </table:table-cell>
          <table:table-cell office:value-type="float" office:value="0.000000000001855">
            <text:p>1.86E-012</text:p>
          </table:table-cell>
          <table:table-cell office:value-type="float" office:value="0.00000000001479">
            <text:p>1.48E-011</text:p>
          </table:table-cell>
          <table:table-cell office:value-type="float" office:value="0.00000000000002347">
            <text:p>2.35E-014</text:p>
          </table:table-cell>
          <table:table-cell office:value-type="float" office:value="0.00000000000006465">
            <text:p>6.47E-014</text:p>
          </table:table-cell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0.45">
            <text:p>0.45</text:p>
          </table:table-cell>
          <table:table-cell office:value-type="float" office:value="0.000000000001834">
            <text:p>1.83E-012</text:p>
          </table:table-cell>
          <table:table-cell office:value-type="float" office:value="0.000000000015">
            <text:p>1.50E-011</text:p>
          </table:table-cell>
          <table:table-cell office:value-type="float" office:value="0.00000000000002206">
            <text:p>2.21E-014</text:p>
          </table:table-cell>
          <table:table-cell office:value-type="float" office:value="0.00000000000006019">
            <text:p>6.02E-014</text:p>
          </table:table-cell>
        </table:table-row>
        <table:table-row table:style-name="ro2"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office:value-type="float" office:value="0.00000000000177">
            <text:p>1.77E-012</text:p>
          </table:table-cell>
          <table:table-cell office:value-type="float" office:value="0.00000000001485">
            <text:p>1.49E-011</text:p>
          </table:table-cell>
          <table:table-cell office:value-type="float" office:value="0.000000000000022">
            <text:p>2.20E-014</text:p>
          </table:table-cell>
          <table:table-cell office:value-type="float" office:value="0.0000000000000561">
            <text:p>5.61E-014</text:p>
          </table:table-cell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0.55">
            <text:p>0.55</text:p>
          </table:table-cell>
          <table:table-cell office:value-type="float" office:value="0.000000000001701">
            <text:p>1.70E-012</text:p>
          </table:table-cell>
          <table:table-cell office:value-type="float" office:value="0.00000000001447">
            <text:p>1.45E-011</text:p>
          </table:table-cell>
          <table:table-cell office:value-type="float" office:value="0.00000000000002075">
            <text:p>2.08E-014</text:p>
          </table:table-cell>
          <table:table-cell office:value-type="float" office:value="0.00000000000005148">
            <text:p>5.15E-014</text:p>
          </table:table-cell>
        </table:table-row>
        <table:table-row table:style-name="ro2">
          <table:table-cell office:value-type="float" office:value="0.55">
            <text:p>0.55</text:p>
          </table:table-cell>
          <table:table-cell office:value-type="float" office:value="0.6">
            <text:p>0.6</text:p>
          </table:table-cell>
          <table:table-cell office:value-type="float" office:value="0.000000000001618">
            <text:p>1.62E-012</text:p>
          </table:table-cell>
          <table:table-cell office:value-type="float" office:value="0.00000000001406">
            <text:p>1.41E-011</text:p>
          </table:table-cell>
          <table:table-cell office:value-type="float" office:value="0.00000000000002044">
            <text:p>2.04E-014</text:p>
          </table:table-cell>
          <table:table-cell office:value-type="float" office:value="0.00000000000004753">
            <text:p>4.75E-014</text:p>
          </table:table-cell>
        </table:table-row>
        <table:table-row table:style-name="ro2">
          <table:table-cell office:value-type="float" office:value="0.6">
            <text:p>0.6</text:p>
          </table:table-cell>
          <table:table-cell office:value-type="float" office:value="0.65">
            <text:p>0.65</text:p>
          </table:table-cell>
          <table:table-cell office:value-type="float" office:value="0.000000000001555">
            <text:p>1.56E-012</text:p>
          </table:table-cell>
          <table:table-cell office:value-type="float" office:value="0.00000000001345">
            <text:p>1.35E-011</text:p>
          </table:table-cell>
          <table:table-cell office:value-type="float" office:value="0.00000000000001875">
            <text:p>1.88E-014</text:p>
          </table:table-cell>
          <table:table-cell office:value-type="float" office:value="0.00000000000004336">
            <text:p>4.34E-014</text:p>
          </table:table-cell>
        </table:table-row>
        <table:table-row table:style-name="ro2">
          <table:table-cell office:value-type="float" office:value="0.65">
            <text:p>0.65</text:p>
          </table:table-cell>
          <table:table-cell office:value-type="float" office:value="0.7">
            <text:p>0.7</text:p>
          </table:table-cell>
          <table:table-cell office:value-type="float" office:value="0.000000000001493">
            <text:p>1.49E-012</text:p>
          </table:table-cell>
          <table:table-cell office:value-type="float" office:value="0.00000000001287">
            <text:p>1.29E-011</text:p>
          </table:table-cell>
          <table:table-cell office:value-type="float" office:value="0.00000000000001785">
            <text:p>1.79E-014</text:p>
          </table:table-cell>
          <table:table-cell office:value-type="float" office:value="0.00000000000004109">
            <text:p>4.11E-014</text:p>
          </table:table-cell>
        </table:table-row>
        <table:table-row table:style-name="ro2">
          <table:table-cell office:value-type="float" office:value="0.7">
            <text:p>0.7</text:p>
          </table:table-cell>
          <table:table-cell office:value-type="float" office:value="0.75">
            <text:p>0.75</text:p>
          </table:table-cell>
          <table:table-cell office:value-type="float" office:value="0.000000000001425">
            <text:p>1.43E-012</text:p>
          </table:table-cell>
          <table:table-cell office:value-type="float" office:value="0.00000000001221">
            <text:p>1.22E-011</text:p>
          </table:table-cell>
          <table:table-cell office:value-type="float" office:value="0.00000000000001602">
            <text:p>1.60E-014</text:p>
          </table:table-cell>
          <table:table-cell office:value-type="float" office:value="0.00000000000003785">
            <text:p>3.79E-014</text:p>
          </table:table-cell>
        </table:table-row>
        <table:table-row table:style-name="ro2">
          <table:table-cell office:value-type="float" office:value="0.75">
            <text:p>0.75</text:p>
          </table:table-cell>
          <table:table-cell office:value-type="float" office:value="0.8">
            <text:p>0.8</text:p>
          </table:table-cell>
          <table:table-cell office:value-type="float" office:value="0.000000000001357">
            <text:p>1.36E-012</text:p>
          </table:table-cell>
          <table:table-cell office:value-type="float" office:value="0.00000000001152">
            <text:p>1.15E-011</text:p>
          </table:table-cell>
          <table:table-cell office:value-type="float" office:value="0.00000000000001481">
            <text:p>1.48E-014</text:p>
          </table:table-cell>
          <table:table-cell office:value-type="float" office:value="0.00000000000003469">
            <text:p>3.47E-014</text:p>
          </table:table-cell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0.85">
            <text:p>0.85</text:p>
          </table:table-cell>
          <table:table-cell office:value-type="float" office:value="0.000000000001302">
            <text:p>1.30E-012</text:p>
          </table:table-cell>
          <table:table-cell office:value-type="float" office:value="0.00000000001075">
            <text:p>1.08E-011</text:p>
          </table:table-cell>
          <table:table-cell office:value-type="float" office:value="0.0000000000000137">
            <text:p>1.37E-014</text:p>
          </table:table-cell>
          <table:table-cell office:value-type="float" office:value="0.00000000000003208">
            <text:p>3.21E-014</text:p>
          </table:table-cell>
        </table:table-row>
        <table:table-row table:style-name="ro2">
          <table:table-cell office:value-type="float" office:value="0.85">
            <text:p>0.85</text:p>
          </table:table-cell>
          <table:table-cell office:value-type="float" office:value="0.9">
            <text:p>0.9</text:p>
          </table:table-cell>
          <table:table-cell office:value-type="float" office:value="0.000000000001236">
            <text:p>1.24E-012</text:p>
          </table:table-cell>
          <table:table-cell office:value-type="float" office:value="0.00000000000998">
            <text:p>9.98E-012</text:p>
          </table:table-cell>
          <table:table-cell office:value-type="float" office:value="0.00000000000001336">
            <text:p>1.34E-014</text:p>
          </table:table-cell>
          <table:table-cell office:value-type="float" office:value="0.00000000000002943">
            <text:p>2.94E-014</text:p>
          </table:table-cell>
        </table:table-row>
        <table:table-row table:style-name="ro2">
          <table:table-cell office:value-type="float" office:value="0.9">
            <text:p>0.9</text:p>
          </table:table-cell>
          <table:table-cell office:value-type="float" office:value="0.95">
            <text:p>0.95</text:p>
          </table:table-cell>
          <table:table-cell office:value-type="float" office:value="0.000000000001192">
            <text:p>1.19E-012</text:p>
          </table:table-cell>
          <table:table-cell office:value-type="float" office:value="0.000000000009177">
            <text:p>9.18E-012</text:p>
          </table:table-cell>
          <table:table-cell office:value-type="float" office:value="0.00000000000001298">
            <text:p>1.30E-014</text:p>
          </table:table-cell>
          <table:table-cell office:value-type="float" office:value="0.00000000000002751">
            <text:p>2.75E-014</text:p>
          </table:table-cell>
        </table:table-row>
        <table:table-row table:style-name="ro2"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0.000000000001141">
            <text:p>1.14E-012</text:p>
          </table:table-cell>
          <table:table-cell office:value-type="float" office:value="0.000000000008411">
            <text:p>8.41E-012</text:p>
          </table:table-cell>
          <table:table-cell office:value-type="float" office:value="0.00000000000001198">
            <text:p>1.20E-014</text:p>
          </table:table-cell>
          <table:table-cell office:value-type="float" office:value="0.00000000000002504">
            <text:p>2.50E-0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.05">
            <text:p>1.05</text:p>
          </table:table-cell>
          <table:table-cell office:value-type="float" office:value="0.000000000001087">
            <text:p>1.09E-012</text:p>
          </table:table-cell>
          <table:table-cell office:value-type="float" office:value="0.000000000007658">
            <text:p>7.66E-012</text:p>
          </table:table-cell>
          <table:table-cell office:value-type="float" office:value="0.00000000000001153">
            <text:p>1.15E-014</text:p>
          </table:table-cell>
          <table:table-cell office:value-type="float" office:value="0.00000000000002296">
            <text:p>2.30E-014</text:p>
          </table:table-cell>
        </table:table-row>
        <table:table-row table:style-name="ro2">
          <table:table-cell office:value-type="float" office:value="1.05">
            <text:p>1.05</text:p>
          </table:table-cell>
          <table:table-cell office:value-type="float" office:value="1.1">
            <text:p>1.1</text:p>
          </table:table-cell>
          <table:table-cell office:value-type="float" office:value="0.000000000001044">
            <text:p>1.04E-012</text:p>
          </table:table-cell>
          <table:table-cell office:value-type="float" office:value="0.000000000006907">
            <text:p>6.91E-012</text:p>
          </table:table-cell>
          <table:table-cell office:value-type="float" office:value="0.00000000000001082">
            <text:p>1.08E-014</text:p>
          </table:table-cell>
          <table:table-cell office:value-type="float" office:value="0.0000000000000216">
            <text:p>2.16E-014</text:p>
          </table:table-cell>
        </table:table-row>
        <table:table-row table:style-name="ro2">
          <table:table-cell office:value-type="float" office:value="1.1">
            <text:p>1.1</text:p>
          </table:table-cell>
          <table:table-cell office:value-type="float" office:value="1.15">
            <text:p>1.15</text:p>
          </table:table-cell>
          <table:table-cell office:value-type="float" office:value="0.0000000000009967">
            <text:p>9.97E-013</text:p>
          </table:table-cell>
          <table:table-cell office:value-type="float" office:value="0.00000000000618">
            <text:p>6.18E-012</text:p>
          </table:table-cell>
          <table:table-cell office:value-type="float" office:value="0.00000000000001034">
            <text:p>1.03E-014</text:p>
          </table:table-cell>
          <table:table-cell office:value-type="float" office:value="0.00000000000001991">
            <text:p>1.99E-014</text:p>
          </table:table-cell>
        </table:table-row>
        <table:table-row table:style-name="ro2">
          <table:table-cell office:value-type="float" office:value="1.15">
            <text:p>1.15</text:p>
          </table:table-cell>
          <table:table-cell office:value-type="float" office:value="1.2">
            <text:p>1.2</text:p>
          </table:table-cell>
          <table:table-cell office:value-type="float" office:value="0.0000000000009435">
            <text:p>9.44E-013</text:p>
          </table:table-cell>
          <table:table-cell office:value-type="float" office:value="0.000000000005505">
            <text:p>5.51E-012</text:p>
          </table:table-cell>
          <table:table-cell office:value-type="float" office:value="9.538E-015">
            <text:p>9.54E-015</text:p>
          </table:table-cell>
          <table:table-cell office:value-type="float" office:value="0.00000000000001836">
            <text:p>1.84E-014</text:p>
          </table:table-cell>
        </table:table-row>
        <table:table-row table:style-name="ro2">
          <table:table-cell office:value-type="float" office:value="1.2">
            <text:p>1.2</text:p>
          </table:table-cell>
          <table:table-cell office:value-type="float" office:value="1.25">
            <text:p>1.25</text:p>
          </table:table-cell>
          <table:table-cell office:value-type="float" office:value="0.0000000000008826">
            <text:p>8.83E-013</text:p>
          </table:table-cell>
          <table:table-cell office:value-type="float" office:value="0.000000000004877">
            <text:p>4.88E-012</text:p>
          </table:table-cell>
          <table:table-cell office:value-type="float" office:value="9.357E-015">
            <text:p>9.36E-015</text:p>
          </table:table-cell>
          <table:table-cell office:value-type="float" office:value="0.00000000000001672">
            <text:p>1.67E-014</text:p>
          </table:table-cell>
        </table:table-row>
        <table:table-row table:style-name="ro2">
          <table:table-cell office:value-type="float" office:value="1.25">
            <text:p>1.25</text:p>
          </table:table-cell>
          <table:table-cell office:value-type="float" office:value="1.3">
            <text:p>1.3</text:p>
          </table:table-cell>
          <table:table-cell office:value-type="float" office:value="0.000000000000832">
            <text:p>8.32E-013</text:p>
          </table:table-cell>
          <table:table-cell office:value-type="float" office:value="0.000000000004269">
            <text:p>4.27E-012</text:p>
          </table:table-cell>
          <table:table-cell office:value-type="float" office:value="8.763E-015">
            <text:p>8.76E-015</text:p>
          </table:table-cell>
          <table:table-cell office:value-type="float" office:value="0.00000000000001564">
            <text:p>1.56E-014</text:p>
          </table:table-cell>
        </table:table-row>
        <table:table-row table:style-name="ro2">
          <table:table-cell office:value-type="float" office:value="1.3">
            <text:p>1.3</text:p>
          </table:table-cell>
          <table:table-cell office:value-type="float" office:value="1.35">
            <text:p>1.35</text:p>
          </table:table-cell>
          <table:table-cell office:value-type="float" office:value="0.0000000000007736">
            <text:p>7.74E-013</text:p>
          </table:table-cell>
          <table:table-cell office:value-type="float" office:value="0.000000000003686">
            <text:p>3.69E-012</text:p>
          </table:table-cell>
          <table:table-cell office:value-type="float" office:value="8.658E-015">
            <text:p>8.66E-015</text:p>
          </table:table-cell>
          <table:table-cell office:value-type="float" office:value="0.00000000000001487">
            <text:p>1.49E-014</text:p>
          </table:table-cell>
        </table:table-row>
        <table:table-row table:style-name="ro2">
          <table:table-cell office:value-type="float" office:value="1.35">
            <text:p>1.35</text:p>
          </table:table-cell>
          <table:table-cell office:value-type="float" office:value="1.4">
            <text:p>1.4</text:p>
          </table:table-cell>
          <table:table-cell office:value-type="float" office:value="0.000000000000718">
            <text:p>7.18E-013</text:p>
          </table:table-cell>
          <table:table-cell office:value-type="float" office:value="0.000000000003151">
            <text:p>3.15E-012</text:p>
          </table:table-cell>
          <table:table-cell office:value-type="float" office:value="8.09E-015">
            <text:p>8.09E-015</text:p>
          </table:table-cell>
          <table:table-cell office:value-type="float" office:value="0.0000000000000133">
            <text:p>1.33E-014</text:p>
          </table:table-cell>
        </table:table-row>
        <table:table-row table:style-name="ro2">
          <table:table-cell office:value-type="float" office:value="1.4">
            <text:p>1.4</text:p>
          </table:table-cell>
          <table:table-cell office:value-type="float" office:value="1.45">
            <text:p>1.45</text:p>
          </table:table-cell>
          <table:table-cell office:value-type="float" office:value="0.0000000000006609">
            <text:p>6.61E-013</text:p>
          </table:table-cell>
          <table:table-cell office:value-type="float" office:value="0.000000000002678">
            <text:p>2.68E-012</text:p>
          </table:table-cell>
          <table:table-cell office:value-type="float" office:value="7.874E-015">
            <text:p>7.87E-015</text:p>
          </table:table-cell>
          <table:table-cell office:value-type="float" office:value="0.00000000000001234">
            <text:p>1.23E-014</text:p>
          </table:table-cell>
        </table:table-row>
        <table:table-row table:style-name="ro2">
          <table:table-cell office:value-type="float" office:value="1.45">
            <text:p>1.45</text:p>
          </table:table-cell>
          <table:table-cell office:value-type="float" office:value="1.5">
            <text:p>1.5</text:p>
          </table:table-cell>
          <table:table-cell office:value-type="float" office:value="0.0000000000006053">
            <text:p>6.05E-013</text:p>
          </table:table-cell>
          <table:table-cell office:value-type="float" office:value="0.000000000002262">
            <text:p>2.26E-012</text:p>
          </table:table-cell>
          <table:table-cell office:value-type="float" office:value="7.406E-015">
            <text:p>7.41E-015</text:p>
          </table:table-cell>
          <table:table-cell office:value-type="float" office:value="0.00000000000001142">
            <text:p>1.14E-014</text:p>
          </table:table-cell>
        </table:table-row>
        <table:table-row table:style-name="ro2">
          <table:table-cell office:value-type="float" office:value="1.5">
            <text:p>1.5</text:p>
          </table:table-cell>
          <table:table-cell office:value-type="float" office:value="1.55">
            <text:p>1.55</text:p>
          </table:table-cell>
          <table:table-cell office:value-type="float" office:value="0.0000000000005533">
            <text:p>5.53E-013</text:p>
          </table:table-cell>
          <table:table-cell office:value-type="float" office:value="0.000000000001898">
            <text:p>1.90E-012</text:p>
          </table:table-cell>
          <table:table-cell office:value-type="float" office:value="7.016E-015">
            <text:p>7.02E-015</text:p>
          </table:table-cell>
          <table:table-cell office:value-type="float" office:value="0.00000000000001025">
            <text:p>1.03E-014</text:p>
          </table:table-cell>
        </table:table-row>
        <table:table-row table:style-name="ro2">
          <table:table-cell office:value-type="float" office:value="1.55">
            <text:p>1.55</text:p>
          </table:table-cell>
          <table:table-cell office:value-type="float" office:value="1.6">
            <text:p>1.6</text:p>
          </table:table-cell>
          <table:table-cell office:value-type="float" office:value="0.0000000000005058">
            <text:p>5.06E-013</text:p>
          </table:table-cell>
          <table:table-cell office:value-type="float" office:value="0.00000000000158">
            <text:p>1.58E-012</text:p>
          </table:table-cell>
          <table:table-cell office:value-type="float" office:value="6.93E-015">
            <text:p>6.93E-015</text:p>
          </table:table-cell>
          <table:table-cell office:value-type="float" office:value="9.568E-015">
            <text:p>9.57E-015</text:p>
          </table:table-cell>
        </table:table-row>
        <table:table-row table:style-name="ro2">
          <table:table-cell office:value-type="float" office:value="1.6">
            <text:p>1.6</text:p>
          </table:table-cell>
          <table:table-cell office:value-type="float" office:value="1.65">
            <text:p>1.65</text:p>
          </table:table-cell>
          <table:table-cell office:value-type="float" office:value="0.0000000000004577">
            <text:p>4.58E-013</text:p>
          </table:table-cell>
          <table:table-cell office:value-type="float" office:value="0.000000000001311">
            <text:p>1.31E-012</text:p>
          </table:table-cell>
          <table:table-cell office:value-type="float" office:value="6.523E-015">
            <text:p>6.52E-015</text:p>
          </table:table-cell>
          <table:table-cell office:value-type="float" office:value="8.916E-015">
            <text:p>8.92E-015</text:p>
          </table:table-cell>
        </table:table-row>
        <table:table-row table:style-name="ro2">
          <table:table-cell office:value-type="float" office:value="1.65">
            <text:p>1.65</text:p>
          </table:table-cell>
          <table:table-cell office:value-type="float" office:value="1.7">
            <text:p>1.7</text:p>
          </table:table-cell>
          <table:table-cell office:value-type="float" office:value="0.0000000000004134">
            <text:p>4.13E-013</text:p>
          </table:table-cell>
          <table:table-cell office:value-type="float" office:value="0.000000000001083">
            <text:p>1.08E-012</text:p>
          </table:table-cell>
          <table:table-cell office:value-type="float" office:value="6.167E-015">
            <text:p>6.17E-015</text:p>
          </table:table-cell>
          <table:table-cell office:value-type="float" office:value="8.401E-015">
            <text:p>8.40E-015</text:p>
          </table:table-cell>
        </table:table-row>
        <table:table-row table:style-name="ro2">
          <table:table-cell office:value-type="float" office:value="1.7">
            <text:p>1.7</text:p>
          </table:table-cell>
          <table:table-cell office:value-type="float" office:value="1.75">
            <text:p>1.75</text:p>
          </table:table-cell>
          <table:table-cell office:value-type="float" office:value="0.0000000000003725">
            <text:p>3.73E-013</text:p>
          </table:table-cell>
          <table:table-cell office:value-type="float" office:value="0.0000000000008917">
            <text:p>8.92E-013</text:p>
          </table:table-cell>
          <table:table-cell office:value-type="float" office:value="6.032E-015">
            <text:p>6.03E-015</text:p>
          </table:table-cell>
          <table:table-cell office:value-type="float" office:value="7.801E-015">
            <text:p>7.80E-015</text:p>
          </table:table-cell>
        </table:table-row>
        <table:table-row table:style-name="ro2">
          <table:table-cell office:value-type="float" office:value="1.75">
            <text:p>1.75</text:p>
          </table:table-cell>
          <table:table-cell office:value-type="float" office:value="1.8">
            <text:p>1.8</text:p>
          </table:table-cell>
          <table:table-cell office:value-type="float" office:value="0.0000000000003336">
            <text:p>3.34E-013</text:p>
          </table:table-cell>
          <table:table-cell office:value-type="float" office:value="0.0000000000007285">
            <text:p>7.29E-013</text:p>
          </table:table-cell>
          <table:table-cell office:value-type="float" office:value="5.63E-015">
            <text:p>5.63E-015</text:p>
          </table:table-cell>
          <table:table-cell office:value-type="float" office:value="7.274E-015">
            <text:p>7.27E-015</text:p>
          </table:table-cell>
        </table:table-row>
        <table:table-row table:style-name="ro2">
          <table:table-cell office:value-type="float" office:value="1.8">
            <text:p>1.8</text:p>
          </table:table-cell>
          <table:table-cell office:value-type="float" office:value="1.85">
            <text:p>1.85</text:p>
          </table:table-cell>
          <table:table-cell office:value-type="float" office:value="0.0000000000003003">
            <text:p>3.00E-013</text:p>
          </table:table-cell>
          <table:table-cell office:value-type="float" office:value="0.0000000000005941">
            <text:p>5.94E-013</text:p>
          </table:table-cell>
          <table:table-cell office:value-type="float" office:value="5.567E-015">
            <text:p>5.57E-015</text:p>
          </table:table-cell>
          <table:table-cell office:value-type="float" office:value="6.691E-015">
            <text:p>6.69E-015</text:p>
          </table:table-cell>
        </table:table-row>
        <table:table-row table:style-name="ro2">
          <table:table-cell office:value-type="float" office:value="1.85">
            <text:p>1.85</text:p>
          </table:table-cell>
          <table:table-cell office:value-type="float" office:value="1.9">
            <text:p>1.9</text:p>
          </table:table-cell>
          <table:table-cell office:value-type="float" office:value="0.0000000000002663">
            <text:p>2.66E-013</text:p>
          </table:table-cell>
          <table:table-cell office:value-type="float" office:value="0.0000000000004834">
            <text:p>4.83E-013</text:p>
          </table:table-cell>
          <table:table-cell office:value-type="float" office:value="5.377E-015">
            <text:p>5.38E-015</text:p>
          </table:table-cell>
          <table:table-cell office:value-type="float" office:value="6.169E-015">
            <text:p>6.17E-015</text:p>
          </table:table-cell>
        </table:table-row>
        <table:table-row table:style-name="ro2">
          <table:table-cell office:value-type="float" office:value="1.9">
            <text:p>1.9</text:p>
          </table:table-cell>
          <table:table-cell office:value-type="float" office:value="1.95">
            <text:p>1.95</text:p>
          </table:table-cell>
          <table:table-cell office:value-type="float" office:value="0.0000000000002375">
            <text:p>2.38E-013</text:p>
          </table:table-cell>
          <table:table-cell office:value-type="float" office:value="0.0000000000003937">
            <text:p>3.94E-013</text:p>
          </table:table-cell>
          <table:table-cell office:value-type="float" office:value="5.212E-015">
            <text:p>5.21E-015</text:p>
          </table:table-cell>
          <table:table-cell office:value-type="float" office:value="5.576E-015">
            <text:p>5.58E-015</text:p>
          </table:table-cell>
        </table:table-row>
        <table:table-row table:style-name="ro2">
          <table:table-cell office:value-type="float" office:value="1.95">
            <text:p>1.95</text:p>
          </table:table-cell>
          <table:table-cell office:value-type="float" office:value="2">
            <text:p>2</text:p>
          </table:table-cell>
          <table:table-cell office:value-type="float" office:value="0.0000000000002126">
            <text:p>2.13E-013</text:p>
          </table:table-cell>
          <table:table-cell office:value-type="float" office:value="0.000000000000318">
            <text:p>3.18E-013</text:p>
          </table:table-cell>
          <table:table-cell office:value-type="float" office:value="4.735E-015">
            <text:p>4.74E-015</text:p>
          </table:table-cell>
          <table:table-cell office:value-type="float" office:value="4.993E-015">
            <text:p>4.99E-01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.05">
            <text:p>2.05</text:p>
          </table:table-cell>
          <table:table-cell office:value-type="float" office:value="0.0000000000001886">
            <text:p>1.89E-013</text:p>
          </table:table-cell>
          <table:table-cell office:value-type="float" office:value="0.0000000000002577">
            <text:p>2.58E-013</text:p>
          </table:table-cell>
          <table:table-cell office:value-type="float" office:value="4.58E-015">
            <text:p>4.58E-015</text:p>
          </table:table-cell>
          <table:table-cell office:value-type="float" office:value="5.028E-015">
            <text:p>5.03E-015</text:p>
          </table:table-cell>
        </table:table-row>
        <table:table-row table:style-name="ro2">
          <table:table-cell office:value-type="float" office:value="2.05">
            <text:p>2.05</text:p>
          </table:table-cell>
          <table:table-cell office:value-type="float" office:value="2.1">
            <text:p>2.1</text:p>
          </table:table-cell>
          <table:table-cell office:value-type="float" office:value="0.0000000000001669">
            <text:p>1.67E-013</text:p>
          </table:table-cell>
          <table:table-cell office:value-type="float" office:value="0.0000000000002066">
            <text:p>2.07E-013</text:p>
          </table:table-cell>
          <table:table-cell office:value-type="float" office:value="4.426E-015">
            <text:p>4.43E-015</text:p>
          </table:table-cell>
          <table:table-cell office:value-type="float" office:value="4.529E-015">
            <text:p>4.53E-015</text:p>
          </table:table-cell>
        </table:table-row>
        <table:table-row table:style-name="ro2">
          <table:table-cell office:value-type="float" office:value="2.1">
            <text:p>2.1</text:p>
          </table:table-cell>
          <table:table-cell office:value-type="float" office:value="2.15">
            <text:p>2.15</text:p>
          </table:table-cell>
          <table:table-cell office:value-type="float" office:value="0.0000000000001486">
            <text:p>1.49E-013</text:p>
          </table:table-cell>
          <table:table-cell office:value-type="float" office:value="0.0000000000001665">
            <text:p>1.67E-013</text:p>
          </table:table-cell>
          <table:table-cell office:value-type="float" office:value="4.024E-015">
            <text:p>4.02E-015</text:p>
          </table:table-cell>
          <table:table-cell office:value-type="float" office:value="4.146E-015">
            <text:p>4.15E-015</text:p>
          </table:table-cell>
        </table:table-row>
        <table:table-row table:style-name="ro2">
          <table:table-cell office:value-type="float" office:value="2.15">
            <text:p>2.15</text:p>
          </table:table-cell>
          <table:table-cell office:value-type="float" office:value="2.2">
            <text:p>2.2</text:p>
          </table:table-cell>
          <table:table-cell office:value-type="float" office:value="0.000000000000131">
            <text:p>1.31E-013</text:p>
          </table:table-cell>
          <table:table-cell office:value-type="float" office:value="0.0000000000001346">
            <text:p>1.35E-013</text:p>
          </table:table-cell>
          <table:table-cell office:value-type="float" office:value="3.765E-015">
            <text:p>3.77E-015</text:p>
          </table:table-cell>
          <table:table-cell office:value-type="float" office:value="3.79E-015">
            <text:p>3.79E-015</text:p>
          </table:table-cell>
        </table:table-row>
        <table:table-row table:style-name="ro2">
          <table:table-cell office:value-type="float" office:value="2.2">
            <text:p>2.2</text:p>
          </table:table-cell>
          <table:table-cell office:value-type="float" office:value="2.25">
            <text:p>2.25</text:p>
          </table:table-cell>
          <table:table-cell office:value-type="float" office:value="0.0000000000001171">
            <text:p>1.17E-013</text:p>
          </table:table-cell>
          <table:table-cell office:value-type="float" office:value="0.0000000000001081">
            <text:p>1.08E-013</text:p>
          </table:table-cell>
          <table:table-cell office:value-type="float" office:value="3.626E-015">
            <text:p>3.63E-015</text:p>
          </table:table-cell>
          <table:table-cell office:value-type="float" office:value="3.408E-015">
            <text:p>3.41E-015</text:p>
          </table:table-cell>
        </table:table-row>
        <table:table-row table:style-name="ro2">
          <table:table-cell office:value-type="float" office:value="2.25">
            <text:p>2.25</text:p>
          </table:table-cell>
          <table:table-cell office:value-type="float" office:value="2.3">
            <text:p>2.3</text:p>
          </table:table-cell>
          <table:table-cell office:value-type="float" office:value="0.000000000000103">
            <text:p>1.03E-013</text:p>
          </table:table-cell>
          <table:table-cell office:value-type="float" office:value="0.00000000000008837">
            <text:p>8.84E-014</text:p>
          </table:table-cell>
          <table:table-cell office:value-type="float" office:value="3.275E-015">
            <text:p>3.28E-015</text:p>
          </table:table-cell>
          <table:table-cell office:value-type="float" office:value="3.214E-015">
            <text:p>3.21E-015</text:p>
          </table:table-cell>
        </table:table-row>
        <table:table-row table:style-name="ro2">
          <table:table-cell office:value-type="float" office:value="2.3">
            <text:p>2.3</text:p>
          </table:table-cell>
          <table:table-cell office:value-type="float" office:value="2.35">
            <text:p>2.35</text:p>
          </table:table-cell>
          <table:table-cell office:value-type="float" office:value="0.00000000000009279">
            <text:p>9.28E-014</text:p>
          </table:table-cell>
          <table:table-cell office:value-type="float" office:value="0.00000000000007136">
            <text:p>7.14E-014</text:p>
          </table:table-cell>
          <table:table-cell office:value-type="float" office:value="3.228E-015">
            <text:p>3.23E-015</text:p>
          </table:table-cell>
          <table:table-cell office:value-type="float" office:value="3.003E-015">
            <text:p>3.00E-015</text:p>
          </table:table-cell>
        </table:table-row>
        <table:table-row table:style-name="ro2">
          <table:table-cell office:value-type="float" office:value="2.35">
            <text:p>2.35</text:p>
          </table:table-cell>
          <table:table-cell office:value-type="float" office:value="2.4">
            <text:p>2.4</text:p>
          </table:table-cell>
          <table:table-cell office:value-type="float" office:value="0.00000000000008199">
            <text:p>8.20E-014</text:p>
          </table:table-cell>
          <table:table-cell office:value-type="float" office:value="0.00000000000005707">
            <text:p>5.71E-014</text:p>
          </table:table-cell>
          <table:table-cell office:value-type="float" office:value="2.942E-015">
            <text:p>2.94E-015</text:p>
          </table:table-cell>
          <table:table-cell office:value-type="float" office:value="2.755E-015">
            <text:p>2.76E-015</text:p>
          </table:table-cell>
        </table:table-row>
        <table:table-row table:style-name="ro2">
          <table:table-cell office:value-type="float" office:value="2.4">
            <text:p>2.4</text:p>
          </table:table-cell>
          <table:table-cell office:value-type="float" office:value="2.45">
            <text:p>2.45</text:p>
          </table:table-cell>
          <table:table-cell office:value-type="float" office:value="0.00000000000007353">
            <text:p>7.35E-014</text:p>
          </table:table-cell>
          <table:table-cell office:value-type="float" office:value="0.0000000000000462">
            <text:p>4.62E-014</text:p>
          </table:table-cell>
          <table:table-cell office:value-type="float" office:value="2.767E-015">
            <text:p>2.77E-015</text:p>
          </table:table-cell>
          <table:table-cell office:value-type="float" office:value="2.553E-015">
            <text:p>2.55E-015</text:p>
          </table:table-cell>
        </table:table-row>
        <table:table-row table:style-name="ro2">
          <table:table-cell office:value-type="float" office:value="2.45">
            <text:p>2.45</text:p>
          </table:table-cell>
          <table:table-cell office:value-type="float" office:value="2.5">
            <text:p>2.5</text:p>
          </table:table-cell>
          <table:table-cell office:value-type="float" office:value="0.00000000000006577">
            <text:p>6.58E-014</text:p>
          </table:table-cell>
          <table:table-cell office:value-type="float" office:value="0.00000000000003778">
            <text:p>3.78E-014</text:p>
          </table:table-cell>
          <table:table-cell office:value-type="float" office:value="2.586E-015">
            <text:p>2.59E-015</text:p>
          </table:table-cell>
          <table:table-cell office:value-type="float" office:value="2.435E-015">
            <text:p>2.44E-015</text:p>
          </table:table-cell>
        </table:table-row>
        <table:table-row table:style-name="ro2">
          <table:table-cell office:value-type="float" office:value="2.5">
            <text:p>2.5</text:p>
          </table:table-cell>
          <table:table-cell office:value-type="float" office:value="2.55">
            <text:p>2.55</text:p>
          </table:table-cell>
          <table:table-cell office:value-type="float" office:value="0.0000000000000583">
            <text:p>5.83E-014</text:p>
          </table:table-cell>
          <table:table-cell office:value-type="float" office:value="0.00000000000003028">
            <text:p>3.03E-014</text:p>
          </table:table-cell>
          <table:table-cell office:value-type="float" office:value="2.509E-015">
            <text:p>2.51E-015</text:p>
          </table:table-cell>
          <table:table-cell office:value-type="float" office:value="2.089E-015">
            <text:p>2.09E-015</text:p>
          </table:table-cell>
        </table:table-row>
        <table:table-row table:style-name="ro2">
          <table:table-cell office:value-type="float" office:value="2.55">
            <text:p>2.55</text:p>
          </table:table-cell>
          <table:table-cell office:value-type="float" office:value="2.6">
            <text:p>2.6</text:p>
          </table:table-cell>
          <table:table-cell office:value-type="float" office:value="0.00000000000005318">
            <text:p>5.32E-014</text:p>
          </table:table-cell>
          <table:table-cell office:value-type="float" office:value="0.00000000000002412">
            <text:p>2.41E-014</text:p>
          </table:table-cell>
          <table:table-cell office:value-type="float" office:value="2.36E-015">
            <text:p>2.36E-015</text:p>
          </table:table-cell>
          <table:table-cell office:value-type="float" office:value="1.987E-015">
            <text:p>1.99E-015</text:p>
          </table:table-cell>
        </table:table-row>
        <table:table-row table:style-name="ro2">
          <table:table-cell office:value-type="float" office:value="2.6">
            <text:p>2.6</text:p>
          </table:table-cell>
          <table:table-cell office:value-type="float" office:value="2.65">
            <text:p>2.65</text:p>
          </table:table-cell>
          <table:table-cell office:value-type="float" office:value="0.00000000000004822">
            <text:p>4.82E-014</text:p>
          </table:table-cell>
          <table:table-cell office:value-type="float" office:value="0.00000000000001977">
            <text:p>1.98E-014</text:p>
          </table:table-cell>
          <table:table-cell office:value-type="float" office:value="2.095E-015">
            <text:p>2.10E-015</text:p>
          </table:table-cell>
          <table:table-cell office:value-type="float" office:value="1.814E-015">
            <text:p>1.81E-015</text:p>
          </table:table-cell>
        </table:table-row>
        <table:table-row table:style-name="ro2">
          <table:table-cell office:value-type="float" office:value="2.65">
            <text:p>2.65</text:p>
          </table:table-cell>
          <table:table-cell office:value-type="float" office:value="2.7">
            <text:p>2.7</text:p>
          </table:table-cell>
          <table:table-cell office:value-type="float" office:value="0.00000000000004317">
            <text:p>4.32E-014</text:p>
          </table:table-cell>
          <table:table-cell office:value-type="float" office:value="0.00000000000001638">
            <text:p>1.64E-014</text:p>
          </table:table-cell>
          <table:table-cell office:value-type="float" office:value="2.037E-015">
            <text:p>2.04E-015</text:p>
          </table:table-cell>
          <table:table-cell office:value-type="float" office:value="1.685E-015">
            <text:p>1.69E-015</text:p>
          </table:table-cell>
        </table:table-row>
        <table:table-row table:style-name="ro2">
          <table:table-cell office:value-type="float" office:value="2.7">
            <text:p>2.7</text:p>
          </table:table-cell>
          <table:table-cell office:value-type="float" office:value="2.75">
            <text:p>2.75</text:p>
          </table:table-cell>
          <table:table-cell office:value-type="float" office:value="0.00000000000003997">
            <text:p>4.00E-014</text:p>
          </table:table-cell>
          <table:table-cell office:value-type="float" office:value="0.00000000000001323">
            <text:p>1.32E-014</text:p>
          </table:table-cell>
          <table:table-cell office:value-type="float" office:value="1.915E-015">
            <text:p>1.92E-015</text:p>
          </table:table-cell>
          <table:table-cell office:value-type="float" office:value="1.529E-015">
            <text:p>1.53E-015</text:p>
          </table:table-cell>
        </table:table-row>
        <table:table-row table:style-name="ro2">
          <table:table-cell office:value-type="float" office:value="2.75">
            <text:p>2.75</text:p>
          </table:table-cell>
          <table:table-cell office:value-type="float" office:value="2.8">
            <text:p>2.8</text:p>
          </table:table-cell>
          <table:table-cell office:value-type="float" office:value="0.00000000000003619">
            <text:p>3.62E-014</text:p>
          </table:table-cell>
          <table:table-cell office:value-type="float" office:value="0.00000000000001038">
            <text:p>1.04E-014</text:p>
          </table:table-cell>
          <table:table-cell office:value-type="float" office:value="1.85E-015">
            <text:p>1.85E-015</text:p>
          </table:table-cell>
          <table:table-cell office:value-type="float" office:value="1.529E-015">
            <text:p>1.53E-015</text:p>
          </table:table-cell>
        </table:table-row>
        <table:table-row table:style-name="ro2">
          <table:table-cell office:value-type="float" office:value="2.8">
            <text:p>2.8</text:p>
          </table:table-cell>
          <table:table-cell office:value-type="float" office:value="2.85">
            <text:p>2.85</text:p>
          </table:table-cell>
          <table:table-cell office:value-type="float" office:value="0.00000000000003375">
            <text:p>3.38E-014</text:p>
          </table:table-cell>
          <table:table-cell office:value-type="float" office:value="8.707E-015">
            <text:p>8.71E-015</text:p>
          </table:table-cell>
          <table:table-cell office:value-type="float" office:value="1.708E-015">
            <text:p>1.71E-015</text:p>
          </table:table-cell>
          <table:table-cell office:value-type="float" office:value="1.312E-015">
            <text:p>1.31E-015</text:p>
          </table:table-cell>
        </table:table-row>
        <table:table-row table:style-name="ro2">
          <table:table-cell office:value-type="float" office:value="2.85">
            <text:p>2.85</text:p>
          </table:table-cell>
          <table:table-cell office:value-type="float" office:value="2.9">
            <text:p>2.9</text:p>
          </table:table-cell>
          <table:table-cell office:value-type="float" office:value="0.0000000000000305">
            <text:p>3.05E-014</text:p>
          </table:table-cell>
          <table:table-cell office:value-type="float" office:value="6.981E-015">
            <text:p>6.98E-015</text:p>
          </table:table-cell>
          <table:table-cell office:value-type="float" office:value="1.589E-015">
            <text:p>1.59E-015</text:p>
          </table:table-cell>
          <table:table-cell office:value-type="float" office:value="1.278E-015">
            <text:p>1.28E-015</text:p>
          </table:table-cell>
        </table:table-row>
        <table:table-row table:style-name="ro2">
          <table:table-cell office:value-type="float" office:value="2.9">
            <text:p>2.9</text:p>
          </table:table-cell>
          <table:table-cell office:value-type="float" office:value="2.95">
            <text:p>2.95</text:p>
          </table:table-cell>
          <table:table-cell office:value-type="float" office:value="0.00000000000002926">
            <text:p>2.93E-014</text:p>
          </table:table-cell>
          <table:table-cell office:value-type="float" office:value="6.078E-015">
            <text:p>6.08E-015</text:p>
          </table:table-cell>
          <table:table-cell office:value-type="float" office:value="1.377E-015">
            <text:p>1.38E-015</text:p>
          </table:table-cell>
          <table:table-cell office:value-type="float" office:value="1.162E-015">
            <text:p>1.16E-015</text:p>
          </table:table-cell>
        </table:table-row>
        <table:table-row table:style-name="ro2">
          <table:table-cell office:value-type="float" office:value="2.95">
            <text:p>2.95</text:p>
          </table:table-cell>
          <table:table-cell office:value-type="float" office:value="3">
            <text:p>3</text:p>
          </table:table-cell>
          <table:table-cell office:value-type="float" office:value="0.00000000000002705">
            <text:p>2.71E-014</text:p>
          </table:table-cell>
          <table:table-cell office:value-type="float" office:value="5.111E-015">
            <text:p>5.11E-015</text:p>
          </table:table-cell>
          <table:table-cell office:value-type="float" office:value="1.431E-015">
            <text:p>1.43E-015</text:p>
          </table:table-cell>
          <table:table-cell office:value-type="float" office:value="1.136E-015">
            <text:p>1.14E-01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.05">
            <text:p>3.05</text:p>
          </table:table-cell>
          <table:table-cell office:value-type="float" office:value="0.00000000000002659">
            <text:p>2.66E-014</text:p>
          </table:table-cell>
          <table:table-cell office:value-type="float" office:value="3.919E-015">
            <text:p>3.92E-015</text:p>
          </table:table-cell>
          <table:table-cell office:value-type="float" office:value="1.227E-015">
            <text:p>1.23E-015</text:p>
          </table:table-cell>
          <table:table-cell office:value-type="float" office:value="1.011E-015">
            <text:p>1.01E-015</text:p>
          </table:table-cell>
        </table:table-row>
        <table:table-row table:style-name="ro2">
          <table:table-cell office:value-type="float" office:value="3.05">
            <text:p>3.05</text:p>
          </table:table-cell>
          <table:table-cell office:value-type="float" office:value="3.1">
            <text:p>3.1</text:p>
          </table:table-cell>
          <table:table-cell office:value-type="float" office:value="0.00000000000002502">
            <text:p>2.50E-014</text:p>
          </table:table-cell>
          <table:table-cell office:value-type="float" office:value="3.328E-015">
            <text:p>3.33E-015</text:p>
          </table:table-cell>
          <table:table-cell office:value-type="float" office:value="1.221E-015">
            <text:p>1.22E-015</text:p>
          </table:table-cell>
          <table:table-cell office:value-type="float" office:value="9.384E-016">
            <text:p>9.38E-016</text:p>
          </table:table-cell>
        </table:table-row>
        <table:table-row table:style-name="ro2">
          <table:table-cell office:value-type="float" office:value="3.1">
            <text:p>3.1</text:p>
          </table:table-cell>
          <table:table-cell office:value-type="float" office:value="3.15">
            <text:p>3.15</text:p>
          </table:table-cell>
          <table:table-cell office:value-type="float" office:value="0.00000000000002391">
            <text:p>2.39E-014</text:p>
          </table:table-cell>
          <table:table-cell office:value-type="float" office:value="2.861E-015">
            <text:p>2.86E-015</text:p>
          </table:table-cell>
          <table:table-cell office:value-type="float" office:value="1.11E-015">
            <text:p>1.11E-015</text:p>
          </table:table-cell>
          <table:table-cell office:value-type="float" office:value="7.916E-016">
            <text:p>7.92E-016</text:p>
          </table:table-cell>
        </table:table-row>
        <table:table-row table:style-name="ro2">
          <table:table-cell office:value-type="float" office:value="3.15">
            <text:p>3.15</text:p>
          </table:table-cell>
          <table:table-cell office:value-type="float" office:value="3.2">
            <text:p>3.2</text:p>
          </table:table-cell>
          <table:table-cell office:value-type="float" office:value="0.00000000000002297">
            <text:p>2.30E-014</text:p>
          </table:table-cell>
          <table:table-cell office:value-type="float" office:value="2.382E-015">
            <text:p>2.38E-015</text:p>
          </table:table-cell>
          <table:table-cell office:value-type="float" office:value="1.056E-015">
            <text:p>1.06E-015</text:p>
          </table:table-cell>
          <table:table-cell office:value-type="float" office:value="7.51E-016">
            <text:p>7.51E-016</text:p>
          </table:table-cell>
        </table:table-row>
        <table:table-row table:style-name="ro2">
          <table:table-cell office:value-type="float" office:value="3.2">
            <text:p>3.2</text:p>
          </table:table-cell>
          <table:table-cell office:value-type="float" office:value="3.25">
            <text:p>3.25</text:p>
          </table:table-cell>
          <table:table-cell office:value-type="float" office:value="0.00000000000002191">
            <text:p>2.19E-014</text:p>
          </table:table-cell>
          <table:table-cell office:value-type="float" office:value="2.295E-015">
            <text:p>2.30E-015</text:p>
          </table:table-cell>
          <table:table-cell office:value-type="float" office:value="1.01E-015">
            <text:p>1.01E-015</text:p>
          </table:table-cell>
          <table:table-cell office:value-type="float" office:value="6.935E-016">
            <text:p>6.94E-016</text:p>
          </table:table-cell>
        </table:table-row>
        <table:table-row table:style-name="ro2">
          <table:table-cell office:value-type="float" office:value="3.25">
            <text:p>3.25</text:p>
          </table:table-cell>
          <table:table-cell office:value-type="float" office:value="3.3">
            <text:p>3.3</text:p>
          </table:table-cell>
          <table:table-cell office:value-type="float" office:value="0.00000000000002118">
            <text:p>2.12E-014</text:p>
          </table:table-cell>
          <table:table-cell office:value-type="float" office:value="2.269E-015">
            <text:p>2.27E-015</text:p>
          </table:table-cell>
          <table:table-cell office:value-type="float" office:value="8.801E-016">
            <text:p>8.80E-016</text:p>
          </table:table-cell>
          <table:table-cell office:value-type="float" office:value="6.31E-016">
            <text:p>6.31E-016</text:p>
          </table:table-cell>
        </table:table-row>
        <table:table-row table:style-name="ro2">
          <table:table-cell office:value-type="float" office:value="3.3">
            <text:p>3.3</text:p>
          </table:table-cell>
          <table:table-cell office:value-type="float" office:value="3.35">
            <text:p>3.35</text:p>
          </table:table-cell>
          <table:table-cell office:value-type="float" office:value="0.00000000000002052">
            <text:p>2.05E-014</text:p>
          </table:table-cell>
          <table:table-cell office:value-type="float" office:value="1.828E-015">
            <text:p>1.83E-015</text:p>
          </table:table-cell>
          <table:table-cell office:value-type="float" office:value="7.992E-016">
            <text:p>7.99E-016</text:p>
          </table:table-cell>
          <table:table-cell office:value-type="float" office:value="5.732E-016">
            <text:p>5.73E-016</text:p>
          </table:table-cell>
        </table:table-row>
        <table:table-row table:style-name="ro2">
          <table:table-cell office:value-type="float" office:value="3.35">
            <text:p>3.35</text:p>
          </table:table-cell>
          <table:table-cell office:value-type="float" office:value="3.4">
            <text:p>3.4</text:p>
          </table:table-cell>
          <table:table-cell office:value-type="float" office:value="0.00000000000001945">
            <text:p>1.95E-014</text:p>
          </table:table-cell>
          <table:table-cell office:value-type="float" office:value="1.613E-015">
            <text:p>1.61E-015</text:p>
          </table:table-cell>
          <table:table-cell office:value-type="float" office:value="7.473E-016">
            <text:p>7.47E-016</text:p>
          </table:table-cell>
          <table:table-cell office:value-type="float" office:value="5.215E-016">
            <text:p>5.22E-016</text:p>
          </table:table-cell>
        </table:table-row>
        <table:table-row table:style-name="ro2">
          <table:table-cell office:value-type="float" office:value="3.4">
            <text:p>3.4</text:p>
          </table:table-cell>
          <table:table-cell office:value-type="float" office:value="3.45">
            <text:p>3.45</text:p>
          </table:table-cell>
          <table:table-cell office:value-type="float" office:value="0.00000000000001886">
            <text:p>1.89E-014</text:p>
          </table:table-cell>
          <table:table-cell office:value-type="float" office:value="1.537E-015">
            <text:p>1.54E-015</text:p>
          </table:table-cell>
          <table:table-cell office:value-type="float" office:value="7.088E-016">
            <text:p>7.09E-016</text:p>
          </table:table-cell>
          <table:table-cell office:value-type="float" office:value="4.846E-016">
            <text:p>4.85E-016</text:p>
          </table:table-cell>
        </table:table-row>
        <table:table-row table:style-name="ro2">
          <table:table-cell office:value-type="float" office:value="3.45">
            <text:p>3.45</text:p>
          </table:table-cell>
          <table:table-cell office:value-type="float" office:value="3.5">
            <text:p>3.5</text:p>
          </table:table-cell>
          <table:table-cell office:value-type="float" office:value="0.00000000000001828">
            <text:p>1.83E-014</text:p>
          </table:table-cell>
          <table:table-cell office:value-type="float" office:value="1.375E-015">
            <text:p>1.38E-015</text:p>
          </table:table-cell>
          <table:table-cell office:value-type="float" office:value="6.406E-016">
            <text:p>6.41E-016</text:p>
          </table:table-cell>
          <table:table-cell office:value-type="float" office:value="4.412E-016">
            <text:p>4.41E-016</text:p>
          </table:table-cell>
        </table:table-row>
        <table:table-row table:style-name="ro2">
          <table:table-cell office:value-type="float" office:value="3.5">
            <text:p>3.5</text:p>
          </table:table-cell>
          <table:table-cell office:value-type="float" office:value="3.55">
            <text:p>3.55</text:p>
          </table:table-cell>
          <table:table-cell office:value-type="float" office:value="0.00000000000001759">
            <text:p>1.76E-014</text:p>
          </table:table-cell>
          <table:table-cell office:value-type="float" office:value="1.247E-015">
            <text:p>1.25E-015</text:p>
          </table:table-cell>
          <table:table-cell office:value-type="float" office:value="5.861E-016">
            <text:p>5.86E-016</text:p>
          </table:table-cell>
          <table:table-cell office:value-type="float" office:value="4.17E-016">
            <text:p>4.17E-016</text:p>
          </table:table-cell>
        </table:table-row>
        <table:table-row table:style-name="ro2">
          <table:table-cell office:value-type="float" office:value="3.55">
            <text:p>3.55</text:p>
          </table:table-cell>
          <table:table-cell office:value-type="float" office:value="3.6">
            <text:p>3.6</text:p>
          </table:table-cell>
          <table:table-cell office:value-type="float" office:value="0.00000000000001638">
            <text:p>1.64E-014</text:p>
          </table:table-cell>
          <table:table-cell office:value-type="float" office:value="1.044E-015">
            <text:p>1.04E-015</text:p>
          </table:table-cell>
          <table:table-cell office:value-type="float" office:value="5.666E-016">
            <text:p>5.67E-016</text:p>
          </table:table-cell>
          <table:table-cell office:value-type="float" office:value="3.833E-016">
            <text:p>3.83E-016</text:p>
          </table:table-cell>
        </table:table-row>
        <table:table-row table:style-name="ro2">
          <table:table-cell office:value-type="float" office:value="3.6">
            <text:p>3.6</text:p>
          </table:table-cell>
          <table:table-cell office:value-type="float" office:value="3.65">
            <text:p>3.65</text:p>
          </table:table-cell>
          <table:table-cell office:value-type="float" office:value="0.00000000000001569">
            <text:p>1.57E-014</text:p>
          </table:table-cell>
          <table:table-cell office:value-type="float" office:value="9.532E-016">
            <text:p>9.53E-016</text:p>
          </table:table-cell>
          <table:table-cell office:value-type="float" office:value="5.348E-016">
            <text:p>5.35E-016</text:p>
          </table:table-cell>
          <table:table-cell office:value-type="float" office:value="3.395E-016">
            <text:p>3.40E-016</text:p>
          </table:table-cell>
        </table:table-row>
        <table:table-row table:style-name="ro2">
          <table:table-cell office:value-type="float" office:value="3.65">
            <text:p>3.65</text:p>
          </table:table-cell>
          <table:table-cell office:value-type="float" office:value="3.7">
            <text:p>3.7</text:p>
          </table:table-cell>
          <table:table-cell office:value-type="float" office:value="0.0000000000000151">
            <text:p>1.51E-014</text:p>
          </table:table-cell>
          <table:table-cell office:value-type="float" office:value="8.148E-016">
            <text:p>8.15E-016</text:p>
          </table:table-cell>
          <table:table-cell office:value-type="float" office:value="4.949E-016">
            <text:p>4.95E-016</text:p>
          </table:table-cell>
          <table:table-cell office:value-type="float" office:value="3.098E-016">
            <text:p>3.10E-016</text:p>
          </table:table-cell>
        </table:table-row>
        <table:table-row table:style-name="ro2">
          <table:table-cell office:value-type="float" office:value="3.7">
            <text:p>3.7</text:p>
          </table:table-cell>
          <table:table-cell office:value-type="float" office:value="3.75">
            <text:p>3.75</text:p>
          </table:table-cell>
          <table:table-cell office:value-type="float" office:value="0.00000000000001471">
            <text:p>1.47E-014</text:p>
          </table:table-cell>
          <table:table-cell office:value-type="float" office:value="7.485E-016">
            <text:p>7.49E-016</text:p>
          </table:table-cell>
          <table:table-cell office:value-type="float" office:value="4.187E-016">
            <text:p>4.19E-016</text:p>
          </table:table-cell>
          <table:table-cell office:value-type="float" office:value="2.968E-016">
            <text:p>2.97E-016</text:p>
          </table:table-cell>
        </table:table-row>
        <table:table-row table:style-name="ro2">
          <table:table-cell office:value-type="float" office:value="3.75">
            <text:p>3.75</text:p>
          </table:table-cell>
          <table:table-cell office:value-type="float" office:value="3.8">
            <text:p>3.8</text:p>
          </table:table-cell>
          <table:table-cell office:value-type="float" office:value="0.00000000000001385">
            <text:p>1.39E-014</text:p>
          </table:table-cell>
          <table:table-cell office:value-type="float" office:value="7.837E-016">
            <text:p>7.84E-016</text:p>
          </table:table-cell>
          <table:table-cell office:value-type="float" office:value="4.146E-016">
            <text:p>4.15E-016</text:p>
          </table:table-cell>
          <table:table-cell office:value-type="float" office:value="2.715E-016">
            <text:p>2.72E-016</text:p>
          </table:table-cell>
        </table:table-row>
        <table:table-row table:style-name="ro2">
          <table:table-cell office:value-type="float" office:value="3.8">
            <text:p>3.8</text:p>
          </table:table-cell>
          <table:table-cell office:value-type="float" office:value="3.85">
            <text:p>3.85</text:p>
          </table:table-cell>
          <table:table-cell office:value-type="float" office:value="0.00000000000001349">
            <text:p>1.35E-014</text:p>
          </table:table-cell>
          <table:table-cell office:value-type="float" office:value="6.202E-016">
            <text:p>6.20E-016</text:p>
          </table:table-cell>
          <table:table-cell office:value-type="float" office:value="3.647E-016">
            <text:p>3.65E-016</text:p>
          </table:table-cell>
          <table:table-cell office:value-type="float" office:value="2.432E-016">
            <text:p>2.43E-016</text:p>
          </table:table-cell>
        </table:table-row>
        <table:table-row table:style-name="ro2">
          <table:table-cell office:value-type="float" office:value="3.85">
            <text:p>3.85</text:p>
          </table:table-cell>
          <table:table-cell office:value-type="float" office:value="3.9">
            <text:p>3.9</text:p>
          </table:table-cell>
          <table:table-cell office:value-type="float" office:value="0.00000000000001301">
            <text:p>1.30E-014</text:p>
          </table:table-cell>
          <table:table-cell office:value-type="float" office:value="6.614E-016">
            <text:p>6.61E-016</text:p>
          </table:table-cell>
          <table:table-cell office:value-type="float" office:value="3.536E-016">
            <text:p>3.54E-016</text:p>
          </table:table-cell>
          <table:table-cell office:value-type="float" office:value="2.314E-016">
            <text:p>2.31E-016</text:p>
          </table:table-cell>
        </table:table-row>
        <table:table-row table:style-name="ro2">
          <table:table-cell office:value-type="float" office:value="3.9">
            <text:p>3.9</text:p>
          </table:table-cell>
          <table:table-cell office:value-type="float" office:value="3.95">
            <text:p>3.95</text:p>
          </table:table-cell>
          <table:table-cell office:value-type="float" office:value="0.00000000000001263">
            <text:p>1.26E-014</text:p>
          </table:table-cell>
          <table:table-cell office:value-type="float" office:value="5.495E-016">
            <text:p>5.50E-016</text:p>
          </table:table-cell>
          <table:table-cell office:value-type="float" office:value="3.845E-016">
            <text:p>3.85E-016</text:p>
          </table:table-cell>
          <table:table-cell office:value-type="float" office:value="2.06E-016">
            <text:p>2.06E-016</text:p>
          </table:table-cell>
        </table:table-row>
        <table:table-row table:style-name="ro2">
          <table:table-cell office:value-type="float" office:value="3.95">
            <text:p>3.95</text:p>
          </table:table-cell>
          <table:table-cell office:value-type="float" office:value="4">
            <text:p>4</text:p>
          </table:table-cell>
          <table:table-cell office:value-type="float" office:value="0.0000000000000119">
            <text:p>1.19E-014</text:p>
          </table:table-cell>
          <table:table-cell office:value-type="float" office:value="5.132E-016">
            <text:p>5.13E-016</text:p>
          </table:table-cell>
          <table:table-cell office:value-type="float" office:value="2.935E-016">
            <text:p>2.94E-016</text:p>
          </table:table-cell>
          <table:table-cell office:value-type="float" office:value="1.951E-016">
            <text:p>1.95E-01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.05">
            <text:p>4.05</text:p>
          </table:table-cell>
          <table:table-cell office:value-type="float" office:value="0.00000000000001172">
            <text:p>1.17E-014</text:p>
          </table:table-cell>
          <table:table-cell office:value-type="float" office:value="4.9E-016">
            <text:p>4.90E-016</text:p>
          </table:table-cell>
          <table:table-cell office:value-type="float" office:value="2.524E-016">
            <text:p>2.52E-016</text:p>
          </table:table-cell>
          <table:table-cell office:value-type="float" office:value="1.681E-016">
            <text:p>1.68E-016</text:p>
          </table:table-cell>
        </table:table-row>
        <table:table-row table:style-name="ro2">
          <table:table-cell office:value-type="float" office:value="4.05">
            <text:p>4.05</text:p>
          </table:table-cell>
          <table:table-cell office:value-type="float" office:value="4.1">
            <text:p>4.1</text:p>
          </table:table-cell>
          <table:table-cell office:value-type="float" office:value="0.00000000000001088">
            <text:p>1.09E-014</text:p>
          </table:table-cell>
          <table:table-cell office:value-type="float" office:value="4.984E-016">
            <text:p>4.98E-016</text:p>
          </table:table-cell>
          <table:table-cell office:value-type="float" office:value="2.261E-016">
            <text:p>2.26E-016</text:p>
          </table:table-cell>
          <table:table-cell office:value-type="float" office:value="1.572E-016">
            <text:p>1.57E-016</text:p>
          </table:table-cell>
        </table:table-row>
        <table:table-row table:style-name="ro2">
          <table:table-cell office:value-type="float" office:value="4.1">
            <text:p>4.1</text:p>
          </table:table-cell>
          <table:table-cell office:value-type="float" office:value="4.15">
            <text:p>4.15</text:p>
          </table:table-cell>
          <table:table-cell office:value-type="float" office:value="0.00000000000001063">
            <text:p>1.06E-014</text:p>
          </table:table-cell>
          <table:table-cell office:value-type="float" office:value="4.479E-016">
            <text:p>4.48E-016</text:p>
          </table:table-cell>
          <table:table-cell office:value-type="float" office:value="2.237E-016">
            <text:p>2.24E-016</text:p>
          </table:table-cell>
          <table:table-cell office:value-type="float" office:value="1.406E-016">
            <text:p>1.41E-016</text:p>
          </table:table-cell>
        </table:table-row>
        <table:table-row table:style-name="ro2">
          <table:table-cell office:value-type="float" office:value="4.15">
            <text:p>4.15</text:p>
          </table:table-cell>
          <table:table-cell office:value-type="float" office:value="4.2">
            <text:p>4.2</text:p>
          </table:table-cell>
          <table:table-cell office:value-type="float" office:value="0.00000000000001012">
            <text:p>1.01E-014</text:p>
          </table:table-cell>
          <table:table-cell office:value-type="float" office:value="2.406E-016">
            <text:p>2.41E-016</text:p>
          </table:table-cell>
          <table:table-cell office:value-type="float" office:value="2.154E-016">
            <text:p>2.15E-016</text:p>
          </table:table-cell>
          <table:table-cell office:value-type="float" office:value="1.268E-016">
            <text:p>1.27E-016</text:p>
          </table:table-cell>
        </table:table-row>
        <table:table-row table:style-name="ro2">
          <table:table-cell office:value-type="float" office:value="4.2">
            <text:p>4.2</text:p>
          </table:table-cell>
          <table:table-cell office:value-type="float" office:value="4.25">
            <text:p>4.25</text:p>
          </table:table-cell>
          <table:table-cell office:value-type="float" office:value="9.545E-015">
            <text:p>9.55E-015</text:p>
          </table:table-cell>
          <table:table-cell office:value-type="float" office:value="2.196E-016">
            <text:p>2.20E-016</text:p>
          </table:table-cell>
          <table:table-cell office:value-type="float" office:value="1.884E-016">
            <text:p>1.88E-016</text:p>
          </table:table-cell>
          <table:table-cell office:value-type="float" office:value="1.231E-016">
            <text:p>1.23E-016</text:p>
          </table:table-cell>
        </table:table-row>
        <table:table-row table:style-name="ro2">
          <table:table-cell office:value-type="float" office:value="4.25">
            <text:p>4.25</text:p>
          </table:table-cell>
          <table:table-cell office:value-type="float" office:value="4.3">
            <text:p>4.3</text:p>
          </table:table-cell>
          <table:table-cell office:value-type="float" office:value="9.358E-015">
            <text:p>9.36E-015</text:p>
          </table:table-cell>
          <table:table-cell office:value-type="float" office:value="1.973E-016">
            <text:p>1.97E-016</text:p>
          </table:table-cell>
          <table:table-cell office:value-type="float" office:value="1.694E-016">
            <text:p>1.69E-016</text:p>
          </table:table-cell>
          <table:table-cell office:value-type="float" office:value="1.077E-016">
            <text:p>1.08E-016</text:p>
          </table:table-cell>
        </table:table-row>
        <table:table-row table:style-name="ro2">
          <table:table-cell office:value-type="float" office:value="4.3">
            <text:p>4.3</text:p>
          </table:table-cell>
          <table:table-cell office:value-type="float" office:value="4.35">
            <text:p>4.35</text:p>
          </table:table-cell>
          <table:table-cell office:value-type="float" office:value="8.664E-015">
            <text:p>8.66E-015</text:p>
          </table:table-cell>
          <table:table-cell office:value-type="float" office:value="1.762E-016">
            <text:p>1.76E-016</text:p>
          </table:table-cell>
          <table:table-cell office:value-type="float" office:value="1.65E-016">
            <text:p>1.65E-016</text:p>
          </table:table-cell>
          <table:table-cell office:value-type="float" office:value="9.947E-017">
            <text:p>9.95E-017</text:p>
          </table:table-cell>
        </table:table-row>
        <table:table-row table:style-name="ro2">
          <table:table-cell office:value-type="float" office:value="4.35">
            <text:p>4.35</text:p>
          </table:table-cell>
          <table:table-cell office:value-type="float" office:value="4.4">
            <text:p>4.4</text:p>
          </table:table-cell>
          <table:table-cell office:value-type="float" office:value="8.389E-015">
            <text:p>8.39E-015</text:p>
          </table:table-cell>
          <table:table-cell office:value-type="float" office:value="1.339E-016">
            <text:p>1.34E-016</text:p>
          </table:table-cell>
          <table:table-cell office:value-type="float" office:value="1.346E-016">
            <text:p>1.35E-016</text:p>
          </table:table-cell>
          <table:table-cell office:value-type="float" office:value="9.775E-017">
            <text:p>9.78E-017</text:p>
          </table:table-cell>
        </table:table-row>
        <table:table-row table:style-name="ro2">
          <table:table-cell office:value-type="float" office:value="4.4">
            <text:p>4.4</text:p>
          </table:table-cell>
          <table:table-cell office:value-type="float" office:value="4.45">
            <text:p>4.45</text:p>
          </table:table-cell>
          <table:table-cell office:value-type="float" office:value="7.95E-015">
            <text:p>7.95E-015</text:p>
          </table:table-cell>
          <table:table-cell office:value-type="float" office:value="1.256E-016">
            <text:p>1.26E-016</text:p>
          </table:table-cell>
          <table:table-cell office:value-type="float" office:value="1.187E-016">
            <text:p>1.19E-016</text:p>
          </table:table-cell>
          <table:table-cell office:value-type="float" office:value="8.41E-017">
            <text:p>8.41E-017</text:p>
          </table:table-cell>
        </table:table-row>
        <table:table-row table:style-name="ro2">
          <table:table-cell office:value-type="float" office:value="4.45">
            <text:p>4.45</text:p>
          </table:table-cell>
          <table:table-cell office:value-type="float" office:value="4.5">
            <text:p>4.5</text:p>
          </table:table-cell>
          <table:table-cell office:value-type="float" office:value="7.503E-015">
            <text:p>7.50E-015</text:p>
          </table:table-cell>
          <table:table-cell office:value-type="float" office:value="9.669E-017">
            <text:p>9.67E-017</text:p>
          </table:table-cell>
          <table:table-cell office:value-type="float" office:value="1.142E-016">
            <text:p>1.14E-016</text:p>
          </table:table-cell>
          <table:table-cell office:value-type="float" office:value="7.331E-017">
            <text:p>7.33E-017</text:p>
          </table:table-cell>
        </table:table-row>
        <table:table-row table:style-name="ro2">
          <table:table-cell office:value-type="float" office:value="4.5">
            <text:p>4.5</text:p>
          </table:table-cell>
          <table:table-cell office:value-type="float" office:value="4.55">
            <text:p>4.55</text:p>
          </table:table-cell>
          <table:table-cell office:value-type="float" office:value="7.292E-015">
            <text:p>7.29E-015</text:p>
          </table:table-cell>
          <table:table-cell office:value-type="float" office:value="7.546E-017">
            <text:p>7.55E-017</text:p>
          </table:table-cell>
          <table:table-cell office:value-type="float" office:value="9.965E-017">
            <text:p>9.97E-017</text:p>
          </table:table-cell>
          <table:table-cell office:value-type="float" office:value="7.02E-017">
            <text:p>7.02E-017</text:p>
          </table:table-cell>
        </table:table-row>
        <table:table-row table:style-name="ro2">
          <table:table-cell office:value-type="float" office:value="4.55">
            <text:p>4.55</text:p>
          </table:table-cell>
          <table:table-cell office:value-type="float" office:value="4.6">
            <text:p>4.6</text:p>
          </table:table-cell>
          <table:table-cell office:value-type="float" office:value="7.194E-015">
            <text:p>7.19E-015</text:p>
          </table:table-cell>
          <table:table-cell office:value-type="float" office:value="5.98E-017">
            <text:p>5.98E-017</text:p>
          </table:table-cell>
          <table:table-cell office:value-type="float" office:value="1.001E-016">
            <text:p>1.00E-016</text:p>
          </table:table-cell>
          <table:table-cell office:value-type="float" office:value="6.27E-017">
            <text:p>6.27E-017</text:p>
          </table:table-cell>
        </table:table-row>
        <table:table-row table:style-name="ro2">
          <table:table-cell office:value-type="float" office:value="4.6">
            <text:p>4.6</text:p>
          </table:table-cell>
          <table:table-cell office:value-type="float" office:value="4.65">
            <text:p>4.65</text:p>
          </table:table-cell>
          <table:table-cell office:value-type="float" office:value="6.801E-015">
            <text:p>6.80E-015</text:p>
          </table:table-cell>
          <table:table-cell office:value-type="float" office:value="6.291E-017">
            <text:p>6.29E-017</text:p>
          </table:table-cell>
          <table:table-cell office:value-type="float" office:value="8.928E-017">
            <text:p>8.93E-017</text:p>
          </table:table-cell>
          <table:table-cell office:value-type="float" office:value="5.876E-017">
            <text:p>5.88E-017</text:p>
          </table:table-cell>
        </table:table-row>
        <table:table-row table:style-name="ro2">
          <table:table-cell office:value-type="float" office:value="4.65">
            <text:p>4.65</text:p>
          </table:table-cell>
          <table:table-cell office:value-type="float" office:value="4.7">
            <text:p>4.7</text:p>
          </table:table-cell>
          <table:table-cell office:value-type="float" office:value="6.302E-015">
            <text:p>6.30E-015</text:p>
          </table:table-cell>
          <table:table-cell office:value-type="float" office:value="4.74E-017">
            <text:p>4.74E-017</text:p>
          </table:table-cell>
          <table:table-cell office:value-type="float" office:value="7.275E-017">
            <text:p>7.28E-017</text:p>
          </table:table-cell>
          <table:table-cell office:value-type="float" office:value="4.995E-017">
            <text:p>5.00E-017</text:p>
          </table:table-cell>
        </table:table-row>
        <table:table-row table:style-name="ro2">
          <table:table-cell office:value-type="float" office:value="4.7">
            <text:p>4.7</text:p>
          </table:table-cell>
          <table:table-cell office:value-type="float" office:value="4.75">
            <text:p>4.75</text:p>
          </table:table-cell>
          <table:table-cell office:value-type="float" office:value="5.939E-015">
            <text:p>5.94E-015</text:p>
          </table:table-cell>
          <table:table-cell office:value-type="float" office:value="3.581E-017">
            <text:p>3.58E-017</text:p>
          </table:table-cell>
          <table:table-cell office:value-type="float" office:value="7.226E-017">
            <text:p>7.23E-017</text:p>
          </table:table-cell>
          <table:table-cell office:value-type="float" office:value="4.352E-017">
            <text:p>4.35E-017</text:p>
          </table:table-cell>
        </table:table-row>
        <table:table-row table:style-name="ro2">
          <table:table-cell office:value-type="float" office:value="4.75">
            <text:p>4.75</text:p>
          </table:table-cell>
          <table:table-cell office:value-type="float" office:value="4.8">
            <text:p>4.8</text:p>
          </table:table-cell>
          <table:table-cell office:value-type="float" office:value="5.668E-015">
            <text:p>5.67E-015</text:p>
          </table:table-cell>
          <table:table-cell office:value-type="float" office:value="3.289E-017">
            <text:p>3.29E-017</text:p>
          </table:table-cell>
          <table:table-cell office:value-type="float" office:value="6.372E-017">
            <text:p>6.37E-017</text:p>
          </table:table-cell>
          <table:table-cell office:value-type="float" office:value="3.974E-017">
            <text:p>3.97E-017</text:p>
          </table:table-cell>
        </table:table-row>
        <table:table-row table:style-name="ro2">
          <table:table-cell office:value-type="float" office:value="4.8">
            <text:p>4.8</text:p>
          </table:table-cell>
          <table:table-cell office:value-type="float" office:value="4.85">
            <text:p>4.85</text:p>
          </table:table-cell>
          <table:table-cell office:value-type="float" office:value="5.272E-015">
            <text:p>5.27E-015</text:p>
          </table:table-cell>
          <table:table-cell office:value-type="float" office:value="2.808E-017">
            <text:p>2.81E-017</text:p>
          </table:table-cell>
          <table:table-cell office:value-type="float" office:value="6.069E-017">
            <text:p>6.07E-017</text:p>
          </table:table-cell>
          <table:table-cell office:value-type="float" office:value="3.311E-017">
            <text:p>3.31E-017</text:p>
          </table:table-cell>
        </table:table-row>
        <table:table-row table:style-name="ro2">
          <table:table-cell office:value-type="float" office:value="4.85">
            <text:p>4.85</text:p>
          </table:table-cell>
          <table:table-cell office:value-type="float" office:value="4.9">
            <text:p>4.9</text:p>
          </table:table-cell>
          <table:table-cell office:value-type="float" office:value="5.099E-015">
            <text:p>5.10E-015</text:p>
          </table:table-cell>
          <table:table-cell office:value-type="float" office:value="2.706E-017">
            <text:p>2.71E-017</text:p>
          </table:table-cell>
          <table:table-cell office:value-type="float" office:value="5.588E-017">
            <text:p>5.59E-017</text:p>
          </table:table-cell>
          <table:table-cell office:value-type="float" office:value="3.234E-017">
            <text:p>3.23E-017</text:p>
          </table:table-cell>
        </table:table-row>
        <table:table-row table:style-name="ro2">
          <table:table-cell office:value-type="float" office:value="4.9">
            <text:p>4.9</text:p>
          </table:table-cell>
          <table:table-cell office:value-type="float" office:value="4.95">
            <text:p>4.95</text:p>
          </table:table-cell>
          <table:table-cell office:value-type="float" office:value="4.81E-015">
            <text:p>4.81E-015</text:p>
          </table:table-cell>
          <table:table-cell office:value-type="float" office:value="2.439E-017">
            <text:p>2.44E-017</text:p>
          </table:table-cell>
          <table:table-cell office:value-type="float" office:value="4.919E-017">
            <text:p>4.92E-017</text:p>
          </table:table-cell>
          <table:table-cell office:value-type="float" office:value="2.915E-017">
            <text:p>2.92E-017</text:p>
          </table:table-cell>
        </table:table-row>
        <table:table-row table:style-name="ro2">
          <table:table-cell office:value-type="float" office:value="4.95">
            <text:p>4.95</text:p>
          </table:table-cell>
          <table:table-cell office:value-type="float" office:value="5">
            <text:p>5</text:p>
          </table:table-cell>
          <table:table-cell office:value-type="float" office:value="4.621E-015">
            <text:p>4.62E-015</text:p>
          </table:table-cell>
          <table:table-cell office:value-type="float" office:value="1.477E-017">
            <text:p>1.48E-017</text:p>
          </table:table-cell>
          <table:table-cell office:value-type="float" office:value="4.375E-017">
            <text:p>4.38E-017</text:p>
          </table:table-cell>
          <table:table-cell office:value-type="float" office:value="2.783E-017">
            <text:p>2.78E-01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.05">
            <text:p>5.05</text:p>
          </table:table-cell>
          <table:table-cell office:value-type="float" office:value="4.364E-015">
            <text:p>4.36E-015</text:p>
          </table:table-cell>
          <table:table-cell office:value-type="float" office:value="1.24E-017">
            <text:p>1.24E-017</text:p>
          </table:table-cell>
          <table:table-cell office:value-type="float" office:value="3.763E-017">
            <text:p>3.76E-017</text:p>
          </table:table-cell>
          <table:table-cell office:value-type="float" office:value="2.37E-017">
            <text:p>2.37E-017</text:p>
          </table:table-cell>
        </table:table-row>
        <table:table-row table:style-name="ro2">
          <table:table-cell office:value-type="float" office:value="5.05">
            <text:p>5.05</text:p>
          </table:table-cell>
          <table:table-cell office:value-type="float" office:value="5.1">
            <text:p>5.1</text:p>
          </table:table-cell>
          <table:table-cell office:value-type="float" office:value="4.039E-015">
            <text:p>4.04E-015</text:p>
          </table:table-cell>
          <table:table-cell office:value-type="float" office:value="1.035E-017">
            <text:p>1.04E-017</text:p>
          </table:table-cell>
          <table:table-cell office:value-type="float" office:value="3.561E-017">
            <text:p>3.56E-017</text:p>
          </table:table-cell>
          <table:table-cell office:value-type="float" office:value="2.097E-017">
            <text:p>2.10E-017</text:p>
          </table:table-cell>
        </table:table-row>
        <table:table-row table:style-name="ro2">
          <table:table-cell office:value-type="float" office:value="5.1">
            <text:p>5.1</text:p>
          </table:table-cell>
          <table:table-cell office:value-type="float" office:value="5.15">
            <text:p>5.15</text:p>
          </table:table-cell>
          <table:table-cell office:value-type="float" office:value="3.841E-015">
            <text:p>3.84E-015</text:p>
          </table:table-cell>
          <table:table-cell office:value-type="float" office:value="9.001E-018">
            <text:p>9.00E-018</text:p>
          </table:table-cell>
          <table:table-cell office:value-type="float" office:value="3.264E-017">
            <text:p>3.26E-017</text:p>
          </table:table-cell>
          <table:table-cell office:value-type="float" office:value="2.074E-017">
            <text:p>2.07E-017</text:p>
          </table:table-cell>
        </table:table-row>
        <table:table-row table:style-name="ro2">
          <table:table-cell office:value-type="float" office:value="5.15">
            <text:p>5.15</text:p>
          </table:table-cell>
          <table:table-cell office:value-type="float" office:value="5.2">
            <text:p>5.2</text:p>
          </table:table-cell>
          <table:table-cell office:value-type="float" office:value="3.546E-015">
            <text:p>3.55E-015</text:p>
          </table:table-cell>
          <table:table-cell office:value-type="float" office:value="6.87E-018">
            <text:p>6.87E-018</text:p>
          </table:table-cell>
          <table:table-cell office:value-type="float" office:value="2.669E-017">
            <text:p>2.67E-017</text:p>
          </table:table-cell>
          <table:table-cell office:value-type="float" office:value="1.746E-017">
            <text:p>1.75E-017</text:p>
          </table:table-cell>
        </table:table-row>
        <table:table-row table:style-name="ro2">
          <table:table-cell office:value-type="float" office:value="5.2">
            <text:p>5.2</text:p>
          </table:table-cell>
          <table:table-cell office:value-type="float" office:value="5.25">
            <text:p>5.25</text:p>
          </table:table-cell>
          <table:table-cell office:value-type="float" office:value="3.388E-015">
            <text:p>3.39E-015</text:p>
          </table:table-cell>
          <table:table-cell office:value-type="float" office:value="8.575E-018">
            <text:p>8.58E-018</text:p>
          </table:table-cell>
          <table:table-cell office:value-type="float" office:value="2.274E-017">
            <text:p>2.27E-017</text:p>
          </table:table-cell>
          <table:table-cell office:value-type="float" office:value="1.676E-017">
            <text:p>1.68E-017</text:p>
          </table:table-cell>
        </table:table-row>
        <table:table-row table:style-name="ro2">
          <table:table-cell office:value-type="float" office:value="5.25">
            <text:p>5.25</text:p>
          </table:table-cell>
          <table:table-cell office:value-type="float" office:value="5.3">
            <text:p>5.3</text:p>
          </table:table-cell>
          <table:table-cell office:value-type="float" office:value="3.201E-015">
            <text:p>3.20E-015</text:p>
          </table:table-cell>
          <table:table-cell office:value-type="float" office:value="4.392E-018">
            <text:p>4.39E-018</text:p>
          </table:table-cell>
          <table:table-cell office:value-type="float" office:value="2.047E-017">
            <text:p>2.05E-017</text:p>
          </table:table-cell>
          <table:table-cell office:value-type="float" office:value="1.429E-017">
            <text:p>1.43E-017</text:p>
          </table:table-cell>
        </table:table-row>
        <table:table-row table:style-name="ro2">
          <table:table-cell office:value-type="float" office:value="5.3">
            <text:p>5.3</text:p>
          </table:table-cell>
          <table:table-cell office:value-type="float" office:value="5.35">
            <text:p>5.35</text:p>
          </table:table-cell>
          <table:table-cell office:value-type="float" office:value="2.964E-015">
            <text:p>2.96E-015</text:p>
          </table:table-cell>
          <table:table-cell office:value-type="float" office:value="4.736E-018">
            <text:p>4.74E-018</text:p>
          </table:table-cell>
          <table:table-cell office:value-type="float" office:value="1.863E-017">
            <text:p>1.86E-017</text:p>
          </table:table-cell>
          <table:table-cell office:value-type="float" office:value="1.336E-017">
            <text:p>1.34E-017</text:p>
          </table:table-cell>
        </table:table-row>
        <table:table-row table:style-name="ro2">
          <table:table-cell office:value-type="float" office:value="5.35">
            <text:p>5.35</text:p>
          </table:table-cell>
          <table:table-cell office:value-type="float" office:value="5.4">
            <text:p>5.4</text:p>
          </table:table-cell>
          <table:table-cell office:value-type="float" office:value="2.803E-015">
            <text:p>2.80E-015</text:p>
          </table:table-cell>
          <table:table-cell office:value-type="float" office:value="3.038E-018">
            <text:p>3.04E-018</text:p>
          </table:table-cell>
          <table:table-cell office:value-type="float" office:value="1.809E-017">
            <text:p>1.81E-017</text:p>
          </table:table-cell>
          <table:table-cell office:value-type="float" office:value="1.111E-017">
            <text:p>1.11E-017</text:p>
          </table:table-cell>
        </table:table-row>
        <table:table-row table:style-name="ro2">
          <table:table-cell office:value-type="float" office:value="5.4">
            <text:p>5.4</text:p>
          </table:table-cell>
          <table:table-cell office:value-type="float" office:value="5.45">
            <text:p>5.45</text:p>
          </table:table-cell>
          <table:table-cell office:value-type="float" office:value="2.651E-015">
            <text:p>2.65E-015</text:p>
          </table:table-cell>
          <table:table-cell office:value-type="float" office:value="2.413E-018">
            <text:p>2.41E-018</text:p>
          </table:table-cell>
          <table:table-cell office:value-type="float" office:value="1.686E-017">
            <text:p>1.69E-017</text:p>
          </table:table-cell>
          <table:table-cell office:value-type="float" office:value="9.926E-018">
            <text:p>9.93E-018</text:p>
          </table:table-cell>
        </table:table-row>
        <table:table-row table:style-name="ro2">
          <table:table-cell office:value-type="float" office:value="5.45">
            <text:p>5.45</text:p>
          </table:table-cell>
          <table:table-cell office:value-type="float" office:value="5.5">
            <text:p>5.5</text:p>
          </table:table-cell>
          <table:table-cell office:value-type="float" office:value="2.521E-015">
            <text:p>2.52E-015</text:p>
          </table:table-cell>
          <table:table-cell office:value-type="float" office:value="2.072E-018">
            <text:p>2.07E-018</text:p>
          </table:table-cell>
          <table:table-cell office:value-type="float" office:value="1.507E-017">
            <text:p>1.51E-017</text:p>
          </table:table-cell>
          <table:table-cell office:value-type="float" office:value="8.299E-018">
            <text:p>8.30E-018</text:p>
          </table:table-cell>
        </table:table-row>
        <table:table-row table:style-name="ro2">
          <table:table-cell office:value-type="float" office:value="5.5">
            <text:p>5.5</text:p>
          </table:table-cell>
          <table:table-cell office:value-type="float" office:value="5.55">
            <text:p>5.55</text:p>
          </table:table-cell>
          <table:table-cell office:value-type="float" office:value="2.339E-015">
            <text:p>2.34E-015</text:p>
          </table:table-cell>
          <table:table-cell office:value-type="float" office:value="2.061E-018">
            <text:p>2.06E-018</text:p>
          </table:table-cell>
          <table:table-cell office:value-type="float" office:value="1.354E-017">
            <text:p>1.35E-017</text:p>
          </table:table-cell>
          <table:table-cell office:value-type="float" office:value="7.783E-018">
            <text:p>7.78E-018</text:p>
          </table:table-cell>
        </table:table-row>
        <table:table-row table:style-name="ro2">
          <table:table-cell office:value-type="float" office:value="5.55">
            <text:p>5.55</text:p>
          </table:table-cell>
          <table:table-cell office:value-type="float" office:value="5.6">
            <text:p>5.6</text:p>
          </table:table-cell>
          <table:table-cell office:value-type="float" office:value="2.161E-015">
            <text:p>2.16E-015</text:p>
          </table:table-cell>
          <table:table-cell office:value-type="float" office:value="1.113E-018">
            <text:p>1.11E-018</text:p>
          </table:table-cell>
          <table:table-cell office:value-type="float" office:value="9.593E-018">
            <text:p>9.59E-018</text:p>
          </table:table-cell>
          <table:table-cell office:value-type="float" office:value="5.029E-018">
            <text:p>5.03E-018</text:p>
          </table:table-cell>
        </table:table-row>
        <table:table-row table:style-name="ro2">
          <table:table-cell office:value-type="float" office:value="5.6">
            <text:p>5.6</text:p>
          </table:table-cell>
          <table:table-cell office:value-type="float" office:value="5.65">
            <text:p>5.65</text:p>
          </table:table-cell>
          <table:table-cell office:value-type="float" office:value="2.012E-015">
            <text:p>2.01E-015</text:p>
          </table:table-cell>
          <table:table-cell office:value-type="float" office:value="9.256E-019">
            <text:p>9.26E-019</text:p>
          </table:table-cell>
          <table:table-cell office:value-type="float" office:value="9.7E-018">
            <text:p>9.70E-018</text:p>
          </table:table-cell>
          <table:table-cell office:value-type="float" office:value="4.684E-018">
            <text:p>4.68E-018</text:p>
          </table:table-cell>
        </table:table-row>
        <table:table-row table:style-name="ro2">
          <table:table-cell office:value-type="float" office:value="5.65">
            <text:p>5.65</text:p>
          </table:table-cell>
          <table:table-cell office:value-type="float" office:value="5.7">
            <text:p>5.7</text:p>
          </table:table-cell>
          <table:table-cell office:value-type="float" office:value="1.878E-015">
            <text:p>1.88E-015</text:p>
          </table:table-cell>
          <table:table-cell office:value-type="float" office:value="6.533E-019">
            <text:p>6.53E-019</text:p>
          </table:table-cell>
          <table:table-cell office:value-type="float" office:value="5.531E-018">
            <text:p>5.53E-018</text:p>
          </table:table-cell>
          <table:table-cell office:value-type="float" office:value="5.25E-018">
            <text:p>5.25E-018</text:p>
          </table:table-cell>
        </table:table-row>
        <table:table-row table:style-name="ro2">
          <table:table-cell office:value-type="float" office:value="5.7">
            <text:p>5.7</text:p>
          </table:table-cell>
          <table:table-cell office:value-type="float" office:value="5.75">
            <text:p>5.75</text:p>
          </table:table-cell>
          <table:table-cell office:value-type="float" office:value="1.779E-015">
            <text:p>1.78E-015</text:p>
          </table:table-cell>
          <table:table-cell office:value-type="float" office:value="8.079E-019">
            <text:p>8.08E-019</text:p>
          </table:table-cell>
          <table:table-cell office:value-type="float" office:value="4.388E-018">
            <text:p>4.39E-018</text:p>
          </table:table-cell>
          <table:table-cell office:value-type="float" office:value="5.165E-018">
            <text:p>5.17E-018</text:p>
          </table:table-cell>
        </table:table-row>
        <table:table-row table:style-name="ro2">
          <table:table-cell office:value-type="float" office:value="5.75">
            <text:p>5.75</text:p>
          </table:table-cell>
          <table:table-cell office:value-type="float" office:value="5.8">
            <text:p>5.8</text:p>
          </table:table-cell>
          <table:table-cell office:value-type="float" office:value="1.627E-015">
            <text:p>1.63E-015</text:p>
          </table:table-cell>
          <table:table-cell office:value-type="float" office:value="6.662E-019">
            <text:p>6.66E-019</text:p>
          </table:table-cell>
          <table:table-cell office:value-type="float" office:value="3.728E-018">
            <text:p>3.73E-018</text:p>
          </table:table-cell>
          <table:table-cell office:value-type="float" office:value="4.512E-018">
            <text:p>4.51E-018</text:p>
          </table:table-cell>
        </table:table-row>
        <table:table-row table:style-name="ro2">
          <table:table-cell office:value-type="float" office:value="5.8">
            <text:p>5.8</text:p>
          </table:table-cell>
          <table:table-cell office:value-type="float" office:value="5.85">
            <text:p>5.85</text:p>
          </table:table-cell>
          <table:table-cell office:value-type="float" office:value="1.52E-015">
            <text:p>1.52E-015</text:p>
          </table:table-cell>
          <table:table-cell office:value-type="float" office:value="3.475E-019">
            <text:p>3.48E-019</text:p>
          </table:table-cell>
          <table:table-cell office:value-type="float" office:value="3.285E-018">
            <text:p>3.29E-018</text:p>
          </table:table-cell>
          <table:table-cell office:value-type="float" office:value="4.511E-018">
            <text:p>4.51E-018</text:p>
          </table:table-cell>
        </table:table-row>
        <table:table-row table:style-name="ro2">
          <table:table-cell office:value-type="float" office:value="5.85">
            <text:p>5.85</text:p>
          </table:table-cell>
          <table:table-cell office:value-type="float" office:value="5.9">
            <text:p>5.9</text:p>
          </table:table-cell>
          <table:table-cell office:value-type="float" office:value="1.419E-015">
            <text:p>1.42E-015</text:p>
          </table:table-cell>
          <table:table-cell office:value-type="float" office:value="3.808E-019">
            <text:p>3.81E-019</text:p>
          </table:table-cell>
          <table:table-cell office:value-type="float" office:value="2.665E-018">
            <text:p>2.67E-018</text:p>
          </table:table-cell>
          <table:table-cell office:value-type="float" office:value="4.759E-018">
            <text:p>4.76E-018</text:p>
          </table:table-cell>
        </table:table-row>
        <table:table-row table:style-name="ro2">
          <table:table-cell office:value-type="float" office:value="5.9">
            <text:p>5.9</text:p>
          </table:table-cell>
          <table:table-cell office:value-type="float" office:value="5.95">
            <text:p>5.95</text:p>
          </table:table-cell>
          <table:table-cell office:value-type="float" office:value="1.285E-015">
            <text:p>1.29E-015</text:p>
          </table:table-cell>
          <table:table-cell office:value-type="float" office:value="3.495E-019">
            <text:p>3.50E-019</text:p>
          </table:table-cell>
          <table:table-cell office:value-type="float" office:value="2.035E-018">
            <text:p>2.04E-018</text:p>
          </table:table-cell>
          <table:table-cell office:value-type="float" office:value="4.238E-018">
            <text:p>4.24E-018</text:p>
          </table:table-cell>
        </table:table-row>
        <table:table-row table:style-name="ro2">
          <table:table-cell office:value-type="float" office:value="5.95">
            <text:p>5.95</text:p>
          </table:table-cell>
          <table:table-cell office:value-type="float" office:value="6">
            <text:p>6</text:p>
          </table:table-cell>
          <table:table-cell office:value-type="float" office:value="1.207E-015">
            <text:p>1.21E-015</text:p>
          </table:table-cell>
          <table:table-cell office:value-type="float" office:value="2.521E-019">
            <text:p>2.52E-019</text:p>
          </table:table-cell>
          <table:table-cell office:value-type="float" office:value="1.918E-018">
            <text:p>1.92E-018</text:p>
          </table:table-cell>
          <table:table-cell office:value-type="float" office:value="4.177E-018">
            <text:p>4.18E-018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.05">
            <text:p>6.05</text:p>
          </table:table-cell>
          <table:table-cell office:value-type="float" office:value="1.09E-015">
            <text:p>1.09E-015</text:p>
          </table:table-cell>
          <table:table-cell office:value-type="float" office:value="1.967E-019">
            <text:p>1.97E-019</text:p>
          </table:table-cell>
          <table:table-cell office:value-type="float" office:value="1.503E-018">
            <text:p>1.50E-018</text:p>
          </table:table-cell>
          <table:table-cell office:value-type="float" office:value="2.956E-018">
            <text:p>2.96E-018</text:p>
          </table:table-cell>
        </table:table-row>
        <table:table-row table:style-name="ro2">
          <table:table-cell office:value-type="float" office:value="6.05">
            <text:p>6.05</text:p>
          </table:table-cell>
          <table:table-cell office:value-type="float" office:value="6.1">
            <text:p>6.1</text:p>
          </table:table-cell>
          <table:table-cell office:value-type="float" office:value="9.855E-016">
            <text:p>9.86E-016</text:p>
          </table:table-cell>
          <table:table-cell office:value-type="float" office:value="1.264E-019">
            <text:p>1.26E-019</text:p>
          </table:table-cell>
          <table:table-cell office:value-type="float" office:value="1.575E-018">
            <text:p>1.58E-018</text:p>
          </table:table-cell>
          <table:table-cell office:value-type="float" office:value="3.042E-018">
            <text:p>3.04E-018</text:p>
          </table:table-cell>
        </table:table-row>
        <table:table-row table:style-name="ro2">
          <table:table-cell office:value-type="float" office:value="6.1">
            <text:p>6.1</text:p>
          </table:table-cell>
          <table:table-cell office:value-type="float" office:value="6.15">
            <text:p>6.15</text:p>
          </table:table-cell>
          <table:table-cell office:value-type="float" office:value="9.135E-016">
            <text:p>9.14E-016</text:p>
          </table:table-cell>
          <table:table-cell office:value-type="float" office:value="6.892E-020">
            <text:p>6.89E-020</text:p>
          </table:table-cell>
          <table:table-cell office:value-type="float" office:value="1.358E-018">
            <text:p>1.36E-018</text:p>
          </table:table-cell>
          <table:table-cell office:value-type="float" office:value="2.275E-018">
            <text:p>2.28E-018</text:p>
          </table:table-cell>
        </table:table-row>
        <table:table-row table:style-name="ro2">
          <table:table-cell office:value-type="float" office:value="6.15">
            <text:p>6.15</text:p>
          </table:table-cell>
          <table:table-cell office:value-type="float" office:value="6.2">
            <text:p>6.2</text:p>
          </table:table-cell>
          <table:table-cell office:value-type="float" office:value="8.085E-016">
            <text:p>8.09E-016</text:p>
          </table:table-cell>
          <table:table-cell office:value-type="float" office:value="7.387E-020">
            <text:p>7.39E-020</text:p>
          </table:table-cell>
          <table:table-cell office:value-type="float" office:value="9.778E-019">
            <text:p>9.78E-019</text:p>
          </table:table-cell>
          <table:table-cell office:value-type="float" office:value="2.627E-018">
            <text:p>2.63E-018</text:p>
          </table:table-cell>
        </table:table-row>
        <table:table-row table:style-name="ro2">
          <table:table-cell office:value-type="float" office:value="6.2">
            <text:p>6.2</text:p>
          </table:table-cell>
          <table:table-cell office:value-type="float" office:value="6.25">
            <text:p>6.25</text:p>
          </table:table-cell>
          <table:table-cell office:value-type="float" office:value="7.326E-016">
            <text:p>7.33E-016</text:p>
          </table:table-cell>
          <table:table-cell office:value-type="float" office:value="3.467E-020">
            <text:p>3.47E-020</text:p>
          </table:table-cell>
          <table:table-cell office:value-type="float" office:value="1.387E-018">
            <text:p>1.39E-018</text:p>
          </table:table-cell>
          <table:table-cell office:value-type="float" office:value="2.442E-018">
            <text:p>2.44E-018</text:p>
          </table:table-cell>
        </table:table-row>
        <table:table-row table:style-name="ro2">
          <table:table-cell office:value-type="float" office:value="6.25">
            <text:p>6.25</text:p>
          </table:table-cell>
          <table:table-cell office:value-type="float" office:value="6.3">
            <text:p>6.3</text:p>
          </table:table-cell>
          <table:table-cell office:value-type="float" office:value="6.565E-016">
            <text:p>6.57E-016</text:p>
          </table:table-cell>
          <table:table-cell office:value-type="float" office:value="1.026E-019">
            <text:p>1.03E-019</text:p>
          </table:table-cell>
          <table:table-cell office:value-type="float" office:value="7.948E-019">
            <text:p>7.95E-019</text:p>
          </table:table-cell>
          <table:table-cell office:value-type="float" office:value="2.066E-018">
            <text:p>2.07E-018</text:p>
          </table:table-cell>
        </table:table-row>
        <table:table-row table:style-name="ro2">
          <table:table-cell office:value-type="float" office:value="6.3">
            <text:p>6.3</text:p>
          </table:table-cell>
          <table:table-cell office:value-type="float" office:value="6.35">
            <text:p>6.35</text:p>
          </table:table-cell>
          <table:table-cell office:value-type="float" office:value="5.453E-016">
            <text:p>5.45E-016</text:p>
          </table:table-cell>
          <table:table-cell office:value-type="float" office:value="1.603E-020">
            <text:p>1.60E-020</text:p>
          </table:table-cell>
          <table:table-cell office:value-type="float" office:value="1.305E-018">
            <text:p>1.31E-018</text:p>
          </table:table-cell>
          <table:table-cell office:value-type="float" office:value="1.443E-018">
            <text:p>1.44E-018</text:p>
          </table:table-cell>
        </table:table-row>
        <table:table-row table:style-name="ro2">
          <table:table-cell office:value-type="float" office:value="6.35">
            <text:p>6.35</text:p>
          </table:table-cell>
          <table:table-cell office:value-type="float" office:value="6.4">
            <text:p>6.4</text:p>
          </table:table-cell>
          <table:table-cell office:value-type="float" office:value="4.648E-016">
            <text:p>4.65E-016</text:p>
          </table:table-cell>
          <table:table-cell office:value-type="float" office:value="1.62E-020">
            <text:p>1.62E-020</text:p>
          </table:table-cell>
          <table:table-cell office:value-type="float" office:value="1.474E-018">
            <text:p>1.47E-018</text:p>
          </table:table-cell>
          <table:table-cell office:value-type="float" office:value="1.399E-018">
            <text:p>1.40E-018</text:p>
          </table:table-cell>
        </table:table-row>
        <table:table-row table:style-name="ro2">
          <table:table-cell office:value-type="float" office:value="6.4">
            <text:p>6.4</text:p>
          </table:table-cell>
          <table:table-cell office:value-type="float" office:value="6.45">
            <text:p>6.45</text:p>
          </table:table-cell>
          <table:table-cell office:value-type="float" office:value="3.907E-016">
            <text:p>3.91E-016</text:p>
          </table:table-cell>
          <table:table-cell office:value-type="float" office:value="1.13E-020">
            <text:p>1.13E-020</text:p>
          </table:table-cell>
          <table:table-cell office:value-type="float" office:value="8.011E-019">
            <text:p>8.01E-019</text:p>
          </table:table-cell>
          <table:table-cell office:value-type="float" office:value="8.317E-019">
            <text:p>8.32E-019</text:p>
          </table:table-cell>
        </table:table-row>
        <table:table-row table:style-name="ro2">
          <table:table-cell office:value-type="float" office:value="6.45">
            <text:p>6.45</text:p>
          </table:table-cell>
          <table:table-cell office:value-type="float" office:value="6.5">
            <text:p>6.5</text:p>
          </table:table-cell>
          <table:table-cell office:value-type="float" office:value="3.184E-016">
            <text:p>3.18E-016</text:p>
          </table:table-cell>
          <table:table-cell office:value-type="float" office:value="1.395E-020">
            <text:p>1.40E-020</text:p>
          </table:table-cell>
          <table:table-cell office:value-type="float" office:value="4.634E-019">
            <text:p>4.63E-019</text:p>
          </table:table-cell>
          <table:table-cell office:value-type="float" office:value="5.43E-019">
            <text:p>5.43E-019</text:p>
          </table:table-cell>
        </table:table-row>
        <table:table-row table:style-name="ro2">
          <table:table-cell office:value-type="float" office:value="6.5">
            <text:p>6.5</text:p>
          </table:table-cell>
          <table:table-cell office:value-type="float" office:value="6.55">
            <text:p>6.55</text:p>
          </table:table-cell>
          <table:table-cell office:value-type="float" office:value="2.513E-016">
            <text:p>2.51E-016</text:p>
          </table:table-cell>
          <table:table-cell office:value-type="float" office:value="2.114E-021">
            <text:p>2.11E-021</text:p>
          </table:table-cell>
          <table:table-cell office:value-type="float" office:value="3.624E-019">
            <text:p>3.62E-019</text:p>
          </table:table-cell>
          <table:table-cell office:value-type="float" office:value="6.978E-019">
            <text:p>6.98E-019</text:p>
          </table:table-cell>
        </table:table-row>
        <table:table-row table:style-name="ro2">
          <table:table-cell office:value-type="float" office:value="6.55">
            <text:p>6.55</text:p>
          </table:table-cell>
          <table:table-cell office:value-type="float" office:value="6.6">
            <text:p>6.6</text:p>
          </table:table-cell>
          <table:table-cell office:value-type="float" office:value="2.045E-016">
            <text:p>2.05E-016</text:p>
          </table:table-cell>
          <table:table-cell office:value-type="float" office:value="3.943E-021">
            <text:p>3.94E-021</text:p>
          </table:table-cell>
          <table:table-cell office:value-type="float" office:value="2.672E-019">
            <text:p>2.67E-019</text:p>
          </table:table-cell>
          <table:table-cell office:value-type="float" office:value="5.496E-019">
            <text:p>5.50E-019</text:p>
          </table:table-cell>
        </table:table-row>
        <table:table-row table:style-name="ro2">
          <table:table-cell office:value-type="float" office:value="6.6">
            <text:p>6.6</text:p>
          </table:table-cell>
          <table:table-cell office:value-type="float" office:value="6.65">
            <text:p>6.65</text:p>
          </table:table-cell>
          <table:table-cell office:value-type="float" office:value="1.67E-016">
            <text:p>1.67E-016</text:p>
          </table:table-cell>
          <table:table-cell office:value-type="float" office:value="1.888E-021">
            <text:p>1.89E-021</text:p>
          </table:table-cell>
          <table:table-cell office:value-type="float" office:value="2.113E-019">
            <text:p>2.11E-019</text:p>
          </table:table-cell>
          <table:table-cell office:value-type="float" office:value="2.634E-019">
            <text:p>2.63E-019</text:p>
          </table:table-cell>
        </table:table-row>
        <table:table-row table:style-name="ro2">
          <table:table-cell office:value-type="float" office:value="6.65">
            <text:p>6.65</text:p>
          </table:table-cell>
          <table:table-cell office:value-type="float" office:value="6.7">
            <text:p>6.7</text:p>
          </table:table-cell>
          <table:table-cell office:value-type="float" office:value="1.282E-016">
            <text:p>1.28E-016</text:p>
          </table:table-cell>
          <table:table-cell office:value-type="float" office:value="6.712E-021">
            <text:p>6.71E-021</text:p>
          </table:table-cell>
          <table:table-cell office:value-type="float" office:value="2.34E-019">
            <text:p>2.34E-019</text:p>
          </table:table-cell>
          <table:table-cell office:value-type="float" office:value="1.412E-019">
            <text:p>1.41E-019</text:p>
          </table:table-cell>
        </table:table-row>
        <table:table-row table:style-name="ro2">
          <table:table-cell office:value-type="float" office:value="6.7">
            <text:p>6.7</text:p>
          </table:table-cell>
          <table:table-cell office:value-type="float" office:value="6.75">
            <text:p>6.75</text:p>
          </table:table-cell>
          <table:table-cell office:value-type="float" office:value="9.41E-017">
            <text:p>9.41E-017</text:p>
          </table:table-cell>
          <table:table-cell office:value-type="float" office:value="5.944E-021">
            <text:p>5.94E-021</text:p>
          </table:table-cell>
          <table:table-cell office:value-type="float" office:value="1.633E-019">
            <text:p>1.63E-019</text:p>
          </table:table-cell>
          <table:table-cell office:value-type="float" office:value="2.165E-019">
            <text:p>2.17E-019</text:p>
          </table:table-cell>
        </table:table-row>
        <table:table-row table:style-name="ro2">
          <table:table-cell office:value-type="float" office:value="6.75">
            <text:p>6.75</text:p>
          </table:table-cell>
          <table:table-cell office:value-type="float" office:value="6.8">
            <text:p>6.8</text:p>
          </table:table-cell>
          <table:table-cell office:value-type="float" office:value="5.239E-017">
            <text:p>5.24E-017</text:p>
          </table:table-cell>
          <table:table-cell office:value-type="float" office:value="0">
            <text:p>0.00E+000</text:p>
          </table:table-cell>
          <table:table-cell office:value-type="float" office:value="2.508E-019">
            <text:p>2.51E-019</text:p>
          </table:table-cell>
          <table:table-cell office:value-type="float" office:value="1.661E-019">
            <text:p>1.66E-019</text:p>
          </table:table-cell>
        </table:table-row>
        <table:table-row table:style-name="ro2">
          <table:table-cell office:value-type="float" office:value="6.8">
            <text:p>6.8</text:p>
          </table:table-cell>
          <table:table-cell office:value-type="float" office:value="6.85">
            <text:p>6.85</text:p>
          </table:table-cell>
          <table:table-cell office:value-type="float" office:value="2.397E-017">
            <text:p>2.40E-017</text:p>
          </table:table-cell>
          <table:table-cell office:value-type="float" office:value="1.436E-021">
            <text:p>1.44E-021</text:p>
          </table:table-cell>
          <table:table-cell office:value-type="float" office:value="2.236E-019">
            <text:p>2.24E-019</text:p>
          </table:table-cell>
          <table:table-cell office:value-type="float" office:value="1.678E-019">
            <text:p>1.68E-019</text:p>
          </table:table-cell>
        </table:table-row>
        <table:table-row table:style-name="ro2">
          <table:table-cell office:value-type="float" office:value="6.85">
            <text:p>6.85</text:p>
          </table:table-cell>
          <table:table-cell office:value-type="float" office:value="6.9">
            <text:p>6.9</text:p>
          </table:table-cell>
          <table:table-cell office:value-type="float" office:value="6.894E-018">
            <text:p>6.89E-018</text:p>
          </table:table-cell>
          <table:table-cell office:value-type="float" office:value="0">
            <text:p>0.00E+000</text:p>
          </table:table-cell>
          <table:table-cell office:value-type="float" office:value="2.219E-019">
            <text:p>2.22E-019</text:p>
          </table:table-cell>
          <table:table-cell office:value-type="float" office:value="1.92E-019">
            <text:p>1.92E-019</text:p>
          </table:table-cell>
        </table:table-row>
        <table:table-row table:style-name="ro2">
          <table:table-cell office:value-type="float" office:value="6.9">
            <text:p>6.9</text:p>
          </table:table-cell>
          <table:table-cell office:value-type="float" office:value="6.95">
            <text:p>6.95</text:p>
          </table:table-cell>
          <table:table-cell office:value-type="float" office:value="6.623E-019">
            <text:p>6.62E-019</text:p>
          </table:table-cell>
          <table:table-cell office:value-type="float" office:value="0">
            <text:p>0.00E+000</text:p>
          </table:table-cell>
          <table:table-cell office:value-type="float" office:value="3.985E-019">
            <text:p>3.99E-019</text:p>
          </table:table-cell>
          <table:table-cell office:value-type="float" office:value="1.301E-019">
            <text:p>1.30E-019</text:p>
          </table:table-cell>
        </table:table-row>
        <table:table-row table:style-name="ro2">
          <table:table-cell office:value-type="float" office:value="6.95">
            <text:p>6.95</text:p>
          </table:table-cell>
          <table:table-cell office:value-type="float" office:value="7">
            <text:p>7</text:p>
          </table:table-cell>
          <table:table-cell office:value-type="float" office:value="2.247E-019">
            <text:p>2.25E-019</text:p>
          </table:table-cell>
          <table:table-cell office:value-type="float" office:value="0">
            <text:p>0.00E+000</text:p>
          </table:table-cell>
          <table:table-cell office:value-type="float" office:value="4.86E-019">
            <text:p>4.86E-019</text:p>
          </table:table-cell>
          <table:table-cell office:value-type="float" office:value="1.633E-019">
            <text:p>1.63E-01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7.05">
            <text:p>7.05</text:p>
          </table:table-cell>
          <table:table-cell office:value-type="float" office:value="1.282E-019">
            <text:p>1.28E-019</text:p>
          </table:table-cell>
          <table:table-cell office:value-type="float" office:value="0">
            <text:p>0.00E+000</text:p>
          </table:table-cell>
          <table:table-cell office:value-type="float" office:value="6.373E-019">
            <text:p>6.37E-019</text:p>
          </table:table-cell>
          <table:table-cell office:value-type="float" office:value="2.827E-019">
            <text:p>2.83E-019</text:p>
          </table:table-cell>
        </table:table-row>
        <table:table-row table:style-name="ro2">
          <table:table-cell office:value-type="float" office:value="7.05">
            <text:p>7.05</text:p>
          </table:table-cell>
          <table:table-cell office:value-type="float" office:value="7.1">
            <text:p>7.1</text:p>
          </table:table-cell>
          <table:table-cell office:value-type="float" office:value="7.659E-020">
            <text:p>7.66E-020</text:p>
          </table:table-cell>
          <table:table-cell office:value-type="float" office:value="0">
            <text:p>0.00E+000</text:p>
          </table:table-cell>
          <table:table-cell office:value-type="float" office:value="4.257E-019">
            <text:p>4.26E-019</text:p>
          </table:table-cell>
          <table:table-cell office:value-type="float" office:value="2.54E-019">
            <text:p>2.54E-019</text:p>
          </table:table-cell>
        </table:table-row>
        <table:table-row table:style-name="ro2">
          <table:table-cell office:value-type="float" office:value="7.1">
            <text:p>7.1</text:p>
          </table:table-cell>
          <table:table-cell office:value-type="float" office:value="7.15">
            <text:p>7.15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2.612E-019">
            <text:p>2.61E-019</text:p>
          </table:table-cell>
          <table:table-cell office:value-type="float" office:value="3.401E-019">
            <text:p>3.40E-019</text:p>
          </table:table-cell>
        </table:table-row>
        <table:table-row table:style-name="ro2">
          <table:table-cell office:value-type="float" office:value="7.15">
            <text:p>7.15</text:p>
          </table:table-cell>
          <table:table-cell office:value-type="float" office:value="7.2">
            <text:p>7.2</text:p>
          </table:table-cell>
          <table:table-cell office:value-type="float" office:value="0">
            <text:p>0.00E+000</text:p>
          </table:table-cell>
          <table:table-cell office:value-type="float" office:value="1.436E-021">
            <text:p>1.44E-021</text:p>
          </table:table-cell>
          <table:table-cell office:value-type="float" office:value="2.325E-019">
            <text:p>2.33E-019</text:p>
          </table:table-cell>
          <table:table-cell office:value-type="float" office:value="3.84E-019">
            <text:p>3.84E-019</text:p>
          </table:table-cell>
        </table:table-row>
        <table:table-row table:style-name="ro2">
          <table:table-cell office:value-type="float" office:value="7.2">
            <text:p>7.2</text:p>
          </table:table-cell>
          <table:table-cell office:value-type="float" office:value="7.25">
            <text:p>7.25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4.544E-019">
            <text:p>4.54E-019</text:p>
          </table:table-cell>
          <table:table-cell office:value-type="float" office:value="1.678E-019">
            <text:p>1.68E-019</text:p>
          </table:table-cell>
        </table:table-row>
        <table:table-row table:style-name="ro2">
          <table:table-cell office:value-type="float" office:value="7.25">
            <text:p>7.25</text:p>
          </table:table-cell>
          <table:table-cell office:value-type="float" office:value="7.3">
            <text:p>7.3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1.149E-019">
            <text:p>1.15E-019</text:p>
          </table:table-cell>
          <table:table-cell office:value-type="float" office:value="1.588E-019">
            <text:p>1.59E-019</text:p>
          </table:table-cell>
        </table:table-row>
        <table:table-row table:style-name="ro2">
          <table:table-cell office:value-type="float" office:value="7.3">
            <text:p>7.3</text:p>
          </table:table-cell>
          <table:table-cell office:value-type="float" office:value="7.35">
            <text:p>7.35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5.743E-020">
            <text:p>5.74E-020</text:p>
          </table:table-cell>
          <table:table-cell office:value-type="float" office:value="1.346E-019">
            <text:p>1.35E-019</text:p>
          </table:table-cell>
        </table:table-row>
        <table:table-row table:style-name="ro2">
          <table:table-cell office:value-type="float" office:value="7.35">
            <text:p>7.35</text:p>
          </table:table-cell>
          <table:table-cell office:value-type="float" office:value="7.4">
            <text:p>7.4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5.743E-020">
            <text:p>5.74E-020</text:p>
          </table:table-cell>
          <table:table-cell office:value-type="float" office:value="2.027E-019">
            <text:p>2.03E-019</text:p>
          </table:table-cell>
        </table:table-row>
        <table:table-row table:style-name="ro2">
          <table:table-cell office:value-type="float" office:value="7.4">
            <text:p>7.4</text:p>
          </table:table-cell>
          <table:table-cell office:value-type="float" office:value="7.45">
            <text:p>7.45</text:p>
          </table:table-cell>
          <table:table-cell table:number-columns-repeated="3" office:value-type="float" office:value="0">
            <text:p>0.00E+000</text:p>
          </table:table-cell>
          <table:table-cell office:value-type="float" office:value="1.678E-019">
            <text:p>1.68E-019</text:p>
          </table:table-cell>
        </table:table-row>
        <table:table-row table:style-name="ro2">
          <table:table-cell office:value-type="float" office:value="7.45">
            <text:p>7.45</text:p>
          </table:table-cell>
          <table:table-cell office:value-type="float" office:value="7.5">
            <text:p>7.5</text:p>
          </table:table-cell>
          <table:table-cell table:number-columns-repeated="3" office:value-type="float" office:value="0">
            <text:p>0.00E+000</text:p>
          </table:table-cell>
          <table:table-cell office:value-type="float" office:value="7.266E-020">
            <text:p>7.27E-020</text:p>
          </table:table-cell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7.55">
            <text:p>7.5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55">
            <text:p>7.55</text:p>
          </table:table-cell>
          <table:table-cell office:value-type="float" office:value="7.6">
            <text:p>7.6</text:p>
          </table:table-cell>
          <table:table-cell table:number-columns-repeated="3" office:value-type="float" office:value="0">
            <text:p>0.00E+000</text:p>
          </table:table-cell>
          <table:table-cell office:value-type="float" office:value="2.422E-020">
            <text:p>2.42E-020</text:p>
          </table:table-cell>
        </table:table-row>
        <table:table-row table:style-name="ro2">
          <table:table-cell office:value-type="float" office:value="7.6">
            <text:p>7.6</text:p>
          </table:table-cell>
          <table:table-cell office:value-type="float" office:value="7.65">
            <text:p>7.6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65">
            <text:p>7.65</text:p>
          </table:table-cell>
          <table:table-cell office:value-type="float" office:value="7.7">
            <text:p>7.7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7">
            <text:p>7.7</text:p>
          </table:table-cell>
          <table:table-cell office:value-type="float" office:value="7.75">
            <text:p>7.7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75">
            <text:p>7.75</text:p>
          </table:table-cell>
          <table:table-cell office:value-type="float" office:value="7.8">
            <text:p>7.8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8">
            <text:p>7.8</text:p>
          </table:table-cell>
          <table:table-cell office:value-type="float" office:value="7.85">
            <text:p>7.8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85">
            <text:p>7.85</text:p>
          </table:table-cell>
          <table:table-cell office:value-type="float" office:value="7.9">
            <text:p>7.9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9">
            <text:p>7.9</text:p>
          </table:table-cell>
          <table:table-cell office:value-type="float" office:value="7.95">
            <text:p>7.9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7.95">
            <text:p>7.95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.05">
            <text:p>8.0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05">
            <text:p>8.05</text:p>
          </table:table-cell>
          <table:table-cell office:value-type="float" office:value="8.1">
            <text:p>8.1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1">
            <text:p>8.1</text:p>
          </table:table-cell>
          <table:table-cell office:value-type="float" office:value="8.15">
            <text:p>8.1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15">
            <text:p>8.15</text:p>
          </table:table-cell>
          <table:table-cell office:value-type="float" office:value="8.2">
            <text:p>8.2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2">
            <text:p>8.2</text:p>
          </table:table-cell>
          <table:table-cell office:value-type="float" office:value="8.25">
            <text:p>8.2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25">
            <text:p>8.25</text:p>
          </table:table-cell>
          <table:table-cell office:value-type="float" office:value="8.3">
            <text:p>8.3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3">
            <text:p>8.3</text:p>
          </table:table-cell>
          <table:table-cell office:value-type="float" office:value="8.35">
            <text:p>8.3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35">
            <text:p>8.35</text:p>
          </table:table-cell>
          <table:table-cell office:value-type="float" office:value="8.4">
            <text:p>8.4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4">
            <text:p>8.4</text:p>
          </table:table-cell>
          <table:table-cell office:value-type="float" office:value="8.45">
            <text:p>8.4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45">
            <text:p>8.45</text:p>
          </table:table-cell>
          <table:table-cell office:value-type="float" office:value="8.5">
            <text:p>8.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8.55">
            <text:p>8.5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55">
            <text:p>8.55</text:p>
          </table:table-cell>
          <table:table-cell office:value-type="float" office:value="8.6">
            <text:p>8.6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6">
            <text:p>8.6</text:p>
          </table:table-cell>
          <table:table-cell office:value-type="float" office:value="8.65">
            <text:p>8.6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65">
            <text:p>8.65</text:p>
          </table:table-cell>
          <table:table-cell office:value-type="float" office:value="8.7">
            <text:p>8.7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7">
            <text:p>8.7</text:p>
          </table:table-cell>
          <table:table-cell office:value-type="float" office:value="8.75">
            <text:p>8.7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75">
            <text:p>8.75</text:p>
          </table:table-cell>
          <table:table-cell office:value-type="float" office:value="8.8">
            <text:p>8.8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8">
            <text:p>8.8</text:p>
          </table:table-cell>
          <table:table-cell office:value-type="float" office:value="8.85">
            <text:p>8.8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85">
            <text:p>8.85</text:p>
          </table:table-cell>
          <table:table-cell office:value-type="float" office:value="8.9">
            <text:p>8.9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9">
            <text:p>8.9</text:p>
          </table:table-cell>
          <table:table-cell office:value-type="float" office:value="8.95">
            <text:p>8.9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8.95">
            <text:p>8.95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9.05">
            <text:p>9.0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05">
            <text:p>9.05</text:p>
          </table:table-cell>
          <table:table-cell office:value-type="float" office:value="9.1">
            <text:p>9.1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1">
            <text:p>9.1</text:p>
          </table:table-cell>
          <table:table-cell office:value-type="float" office:value="9.15">
            <text:p>9.1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15">
            <text:p>9.15</text:p>
          </table:table-cell>
          <table:table-cell office:value-type="float" office:value="9.2">
            <text:p>9.2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2">
            <text:p>9.2</text:p>
          </table:table-cell>
          <table:table-cell office:value-type="float" office:value="9.25">
            <text:p>9.2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25">
            <text:p>9.25</text:p>
          </table:table-cell>
          <table:table-cell office:value-type="float" office:value="9.3">
            <text:p>9.3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3">
            <text:p>9.3</text:p>
          </table:table-cell>
          <table:table-cell office:value-type="float" office:value="9.35">
            <text:p>9.3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35">
            <text:p>9.35</text:p>
          </table:table-cell>
          <table:table-cell office:value-type="float" office:value="9.4">
            <text:p>9.4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4">
            <text:p>9.4</text:p>
          </table:table-cell>
          <table:table-cell office:value-type="float" office:value="9.45">
            <text:p>9.4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45">
            <text:p>9.45</text:p>
          </table:table-cell>
          <table:table-cell office:value-type="float" office:value="9.5">
            <text:p>9.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9.55">
            <text:p>9.5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55">
            <text:p>9.55</text:p>
          </table:table-cell>
          <table:table-cell office:value-type="float" office:value="9.6">
            <text:p>9.6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6">
            <text:p>9.6</text:p>
          </table:table-cell>
          <table:table-cell office:value-type="float" office:value="9.65">
            <text:p>9.6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65">
            <text:p>9.65</text:p>
          </table:table-cell>
          <table:table-cell office:value-type="float" office:value="9.7">
            <text:p>9.7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7">
            <text:p>9.7</text:p>
          </table:table-cell>
          <table:table-cell office:value-type="float" office:value="9.75">
            <text:p>9.7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75">
            <text:p>9.75</text:p>
          </table:table-cell>
          <table:table-cell office:value-type="float" office:value="9.8">
            <text:p>9.8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8">
            <text:p>9.8</text:p>
          </table:table-cell>
          <table:table-cell office:value-type="float" office:value="9.85">
            <text:p>9.8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85">
            <text:p>9.85</text:p>
          </table:table-cell>
          <table:table-cell office:value-type="float" office:value="9.9">
            <text:p>9.9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9">
            <text:p>9.9</text:p>
          </table:table-cell>
          <table:table-cell office:value-type="float" office:value="9.95">
            <text:p>9.95</text:p>
          </table:table-cell>
          <table:table-cell table:number-columns-repeated="4" office:value-type="float" office:value="0">
            <text:p>0.00E+000</text:p>
          </table:table-cell>
        </table:table-row>
        <table:table-row table:style-name="ro2">
          <table:table-cell office:value-type="float" office:value="9.95">
            <text:p>9.9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.00E+000</text:p>
          </table:table-cell>
        </table:table-row>
      </table:table>
      <table:table table:name="numu" table:style-name="ta1" table:print="false">
        <table:table-column table:style-name="co1" table:default-cell-style-name="ce3"/>
        <table:table-column table:style-name="co1" table:default-cell-style-name="Default"/>
        <table:table-row table:style-name="ro2">
          <table:table-cell table:style-name="ce2" table:formula="of:=AVERAGE([$all.A2];[$all.B2])*1000" office:value-type="float" office:value="25">
            <text:p>25</text:p>
          </table:table-cell>
          <table:table-cell table:formula="of:=[$all.C2]" office:value-type="float" office:value="0.000000000002298">
            <text:p>2.30E-012</text:p>
          </table:table-cell>
        </table:table-row>
        <table:table-row table:style-name="ro2">
          <table:table-cell table:style-name="ce2" table:formula="of:=AVERAGE([all.A3];[all.B3])*1000" office:value-type="float" office:value="75">
            <text:p>75</text:p>
          </table:table-cell>
          <table:table-cell table:formula="of:=[all.C3]" office:value-type="float" office:value="0.000000000005903">
            <text:p>5.90E-012</text:p>
          </table:table-cell>
        </table:table-row>
        <table:table-row table:style-name="ro2">
          <table:table-cell table:style-name="ce2" table:formula="of:=AVERAGE([all.A4];[all.B4])*1000" office:value-type="float" office:value="125">
            <text:p>125</text:p>
          </table:table-cell>
          <table:table-cell table:formula="of:=[all.C4]" office:value-type="float" office:value="0.000000000003726">
            <text:p>3.73E-012</text:p>
          </table:table-cell>
        </table:table-row>
        <table:table-row table:style-name="ro2">
          <table:table-cell table:style-name="ce2" table:formula="of:=AVERAGE([all.A5];[all.B5])*1000" office:value-type="float" office:value="175">
            <text:p>175</text:p>
          </table:table-cell>
          <table:table-cell table:formula="of:=[all.C5]" office:value-type="float" office:value="0.000000000002338">
            <text:p>2.34E-012</text:p>
          </table:table-cell>
        </table:table-row>
        <table:table-row table:style-name="ro2">
          <table:table-cell table:style-name="ce2" table:formula="of:=AVERAGE([all.A6];[all.B6])*1000" office:value-type="float" office:value="225">
            <text:p>225</text:p>
          </table:table-cell>
          <table:table-cell table:formula="of:=[all.C6]" office:value-type="float" office:value="0.00000000000257">
            <text:p>2.57E-012</text:p>
          </table:table-cell>
        </table:table-row>
        <table:table-row table:style-name="ro2">
          <table:table-cell table:style-name="ce2" table:formula="of:=AVERAGE([all.A7];[all.B7])*1000" office:value-type="float" office:value="275">
            <text:p>275</text:p>
          </table:table-cell>
          <table:table-cell table:formula="of:=[all.C7]" office:value-type="float" office:value="0.000000000001797">
            <text:p>1.80E-012</text:p>
          </table:table-cell>
        </table:table-row>
        <table:table-row table:style-name="ro2">
          <table:table-cell table:style-name="ce2" table:formula="of:=AVERAGE([all.A8];[all.B8])*1000" office:value-type="float" office:value="325">
            <text:p>325</text:p>
          </table:table-cell>
          <table:table-cell table:formula="of:=[all.C8]" office:value-type="float" office:value="0.000000000001776">
            <text:p>1.78E-012</text:p>
          </table:table-cell>
        </table:table-row>
        <table:table-row table:style-name="ro2">
          <table:table-cell table:style-name="ce2" table:formula="of:=AVERAGE([all.A9];[all.B9])*1000" office:value-type="float" office:value="375">
            <text:p>375</text:p>
          </table:table-cell>
          <table:table-cell table:formula="of:=[all.C9]" office:value-type="float" office:value="0.000000000001855">
            <text:p>1.86E-012</text:p>
          </table:table-cell>
        </table:table-row>
        <table:table-row table:style-name="ro2">
          <table:table-cell table:style-name="ce2" table:formula="of:=AVERAGE([all.A10];[all.B10])*1000" office:value-type="float" office:value="425">
            <text:p>425</text:p>
          </table:table-cell>
          <table:table-cell table:formula="of:=[all.C10]" office:value-type="float" office:value="0.000000000001834">
            <text:p>1.83E-012</text:p>
          </table:table-cell>
        </table:table-row>
        <table:table-row table:style-name="ro2">
          <table:table-cell table:style-name="ce2" table:formula="of:=AVERAGE([all.A11];[all.B11])*1000" office:value-type="float" office:value="475">
            <text:p>475</text:p>
          </table:table-cell>
          <table:table-cell table:formula="of:=[all.C11]" office:value-type="float" office:value="0.00000000000177">
            <text:p>1.77E-012</text:p>
          </table:table-cell>
        </table:table-row>
        <table:table-row table:style-name="ro2">
          <table:table-cell table:style-name="ce2" table:formula="of:=AVERAGE([all.A12];[all.B12])*1000" office:value-type="float" office:value="525">
            <text:p>525</text:p>
          </table:table-cell>
          <table:table-cell table:formula="of:=[all.C12]" office:value-type="float" office:value="0.000000000001701">
            <text:p>1.70E-012</text:p>
          </table:table-cell>
        </table:table-row>
        <table:table-row table:style-name="ro2">
          <table:table-cell table:style-name="ce2" table:formula="of:=AVERAGE([all.A13];[all.B13])*1000" office:value-type="float" office:value="575">
            <text:p>575</text:p>
          </table:table-cell>
          <table:table-cell table:formula="of:=[all.C13]" office:value-type="float" office:value="0.000000000001618">
            <text:p>1.62E-012</text:p>
          </table:table-cell>
        </table:table-row>
        <table:table-row table:style-name="ro2">
          <table:table-cell table:style-name="ce2" table:formula="of:=AVERAGE([all.A14];[all.B14])*1000" office:value-type="float" office:value="625">
            <text:p>625</text:p>
          </table:table-cell>
          <table:table-cell table:formula="of:=[all.C14]" office:value-type="float" office:value="0.000000000001555">
            <text:p>1.56E-012</text:p>
          </table:table-cell>
        </table:table-row>
        <table:table-row table:style-name="ro2">
          <table:table-cell table:style-name="ce2" table:formula="of:=AVERAGE([all.A15];[all.B15])*1000" office:value-type="float" office:value="675">
            <text:p>675</text:p>
          </table:table-cell>
          <table:table-cell table:formula="of:=[all.C15]" office:value-type="float" office:value="0.000000000001493">
            <text:p>1.49E-012</text:p>
          </table:table-cell>
        </table:table-row>
        <table:table-row table:style-name="ro2">
          <table:table-cell table:style-name="ce2" table:formula="of:=AVERAGE([all.A16];[all.B16])*1000" office:value-type="float" office:value="725">
            <text:p>725</text:p>
          </table:table-cell>
          <table:table-cell table:formula="of:=[all.C16]" office:value-type="float" office:value="0.000000000001425">
            <text:p>1.43E-012</text:p>
          </table:table-cell>
        </table:table-row>
        <table:table-row table:style-name="ro2">
          <table:table-cell table:style-name="ce2" table:formula="of:=AVERAGE([all.A17];[all.B17])*1000" office:value-type="float" office:value="775">
            <text:p>775</text:p>
          </table:table-cell>
          <table:table-cell table:formula="of:=[all.C17]" office:value-type="float" office:value="0.000000000001357">
            <text:p>1.36E-012</text:p>
          </table:table-cell>
        </table:table-row>
        <table:table-row table:style-name="ro2">
          <table:table-cell table:style-name="ce2" table:formula="of:=AVERAGE([all.A18];[all.B18])*1000" office:value-type="float" office:value="825">
            <text:p>825</text:p>
          </table:table-cell>
          <table:table-cell table:formula="of:=[all.C18]" office:value-type="float" office:value="0.000000000001302">
            <text:p>1.30E-012</text:p>
          </table:table-cell>
        </table:table-row>
        <table:table-row table:style-name="ro2">
          <table:table-cell table:style-name="ce2" table:formula="of:=AVERAGE([all.A19];[all.B19])*1000" office:value-type="float" office:value="875">
            <text:p>875</text:p>
          </table:table-cell>
          <table:table-cell table:formula="of:=[all.C19]" office:value-type="float" office:value="0.000000000001236">
            <text:p>1.24E-012</text:p>
          </table:table-cell>
        </table:table-row>
        <table:table-row table:style-name="ro2">
          <table:table-cell table:style-name="ce2" table:formula="of:=AVERAGE([all.A20];[all.B20])*1000" office:value-type="float" office:value="925">
            <text:p>925</text:p>
          </table:table-cell>
          <table:table-cell table:formula="of:=[all.C20]" office:value-type="float" office:value="0.000000000001192">
            <text:p>1.19E-012</text:p>
          </table:table-cell>
        </table:table-row>
        <table:table-row table:style-name="ro2">
          <table:table-cell table:style-name="ce2" table:formula="of:=AVERAGE([all.A21];[all.B21])*1000" office:value-type="float" office:value="975">
            <text:p>975</text:p>
          </table:table-cell>
          <table:table-cell table:formula="of:=[all.C21]" office:value-type="float" office:value="0.000000000001141">
            <text:p>1.14E-012</text:p>
          </table:table-cell>
        </table:table-row>
        <table:table-row table:style-name="ro2">
          <table:table-cell table:style-name="ce2" table:formula="of:=AVERAGE([all.A22];[all.B22])*1000" office:value-type="float" office:value="1025">
            <text:p>1025</text:p>
          </table:table-cell>
          <table:table-cell table:formula="of:=[all.C22]" office:value-type="float" office:value="0.000000000001087">
            <text:p>1.09E-012</text:p>
          </table:table-cell>
        </table:table-row>
        <table:table-row table:style-name="ro2">
          <table:table-cell table:style-name="ce2" table:formula="of:=AVERAGE([all.A23];[all.B23])*1000" office:value-type="float" office:value="1075">
            <text:p>1075</text:p>
          </table:table-cell>
          <table:table-cell table:formula="of:=[all.C23]" office:value-type="float" office:value="0.000000000001044">
            <text:p>1.04E-012</text:p>
          </table:table-cell>
        </table:table-row>
        <table:table-row table:style-name="ro2">
          <table:table-cell table:style-name="ce2" table:formula="of:=AVERAGE([all.A24];[all.B24])*1000" office:value-type="float" office:value="1125">
            <text:p>1125</text:p>
          </table:table-cell>
          <table:table-cell table:formula="of:=[all.C24]" office:value-type="float" office:value="0.0000000000009967">
            <text:p>9.97E-013</text:p>
          </table:table-cell>
        </table:table-row>
        <table:table-row table:style-name="ro2">
          <table:table-cell table:style-name="ce2" table:formula="of:=AVERAGE([all.A25];[all.B25])*1000" office:value-type="float" office:value="1175">
            <text:p>1175</text:p>
          </table:table-cell>
          <table:table-cell table:formula="of:=[all.C25]" office:value-type="float" office:value="0.0000000000009435">
            <text:p>9.44E-013</text:p>
          </table:table-cell>
        </table:table-row>
        <table:table-row table:style-name="ro2">
          <table:table-cell table:style-name="ce2" table:formula="of:=AVERAGE([all.A26];[all.B26])*1000" office:value-type="float" office:value="1225">
            <text:p>1225</text:p>
          </table:table-cell>
          <table:table-cell table:formula="of:=[all.C26]" office:value-type="float" office:value="0.0000000000008826">
            <text:p>8.83E-013</text:p>
          </table:table-cell>
        </table:table-row>
        <table:table-row table:style-name="ro2">
          <table:table-cell table:style-name="ce2" table:formula="of:=AVERAGE([all.A27];[all.B27])*1000" office:value-type="float" office:value="1275">
            <text:p>1275</text:p>
          </table:table-cell>
          <table:table-cell table:formula="of:=[all.C27]" office:value-type="float" office:value="0.000000000000832">
            <text:p>8.32E-013</text:p>
          </table:table-cell>
        </table:table-row>
        <table:table-row table:style-name="ro2">
          <table:table-cell table:style-name="ce2" table:formula="of:=AVERAGE([all.A28];[all.B28])*1000" office:value-type="float" office:value="1325">
            <text:p>1325</text:p>
          </table:table-cell>
          <table:table-cell table:formula="of:=[all.C28]" office:value-type="float" office:value="0.0000000000007736">
            <text:p>7.74E-013</text:p>
          </table:table-cell>
        </table:table-row>
        <table:table-row table:style-name="ro2">
          <table:table-cell table:style-name="ce2" table:formula="of:=AVERAGE([all.A29];[all.B29])*1000" office:value-type="float" office:value="1375">
            <text:p>1375</text:p>
          </table:table-cell>
          <table:table-cell table:formula="of:=[all.C29]" office:value-type="float" office:value="0.000000000000718">
            <text:p>7.18E-013</text:p>
          </table:table-cell>
        </table:table-row>
        <table:table-row table:style-name="ro2">
          <table:table-cell table:style-name="ce2" table:formula="of:=AVERAGE([all.A30];[all.B30])*1000" office:value-type="float" office:value="1425">
            <text:p>1425</text:p>
          </table:table-cell>
          <table:table-cell table:formula="of:=[all.C30]" office:value-type="float" office:value="0.0000000000006609">
            <text:p>6.61E-013</text:p>
          </table:table-cell>
        </table:table-row>
        <table:table-row table:style-name="ro2">
          <table:table-cell table:style-name="ce2" table:formula="of:=AVERAGE([all.A31];[all.B31])*1000" office:value-type="float" office:value="1475">
            <text:p>1475</text:p>
          </table:table-cell>
          <table:table-cell table:formula="of:=[all.C31]" office:value-type="float" office:value="0.0000000000006053">
            <text:p>6.05E-013</text:p>
          </table:table-cell>
        </table:table-row>
        <table:table-row table:style-name="ro2">
          <table:table-cell table:style-name="ce2" table:formula="of:=AVERAGE([all.A32];[all.B32])*1000" office:value-type="float" office:value="1525">
            <text:p>1525</text:p>
          </table:table-cell>
          <table:table-cell table:formula="of:=[all.C32]" office:value-type="float" office:value="0.0000000000005533">
            <text:p>5.53E-013</text:p>
          </table:table-cell>
        </table:table-row>
        <table:table-row table:style-name="ro2">
          <table:table-cell table:style-name="ce2" table:formula="of:=AVERAGE([all.A33];[all.B33])*1000" office:value-type="float" office:value="1575">
            <text:p>1575</text:p>
          </table:table-cell>
          <table:table-cell table:formula="of:=[all.C33]" office:value-type="float" office:value="0.0000000000005058">
            <text:p>5.06E-013</text:p>
          </table:table-cell>
        </table:table-row>
        <table:table-row table:style-name="ro2">
          <table:table-cell table:style-name="ce2" table:formula="of:=AVERAGE([all.A34];[all.B34])*1000" office:value-type="float" office:value="1625">
            <text:p>1625</text:p>
          </table:table-cell>
          <table:table-cell table:formula="of:=[all.C34]" office:value-type="float" office:value="0.0000000000004577">
            <text:p>4.58E-013</text:p>
          </table:table-cell>
        </table:table-row>
        <table:table-row table:style-name="ro2">
          <table:table-cell table:style-name="ce2" table:formula="of:=AVERAGE([all.A35];[all.B35])*1000" office:value-type="float" office:value="1675">
            <text:p>1675</text:p>
          </table:table-cell>
          <table:table-cell table:formula="of:=[all.C35]" office:value-type="float" office:value="0.0000000000004134">
            <text:p>4.13E-013</text:p>
          </table:table-cell>
        </table:table-row>
        <table:table-row table:style-name="ro2">
          <table:table-cell table:style-name="ce2" table:formula="of:=AVERAGE([all.A36];[all.B36])*1000" office:value-type="float" office:value="1725">
            <text:p>1725</text:p>
          </table:table-cell>
          <table:table-cell table:formula="of:=[all.C36]" office:value-type="float" office:value="0.0000000000003725">
            <text:p>3.73E-013</text:p>
          </table:table-cell>
        </table:table-row>
        <table:table-row table:style-name="ro2">
          <table:table-cell table:style-name="ce2" table:formula="of:=AVERAGE([all.A37];[all.B37])*1000" office:value-type="float" office:value="1775">
            <text:p>1775</text:p>
          </table:table-cell>
          <table:table-cell table:formula="of:=[all.C37]" office:value-type="float" office:value="0.0000000000003336">
            <text:p>3.34E-013</text:p>
          </table:table-cell>
        </table:table-row>
        <table:table-row table:style-name="ro2">
          <table:table-cell table:style-name="ce2" table:formula="of:=AVERAGE([all.A38];[all.B38])*1000" office:value-type="float" office:value="1825">
            <text:p>1825</text:p>
          </table:table-cell>
          <table:table-cell table:formula="of:=[all.C38]" office:value-type="float" office:value="0.0000000000003003">
            <text:p>3.00E-013</text:p>
          </table:table-cell>
        </table:table-row>
        <table:table-row table:style-name="ro2">
          <table:table-cell table:style-name="ce2" table:formula="of:=AVERAGE([all.A39];[all.B39])*1000" office:value-type="float" office:value="1875">
            <text:p>1875</text:p>
          </table:table-cell>
          <table:table-cell table:formula="of:=[all.C39]" office:value-type="float" office:value="0.0000000000002663">
            <text:p>2.66E-013</text:p>
          </table:table-cell>
        </table:table-row>
        <table:table-row table:style-name="ro2">
          <table:table-cell table:style-name="ce2" table:formula="of:=AVERAGE([all.A40];[all.B40])*1000" office:value-type="float" office:value="1925">
            <text:p>1925</text:p>
          </table:table-cell>
          <table:table-cell table:formula="of:=[all.C40]" office:value-type="float" office:value="0.0000000000002375">
            <text:p>2.38E-013</text:p>
          </table:table-cell>
        </table:table-row>
        <table:table-row table:style-name="ro2">
          <table:table-cell table:style-name="ce2" table:formula="of:=AVERAGE([all.A41];[all.B41])*1000" office:value-type="float" office:value="1975">
            <text:p>1975</text:p>
          </table:table-cell>
          <table:table-cell table:formula="of:=[all.C41]" office:value-type="float" office:value="0.0000000000002126">
            <text:p>2.13E-013</text:p>
          </table:table-cell>
        </table:table-row>
        <table:table-row table:style-name="ro2">
          <table:table-cell table:style-name="ce2" table:formula="of:=AVERAGE([all.A42];[all.B42])*1000" office:value-type="float" office:value="2025">
            <text:p>2025</text:p>
          </table:table-cell>
          <table:table-cell table:formula="of:=[all.C42]" office:value-type="float" office:value="0.0000000000001886">
            <text:p>1.89E-013</text:p>
          </table:table-cell>
        </table:table-row>
        <table:table-row table:style-name="ro2">
          <table:table-cell table:style-name="ce2" table:formula="of:=AVERAGE([all.A43];[all.B43])*1000" office:value-type="float" office:value="2075">
            <text:p>2075</text:p>
          </table:table-cell>
          <table:table-cell table:formula="of:=[all.C43]" office:value-type="float" office:value="0.0000000000001669">
            <text:p>1.67E-013</text:p>
          </table:table-cell>
        </table:table-row>
        <table:table-row table:style-name="ro2">
          <table:table-cell table:style-name="ce2" table:formula="of:=AVERAGE([all.A44];[all.B44])*1000" office:value-type="float" office:value="2125">
            <text:p>2125</text:p>
          </table:table-cell>
          <table:table-cell table:formula="of:=[all.C44]" office:value-type="float" office:value="0.0000000000001486">
            <text:p>1.49E-013</text:p>
          </table:table-cell>
        </table:table-row>
        <table:table-row table:style-name="ro2">
          <table:table-cell table:style-name="ce2" table:formula="of:=AVERAGE([all.A45];[all.B45])*1000" office:value-type="float" office:value="2175">
            <text:p>2175</text:p>
          </table:table-cell>
          <table:table-cell table:formula="of:=[all.C45]" office:value-type="float" office:value="0.000000000000131">
            <text:p>1.31E-013</text:p>
          </table:table-cell>
        </table:table-row>
        <table:table-row table:style-name="ro2">
          <table:table-cell table:style-name="ce2" table:formula="of:=AVERAGE([all.A46];[all.B46])*1000" office:value-type="float" office:value="2225">
            <text:p>2225</text:p>
          </table:table-cell>
          <table:table-cell table:formula="of:=[all.C46]" office:value-type="float" office:value="0.0000000000001171">
            <text:p>1.17E-013</text:p>
          </table:table-cell>
        </table:table-row>
        <table:table-row table:style-name="ro2">
          <table:table-cell table:style-name="ce2" table:formula="of:=AVERAGE([all.A47];[all.B47])*1000" office:value-type="float" office:value="2275">
            <text:p>2275</text:p>
          </table:table-cell>
          <table:table-cell table:formula="of:=[all.C47]" office:value-type="float" office:value="0.000000000000103">
            <text:p>1.03E-013</text:p>
          </table:table-cell>
        </table:table-row>
        <table:table-row table:style-name="ro2">
          <table:table-cell table:style-name="ce2" table:formula="of:=AVERAGE([all.A48];[all.B48])*1000" office:value-type="float" office:value="2325">
            <text:p>2325</text:p>
          </table:table-cell>
          <table:table-cell table:formula="of:=[all.C48]" office:value-type="float" office:value="0.00000000000009279">
            <text:p>9.28E-014</text:p>
          </table:table-cell>
        </table:table-row>
        <table:table-row table:style-name="ro2">
          <table:table-cell table:style-name="ce2" table:formula="of:=AVERAGE([all.A49];[all.B49])*1000" office:value-type="float" office:value="2375">
            <text:p>2375</text:p>
          </table:table-cell>
          <table:table-cell table:formula="of:=[all.C49]" office:value-type="float" office:value="0.00000000000008199">
            <text:p>8.20E-014</text:p>
          </table:table-cell>
        </table:table-row>
        <table:table-row table:style-name="ro2">
          <table:table-cell table:style-name="ce2" table:formula="of:=AVERAGE([all.A50];[all.B50])*1000" office:value-type="float" office:value="2425">
            <text:p>2425</text:p>
          </table:table-cell>
          <table:table-cell table:formula="of:=[all.C50]" office:value-type="float" office:value="0.00000000000007353">
            <text:p>7.35E-014</text:p>
          </table:table-cell>
        </table:table-row>
        <table:table-row table:style-name="ro2">
          <table:table-cell table:style-name="ce2" table:formula="of:=AVERAGE([all.A51];[all.B51])*1000" office:value-type="float" office:value="2475">
            <text:p>2475</text:p>
          </table:table-cell>
          <table:table-cell table:formula="of:=[all.C51]" office:value-type="float" office:value="0.00000000000006577">
            <text:p>6.58E-014</text:p>
          </table:table-cell>
        </table:table-row>
        <table:table-row table:style-name="ro2">
          <table:table-cell table:style-name="ce2" table:formula="of:=AVERAGE([all.A52];[all.B52])*1000" office:value-type="float" office:value="2525">
            <text:p>2525</text:p>
          </table:table-cell>
          <table:table-cell table:formula="of:=[all.C52]" office:value-type="float" office:value="0.0000000000000583">
            <text:p>5.83E-014</text:p>
          </table:table-cell>
        </table:table-row>
        <table:table-row table:style-name="ro2">
          <table:table-cell table:style-name="ce2" table:formula="of:=AVERAGE([all.A53];[all.B53])*1000" office:value-type="float" office:value="2575">
            <text:p>2575</text:p>
          </table:table-cell>
          <table:table-cell table:formula="of:=[all.C53]" office:value-type="float" office:value="0.00000000000005318">
            <text:p>5.32E-014</text:p>
          </table:table-cell>
        </table:table-row>
        <table:table-row table:style-name="ro2">
          <table:table-cell table:style-name="ce2" table:formula="of:=AVERAGE([all.A54];[all.B54])*1000" office:value-type="float" office:value="2625">
            <text:p>2625</text:p>
          </table:table-cell>
          <table:table-cell table:formula="of:=[all.C54]" office:value-type="float" office:value="0.00000000000004822">
            <text:p>4.82E-014</text:p>
          </table:table-cell>
        </table:table-row>
        <table:table-row table:style-name="ro2">
          <table:table-cell table:style-name="ce2" table:formula="of:=AVERAGE([all.A55];[all.B55])*1000" office:value-type="float" office:value="2675">
            <text:p>2675</text:p>
          </table:table-cell>
          <table:table-cell table:formula="of:=[all.C55]" office:value-type="float" office:value="0.00000000000004317">
            <text:p>4.32E-014</text:p>
          </table:table-cell>
        </table:table-row>
        <table:table-row table:style-name="ro2">
          <table:table-cell table:style-name="ce2" table:formula="of:=AVERAGE([all.A56];[all.B56])*1000" office:value-type="float" office:value="2725">
            <text:p>2725</text:p>
          </table:table-cell>
          <table:table-cell table:formula="of:=[all.C56]" office:value-type="float" office:value="0.00000000000003997">
            <text:p>4.00E-014</text:p>
          </table:table-cell>
        </table:table-row>
        <table:table-row table:style-name="ro2">
          <table:table-cell table:style-name="ce2" table:formula="of:=AVERAGE([all.A57];[all.B57])*1000" office:value-type="float" office:value="2775">
            <text:p>2775</text:p>
          </table:table-cell>
          <table:table-cell table:formula="of:=[all.C57]" office:value-type="float" office:value="0.00000000000003619">
            <text:p>3.62E-014</text:p>
          </table:table-cell>
        </table:table-row>
        <table:table-row table:style-name="ro2">
          <table:table-cell table:style-name="ce2" table:formula="of:=AVERAGE([all.A58];[all.B58])*1000" office:value-type="float" office:value="2825">
            <text:p>2825</text:p>
          </table:table-cell>
          <table:table-cell table:formula="of:=[all.C58]" office:value-type="float" office:value="0.00000000000003375">
            <text:p>3.38E-014</text:p>
          </table:table-cell>
        </table:table-row>
        <table:table-row table:style-name="ro2">
          <table:table-cell table:style-name="ce2" table:formula="of:=AVERAGE([all.A59];[all.B59])*1000" office:value-type="float" office:value="2875">
            <text:p>2875</text:p>
          </table:table-cell>
          <table:table-cell table:formula="of:=[all.C59]" office:value-type="float" office:value="0.0000000000000305">
            <text:p>3.05E-014</text:p>
          </table:table-cell>
        </table:table-row>
        <table:table-row table:style-name="ro2">
          <table:table-cell table:style-name="ce2" table:formula="of:=AVERAGE([all.A60];[all.B60])*1000" office:value-type="float" office:value="2925">
            <text:p>2925</text:p>
          </table:table-cell>
          <table:table-cell table:formula="of:=[all.C60]" office:value-type="float" office:value="0.00000000000002926">
            <text:p>2.93E-014</text:p>
          </table:table-cell>
        </table:table-row>
        <table:table-row table:style-name="ro2">
          <table:table-cell table:style-name="ce2" table:formula="of:=AVERAGE([all.A61];[all.B61])*1000" office:value-type="float" office:value="2975">
            <text:p>2975</text:p>
          </table:table-cell>
          <table:table-cell table:formula="of:=[all.C61]" office:value-type="float" office:value="0.00000000000002705">
            <text:p>2.71E-014</text:p>
          </table:table-cell>
        </table:table-row>
        <table:table-row table:style-name="ro2">
          <table:table-cell table:style-name="ce2" table:formula="of:=AVERAGE([all.A62];[all.B62])*1000" office:value-type="float" office:value="3025">
            <text:p>3025</text:p>
          </table:table-cell>
          <table:table-cell table:formula="of:=[all.C62]" office:value-type="float" office:value="0.00000000000002659">
            <text:p>2.66E-014</text:p>
          </table:table-cell>
        </table:table-row>
        <table:table-row table:style-name="ro2">
          <table:table-cell table:style-name="ce2" table:formula="of:=AVERAGE([all.A63];[all.B63])*1000" office:value-type="float" office:value="3075">
            <text:p>3075</text:p>
          </table:table-cell>
          <table:table-cell table:formula="of:=[all.C63]" office:value-type="float" office:value="0.00000000000002502">
            <text:p>2.50E-014</text:p>
          </table:table-cell>
        </table:table-row>
        <table:table-row table:style-name="ro2">
          <table:table-cell table:style-name="ce2" table:formula="of:=AVERAGE([all.A64];[all.B64])*1000" office:value-type="float" office:value="3125">
            <text:p>3125</text:p>
          </table:table-cell>
          <table:table-cell table:formula="of:=[all.C64]" office:value-type="float" office:value="0.00000000000002391">
            <text:p>2.39E-014</text:p>
          </table:table-cell>
        </table:table-row>
        <table:table-row table:style-name="ro2">
          <table:table-cell table:style-name="ce2" table:formula="of:=AVERAGE([all.A65];[all.B65])*1000" office:value-type="float" office:value="3175">
            <text:p>3175</text:p>
          </table:table-cell>
          <table:table-cell table:formula="of:=[all.C65]" office:value-type="float" office:value="0.00000000000002297">
            <text:p>2.30E-014</text:p>
          </table:table-cell>
        </table:table-row>
        <table:table-row table:style-name="ro2">
          <table:table-cell table:style-name="ce2" table:formula="of:=AVERAGE([all.A66];[all.B66])*1000" office:value-type="float" office:value="3225">
            <text:p>3225</text:p>
          </table:table-cell>
          <table:table-cell table:formula="of:=[all.C66]" office:value-type="float" office:value="0.00000000000002191">
            <text:p>2.19E-014</text:p>
          </table:table-cell>
        </table:table-row>
        <table:table-row table:style-name="ro2">
          <table:table-cell table:style-name="ce2" table:formula="of:=AVERAGE([all.A67];[all.B67])*1000" office:value-type="float" office:value="3275">
            <text:p>3275</text:p>
          </table:table-cell>
          <table:table-cell table:formula="of:=[all.C67]" office:value-type="float" office:value="0.00000000000002118">
            <text:p>2.12E-014</text:p>
          </table:table-cell>
        </table:table-row>
        <table:table-row table:style-name="ro2">
          <table:table-cell table:style-name="ce2" table:formula="of:=AVERAGE([all.A68];[all.B68])*1000" office:value-type="float" office:value="3325">
            <text:p>3325</text:p>
          </table:table-cell>
          <table:table-cell table:formula="of:=[all.C68]" office:value-type="float" office:value="0.00000000000002052">
            <text:p>2.05E-014</text:p>
          </table:table-cell>
        </table:table-row>
        <table:table-row table:style-name="ro2">
          <table:table-cell table:style-name="ce2" table:formula="of:=AVERAGE([all.A69];[all.B69])*1000" office:value-type="float" office:value="3375">
            <text:p>3375</text:p>
          </table:table-cell>
          <table:table-cell table:formula="of:=[all.C69]" office:value-type="float" office:value="0.00000000000001945">
            <text:p>1.95E-014</text:p>
          </table:table-cell>
        </table:table-row>
        <table:table-row table:style-name="ro2">
          <table:table-cell table:style-name="ce2" table:formula="of:=AVERAGE([all.A70];[all.B70])*1000" office:value-type="float" office:value="3425">
            <text:p>3425</text:p>
          </table:table-cell>
          <table:table-cell table:formula="of:=[all.C70]" office:value-type="float" office:value="0.00000000000001886">
            <text:p>1.89E-014</text:p>
          </table:table-cell>
        </table:table-row>
        <table:table-row table:style-name="ro2">
          <table:table-cell table:style-name="ce2" table:formula="of:=AVERAGE([all.A71];[all.B71])*1000" office:value-type="float" office:value="3475">
            <text:p>3475</text:p>
          </table:table-cell>
          <table:table-cell table:formula="of:=[all.C71]" office:value-type="float" office:value="0.00000000000001828">
            <text:p>1.83E-014</text:p>
          </table:table-cell>
        </table:table-row>
        <table:table-row table:style-name="ro2">
          <table:table-cell table:style-name="ce2" table:formula="of:=AVERAGE([all.A72];[all.B72])*1000" office:value-type="float" office:value="3525">
            <text:p>3525</text:p>
          </table:table-cell>
          <table:table-cell table:formula="of:=[all.C72]" office:value-type="float" office:value="0.00000000000001759">
            <text:p>1.76E-014</text:p>
          </table:table-cell>
        </table:table-row>
        <table:table-row table:style-name="ro2">
          <table:table-cell table:style-name="ce2" table:formula="of:=AVERAGE([all.A73];[all.B73])*1000" office:value-type="float" office:value="3575">
            <text:p>3575</text:p>
          </table:table-cell>
          <table:table-cell table:formula="of:=[all.C73]" office:value-type="float" office:value="0.00000000000001638">
            <text:p>1.64E-014</text:p>
          </table:table-cell>
        </table:table-row>
        <table:table-row table:style-name="ro2">
          <table:table-cell table:style-name="ce2" table:formula="of:=AVERAGE([all.A74];[all.B74])*1000" office:value-type="float" office:value="3625">
            <text:p>3625</text:p>
          </table:table-cell>
          <table:table-cell table:formula="of:=[all.C74]" office:value-type="float" office:value="0.00000000000001569">
            <text:p>1.57E-014</text:p>
          </table:table-cell>
        </table:table-row>
        <table:table-row table:style-name="ro2">
          <table:table-cell table:style-name="ce2" table:formula="of:=AVERAGE([all.A75];[all.B75])*1000" office:value-type="float" office:value="3675">
            <text:p>3675</text:p>
          </table:table-cell>
          <table:table-cell table:formula="of:=[all.C75]" office:value-type="float" office:value="0.0000000000000151">
            <text:p>1.51E-014</text:p>
          </table:table-cell>
        </table:table-row>
        <table:table-row table:style-name="ro2">
          <table:table-cell table:style-name="ce2" table:formula="of:=AVERAGE([all.A76];[all.B76])*1000" office:value-type="float" office:value="3725">
            <text:p>3725</text:p>
          </table:table-cell>
          <table:table-cell table:formula="of:=[all.C76]" office:value-type="float" office:value="0.00000000000001471">
            <text:p>1.47E-014</text:p>
          </table:table-cell>
        </table:table-row>
        <table:table-row table:style-name="ro2">
          <table:table-cell table:style-name="ce2" table:formula="of:=AVERAGE([all.A77];[all.B77])*1000" office:value-type="float" office:value="3775">
            <text:p>3775</text:p>
          </table:table-cell>
          <table:table-cell table:formula="of:=[all.C77]" office:value-type="float" office:value="0.00000000000001385">
            <text:p>1.39E-014</text:p>
          </table:table-cell>
        </table:table-row>
        <table:table-row table:style-name="ro2">
          <table:table-cell table:style-name="ce2" table:formula="of:=AVERAGE([all.A78];[all.B78])*1000" office:value-type="float" office:value="3825">
            <text:p>3825</text:p>
          </table:table-cell>
          <table:table-cell table:formula="of:=[all.C78]" office:value-type="float" office:value="0.00000000000001349">
            <text:p>1.35E-014</text:p>
          </table:table-cell>
        </table:table-row>
        <table:table-row table:style-name="ro2">
          <table:table-cell table:style-name="ce2" table:formula="of:=AVERAGE([all.A79];[all.B79])*1000" office:value-type="float" office:value="3875">
            <text:p>3875</text:p>
          </table:table-cell>
          <table:table-cell table:formula="of:=[all.C79]" office:value-type="float" office:value="0.00000000000001301">
            <text:p>1.30E-014</text:p>
          </table:table-cell>
        </table:table-row>
        <table:table-row table:style-name="ro2">
          <table:table-cell table:style-name="ce2" table:formula="of:=AVERAGE([all.A80];[all.B80])*1000" office:value-type="float" office:value="3925">
            <text:p>3925</text:p>
          </table:table-cell>
          <table:table-cell table:formula="of:=[all.C80]" office:value-type="float" office:value="0.00000000000001263">
            <text:p>1.26E-014</text:p>
          </table:table-cell>
        </table:table-row>
        <table:table-row table:style-name="ro2">
          <table:table-cell table:style-name="ce2" table:formula="of:=AVERAGE([all.A81];[all.B81])*1000" office:value-type="float" office:value="3975">
            <text:p>3975</text:p>
          </table:table-cell>
          <table:table-cell table:formula="of:=[all.C81]" office:value-type="float" office:value="0.0000000000000119">
            <text:p>1.19E-014</text:p>
          </table:table-cell>
        </table:table-row>
        <table:table-row table:style-name="ro2">
          <table:table-cell table:style-name="ce2" table:formula="of:=AVERAGE([all.A82];[all.B82])*1000" office:value-type="float" office:value="4025">
            <text:p>4025</text:p>
          </table:table-cell>
          <table:table-cell table:formula="of:=[all.C82]" office:value-type="float" office:value="0.00000000000001172">
            <text:p>1.17E-014</text:p>
          </table:table-cell>
        </table:table-row>
        <table:table-row table:style-name="ro2">
          <table:table-cell table:style-name="ce2" table:formula="of:=AVERAGE([all.A83];[all.B83])*1000" office:value-type="float" office:value="4075">
            <text:p>4075</text:p>
          </table:table-cell>
          <table:table-cell table:formula="of:=[all.C83]" office:value-type="float" office:value="0.00000000000001088">
            <text:p>1.09E-014</text:p>
          </table:table-cell>
        </table:table-row>
        <table:table-row table:style-name="ro2">
          <table:table-cell table:style-name="ce2" table:formula="of:=AVERAGE([all.A84];[all.B84])*1000" office:value-type="float" office:value="4125">
            <text:p>4125</text:p>
          </table:table-cell>
          <table:table-cell table:formula="of:=[all.C84]" office:value-type="float" office:value="0.00000000000001063">
            <text:p>1.06E-014</text:p>
          </table:table-cell>
        </table:table-row>
        <table:table-row table:style-name="ro2">
          <table:table-cell table:style-name="ce2" table:formula="of:=AVERAGE([all.A85];[all.B85])*1000" office:value-type="float" office:value="4175">
            <text:p>4175</text:p>
          </table:table-cell>
          <table:table-cell table:formula="of:=[all.C85]" office:value-type="float" office:value="0.00000000000001012">
            <text:p>1.01E-014</text:p>
          </table:table-cell>
        </table:table-row>
        <table:table-row table:style-name="ro2">
          <table:table-cell table:style-name="ce2" table:formula="of:=AVERAGE([all.A86];[all.B86])*1000" office:value-type="float" office:value="4225">
            <text:p>4225</text:p>
          </table:table-cell>
          <table:table-cell table:formula="of:=[all.C86]" office:value-type="float" office:value="9.545E-015">
            <text:p>9.55E-015</text:p>
          </table:table-cell>
        </table:table-row>
        <table:table-row table:style-name="ro2">
          <table:table-cell table:style-name="ce2" table:formula="of:=AVERAGE([all.A87];[all.B87])*1000" office:value-type="float" office:value="4275">
            <text:p>4275</text:p>
          </table:table-cell>
          <table:table-cell table:formula="of:=[all.C87]" office:value-type="float" office:value="9.358E-015">
            <text:p>9.36E-015</text:p>
          </table:table-cell>
        </table:table-row>
        <table:table-row table:style-name="ro2">
          <table:table-cell table:style-name="ce2" table:formula="of:=AVERAGE([all.A88];[all.B88])*1000" office:value-type="float" office:value="4325">
            <text:p>4325</text:p>
          </table:table-cell>
          <table:table-cell table:formula="of:=[all.C88]" office:value-type="float" office:value="8.664E-015">
            <text:p>8.66E-015</text:p>
          </table:table-cell>
        </table:table-row>
        <table:table-row table:style-name="ro2">
          <table:table-cell table:style-name="ce2" table:formula="of:=AVERAGE([all.A89];[all.B89])*1000" office:value-type="float" office:value="4375">
            <text:p>4375</text:p>
          </table:table-cell>
          <table:table-cell table:formula="of:=[all.C89]" office:value-type="float" office:value="8.389E-015">
            <text:p>8.39E-015</text:p>
          </table:table-cell>
        </table:table-row>
        <table:table-row table:style-name="ro2">
          <table:table-cell table:style-name="ce2" table:formula="of:=AVERAGE([all.A90];[all.B90])*1000" office:value-type="float" office:value="4425">
            <text:p>4425</text:p>
          </table:table-cell>
          <table:table-cell table:formula="of:=[all.C90]" office:value-type="float" office:value="7.95E-015">
            <text:p>7.95E-015</text:p>
          </table:table-cell>
        </table:table-row>
        <table:table-row table:style-name="ro2">
          <table:table-cell table:style-name="ce2" table:formula="of:=AVERAGE([all.A91];[all.B91])*1000" office:value-type="float" office:value="4475">
            <text:p>4475</text:p>
          </table:table-cell>
          <table:table-cell table:formula="of:=[all.C91]" office:value-type="float" office:value="7.503E-015">
            <text:p>7.50E-015</text:p>
          </table:table-cell>
        </table:table-row>
        <table:table-row table:style-name="ro2">
          <table:table-cell table:style-name="ce2" table:formula="of:=AVERAGE([all.A92];[all.B92])*1000" office:value-type="float" office:value="4525">
            <text:p>4525</text:p>
          </table:table-cell>
          <table:table-cell table:formula="of:=[all.C92]" office:value-type="float" office:value="7.292E-015">
            <text:p>7.29E-015</text:p>
          </table:table-cell>
        </table:table-row>
        <table:table-row table:style-name="ro2">
          <table:table-cell table:style-name="ce2" table:formula="of:=AVERAGE([all.A93];[all.B93])*1000" office:value-type="float" office:value="4575">
            <text:p>4575</text:p>
          </table:table-cell>
          <table:table-cell table:formula="of:=[all.C93]" office:value-type="float" office:value="7.194E-015">
            <text:p>7.19E-015</text:p>
          </table:table-cell>
        </table:table-row>
        <table:table-row table:style-name="ro2">
          <table:table-cell table:style-name="ce2" table:formula="of:=AVERAGE([all.A94];[all.B94])*1000" office:value-type="float" office:value="4625">
            <text:p>4625</text:p>
          </table:table-cell>
          <table:table-cell table:formula="of:=[all.C94]" office:value-type="float" office:value="6.801E-015">
            <text:p>6.80E-015</text:p>
          </table:table-cell>
        </table:table-row>
        <table:table-row table:style-name="ro2">
          <table:table-cell table:style-name="ce2" table:formula="of:=AVERAGE([all.A95];[all.B95])*1000" office:value-type="float" office:value="4675">
            <text:p>4675</text:p>
          </table:table-cell>
          <table:table-cell table:formula="of:=[all.C95]" office:value-type="float" office:value="6.302E-015">
            <text:p>6.30E-015</text:p>
          </table:table-cell>
        </table:table-row>
        <table:table-row table:style-name="ro2">
          <table:table-cell table:style-name="ce2" table:formula="of:=AVERAGE([all.A96];[all.B96])*1000" office:value-type="float" office:value="4725">
            <text:p>4725</text:p>
          </table:table-cell>
          <table:table-cell table:formula="of:=[all.C96]" office:value-type="float" office:value="5.939E-015">
            <text:p>5.94E-015</text:p>
          </table:table-cell>
        </table:table-row>
        <table:table-row table:style-name="ro2">
          <table:table-cell table:style-name="ce2" table:formula="of:=AVERAGE([all.A97];[all.B97])*1000" office:value-type="float" office:value="4775">
            <text:p>4775</text:p>
          </table:table-cell>
          <table:table-cell table:formula="of:=[all.C97]" office:value-type="float" office:value="5.668E-015">
            <text:p>5.67E-015</text:p>
          </table:table-cell>
        </table:table-row>
        <table:table-row table:style-name="ro2">
          <table:table-cell table:style-name="ce2" table:formula="of:=AVERAGE([all.A98];[all.B98])*1000" office:value-type="float" office:value="4825">
            <text:p>4825</text:p>
          </table:table-cell>
          <table:table-cell table:formula="of:=[all.C98]" office:value-type="float" office:value="5.272E-015">
            <text:p>5.27E-015</text:p>
          </table:table-cell>
        </table:table-row>
        <table:table-row table:style-name="ro2">
          <table:table-cell table:style-name="ce2" table:formula="of:=AVERAGE([all.A99];[all.B99])*1000" office:value-type="float" office:value="4875">
            <text:p>4875</text:p>
          </table:table-cell>
          <table:table-cell table:formula="of:=[all.C99]" office:value-type="float" office:value="5.099E-015">
            <text:p>5.10E-015</text:p>
          </table:table-cell>
        </table:table-row>
        <table:table-row table:style-name="ro2">
          <table:table-cell table:style-name="ce2" table:formula="of:=AVERAGE([all.A100];[all.B100])*1000" office:value-type="float" office:value="4925">
            <text:p>4925</text:p>
          </table:table-cell>
          <table:table-cell table:formula="of:=[all.C100]" office:value-type="float" office:value="4.81E-015">
            <text:p>4.81E-015</text:p>
          </table:table-cell>
        </table:table-row>
        <table:table-row table:style-name="ro2">
          <table:table-cell table:style-name="ce2" table:formula="of:=AVERAGE([all.A101];[all.B101])*1000" office:value-type="float" office:value="4975">
            <text:p>4975</text:p>
          </table:table-cell>
          <table:table-cell table:formula="of:=[all.C101]" office:value-type="float" office:value="4.621E-015">
            <text:p>4.62E-015</text:p>
          </table:table-cell>
        </table:table-row>
        <table:table-row table:style-name="ro2">
          <table:table-cell table:style-name="ce2" table:formula="of:=AVERAGE([all.A102];[all.B102])*1000" office:value-type="float" office:value="5025">
            <text:p>5025</text:p>
          </table:table-cell>
          <table:table-cell table:formula="of:=[all.C102]" office:value-type="float" office:value="4.364E-015">
            <text:p>4.36E-015</text:p>
          </table:table-cell>
        </table:table-row>
        <table:table-row table:style-name="ro2">
          <table:table-cell table:style-name="ce2" table:formula="of:=AVERAGE([all.A103];[all.B103])*1000" office:value-type="float" office:value="5075">
            <text:p>5075</text:p>
          </table:table-cell>
          <table:table-cell table:formula="of:=[all.C103]" office:value-type="float" office:value="4.039E-015">
            <text:p>4.04E-015</text:p>
          </table:table-cell>
        </table:table-row>
        <table:table-row table:style-name="ro2">
          <table:table-cell table:style-name="ce2" table:formula="of:=AVERAGE([all.A104];[all.B104])*1000" office:value-type="float" office:value="5125">
            <text:p>5125</text:p>
          </table:table-cell>
          <table:table-cell table:formula="of:=[all.C104]" office:value-type="float" office:value="3.841E-015">
            <text:p>3.84E-015</text:p>
          </table:table-cell>
        </table:table-row>
        <table:table-row table:style-name="ro2">
          <table:table-cell table:style-name="ce2" table:formula="of:=AVERAGE([all.A105];[all.B105])*1000" office:value-type="float" office:value="5175">
            <text:p>5175</text:p>
          </table:table-cell>
          <table:table-cell table:formula="of:=[all.C105]" office:value-type="float" office:value="3.546E-015">
            <text:p>3.55E-015</text:p>
          </table:table-cell>
        </table:table-row>
        <table:table-row table:style-name="ro2">
          <table:table-cell table:style-name="ce2" table:formula="of:=AVERAGE([all.A106];[all.B106])*1000" office:value-type="float" office:value="5225">
            <text:p>5225</text:p>
          </table:table-cell>
          <table:table-cell table:formula="of:=[all.C106]" office:value-type="float" office:value="3.388E-015">
            <text:p>3.39E-015</text:p>
          </table:table-cell>
        </table:table-row>
        <table:table-row table:style-name="ro2">
          <table:table-cell table:style-name="ce2" table:formula="of:=AVERAGE([all.A107];[all.B107])*1000" office:value-type="float" office:value="5275">
            <text:p>5275</text:p>
          </table:table-cell>
          <table:table-cell table:formula="of:=[all.C107]" office:value-type="float" office:value="3.201E-015">
            <text:p>3.20E-015</text:p>
          </table:table-cell>
        </table:table-row>
        <table:table-row table:style-name="ro2">
          <table:table-cell table:style-name="ce2" table:formula="of:=AVERAGE([all.A108];[all.B108])*1000" office:value-type="float" office:value="5325">
            <text:p>5325</text:p>
          </table:table-cell>
          <table:table-cell table:formula="of:=[all.C108]" office:value-type="float" office:value="2.964E-015">
            <text:p>2.96E-015</text:p>
          </table:table-cell>
        </table:table-row>
        <table:table-row table:style-name="ro2">
          <table:table-cell table:style-name="ce2" table:formula="of:=AVERAGE([all.A109];[all.B109])*1000" office:value-type="float" office:value="5375">
            <text:p>5375</text:p>
          </table:table-cell>
          <table:table-cell table:formula="of:=[all.C109]" office:value-type="float" office:value="2.803E-015">
            <text:p>2.80E-015</text:p>
          </table:table-cell>
        </table:table-row>
        <table:table-row table:style-name="ro2">
          <table:table-cell table:style-name="ce2" table:formula="of:=AVERAGE([all.A110];[all.B110])*1000" office:value-type="float" office:value="5425">
            <text:p>5425</text:p>
          </table:table-cell>
          <table:table-cell table:formula="of:=[all.C110]" office:value-type="float" office:value="2.651E-015">
            <text:p>2.65E-015</text:p>
          </table:table-cell>
        </table:table-row>
        <table:table-row table:style-name="ro2">
          <table:table-cell table:style-name="ce2" table:formula="of:=AVERAGE([all.A111];[all.B111])*1000" office:value-type="float" office:value="5475">
            <text:p>5475</text:p>
          </table:table-cell>
          <table:table-cell table:formula="of:=[all.C111]" office:value-type="float" office:value="2.521E-015">
            <text:p>2.52E-015</text:p>
          </table:table-cell>
        </table:table-row>
        <table:table-row table:style-name="ro2">
          <table:table-cell table:style-name="ce2" table:formula="of:=AVERAGE([all.A112];[all.B112])*1000" office:value-type="float" office:value="5525">
            <text:p>5525</text:p>
          </table:table-cell>
          <table:table-cell table:formula="of:=[all.C112]" office:value-type="float" office:value="2.339E-015">
            <text:p>2.34E-015</text:p>
          </table:table-cell>
        </table:table-row>
        <table:table-row table:style-name="ro2">
          <table:table-cell table:style-name="ce2" table:formula="of:=AVERAGE([all.A113];[all.B113])*1000" office:value-type="float" office:value="5575">
            <text:p>5575</text:p>
          </table:table-cell>
          <table:table-cell table:formula="of:=[all.C113]" office:value-type="float" office:value="2.161E-015">
            <text:p>2.16E-015</text:p>
          </table:table-cell>
        </table:table-row>
        <table:table-row table:style-name="ro2">
          <table:table-cell table:style-name="ce2" table:formula="of:=AVERAGE([all.A114];[all.B114])*1000" office:value-type="float" office:value="5625">
            <text:p>5625</text:p>
          </table:table-cell>
          <table:table-cell table:formula="of:=[all.C114]" office:value-type="float" office:value="2.012E-015">
            <text:p>2.01E-015</text:p>
          </table:table-cell>
        </table:table-row>
        <table:table-row table:style-name="ro2">
          <table:table-cell table:style-name="ce2" table:formula="of:=AVERAGE([all.A115];[all.B115])*1000" office:value-type="float" office:value="5675">
            <text:p>5675</text:p>
          </table:table-cell>
          <table:table-cell table:formula="of:=[all.C115]" office:value-type="float" office:value="1.878E-015">
            <text:p>1.88E-015</text:p>
          </table:table-cell>
        </table:table-row>
        <table:table-row table:style-name="ro2">
          <table:table-cell table:style-name="ce2" table:formula="of:=AVERAGE([all.A116];[all.B116])*1000" office:value-type="float" office:value="5725">
            <text:p>5725</text:p>
          </table:table-cell>
          <table:table-cell table:formula="of:=[all.C116]" office:value-type="float" office:value="1.779E-015">
            <text:p>1.78E-015</text:p>
          </table:table-cell>
        </table:table-row>
        <table:table-row table:style-name="ro2">
          <table:table-cell table:style-name="ce2" table:formula="of:=AVERAGE([all.A117];[all.B117])*1000" office:value-type="float" office:value="5775">
            <text:p>5775</text:p>
          </table:table-cell>
          <table:table-cell table:formula="of:=[all.C117]" office:value-type="float" office:value="1.627E-015">
            <text:p>1.63E-015</text:p>
          </table:table-cell>
        </table:table-row>
        <table:table-row table:style-name="ro2">
          <table:table-cell table:style-name="ce2" table:formula="of:=AVERAGE([all.A118];[all.B118])*1000" office:value-type="float" office:value="5825">
            <text:p>5825</text:p>
          </table:table-cell>
          <table:table-cell table:formula="of:=[all.C118]" office:value-type="float" office:value="1.52E-015">
            <text:p>1.52E-015</text:p>
          </table:table-cell>
        </table:table-row>
        <table:table-row table:style-name="ro2">
          <table:table-cell table:style-name="ce2" table:formula="of:=AVERAGE([all.A119];[all.B119])*1000" office:value-type="float" office:value="5875">
            <text:p>5875</text:p>
          </table:table-cell>
          <table:table-cell table:formula="of:=[all.C119]" office:value-type="float" office:value="1.419E-015">
            <text:p>1.42E-015</text:p>
          </table:table-cell>
        </table:table-row>
        <table:table-row table:style-name="ro2">
          <table:table-cell table:style-name="ce2" table:formula="of:=AVERAGE([all.A120];[all.B120])*1000" office:value-type="float" office:value="5925">
            <text:p>5925</text:p>
          </table:table-cell>
          <table:table-cell table:formula="of:=[all.C120]" office:value-type="float" office:value="1.285E-015">
            <text:p>1.29E-015</text:p>
          </table:table-cell>
        </table:table-row>
        <table:table-row table:style-name="ro2">
          <table:table-cell table:style-name="ce2" table:formula="of:=AVERAGE([all.A121];[all.B121])*1000" office:value-type="float" office:value="5975">
            <text:p>5975</text:p>
          </table:table-cell>
          <table:table-cell table:formula="of:=[all.C121]" office:value-type="float" office:value="1.207E-015">
            <text:p>1.21E-015</text:p>
          </table:table-cell>
        </table:table-row>
        <table:table-row table:style-name="ro2">
          <table:table-cell table:style-name="ce2" table:formula="of:=AVERAGE([all.A122];[all.B122])*1000" office:value-type="float" office:value="6025">
            <text:p>6025</text:p>
          </table:table-cell>
          <table:table-cell table:formula="of:=[all.C122]" office:value-type="float" office:value="1.09E-015">
            <text:p>1.09E-015</text:p>
          </table:table-cell>
        </table:table-row>
        <table:table-row table:style-name="ro2">
          <table:table-cell table:style-name="ce2" table:formula="of:=AVERAGE([all.A123];[all.B123])*1000" office:value-type="float" office:value="6075">
            <text:p>6075</text:p>
          </table:table-cell>
          <table:table-cell table:formula="of:=[all.C123]" office:value-type="float" office:value="9.855E-016">
            <text:p>9.86E-016</text:p>
          </table:table-cell>
        </table:table-row>
        <table:table-row table:style-name="ro2">
          <table:table-cell table:style-name="ce2" table:formula="of:=AVERAGE([all.A124];[all.B124])*1000" office:value-type="float" office:value="6125">
            <text:p>6125</text:p>
          </table:table-cell>
          <table:table-cell table:formula="of:=[all.C124]" office:value-type="float" office:value="9.135E-016">
            <text:p>9.14E-016</text:p>
          </table:table-cell>
        </table:table-row>
        <table:table-row table:style-name="ro2">
          <table:table-cell table:style-name="ce2" table:formula="of:=AVERAGE([all.A125];[all.B125])*1000" office:value-type="float" office:value="6175">
            <text:p>6175</text:p>
          </table:table-cell>
          <table:table-cell table:formula="of:=[all.C125]" office:value-type="float" office:value="8.085E-016">
            <text:p>8.09E-016</text:p>
          </table:table-cell>
        </table:table-row>
        <table:table-row table:style-name="ro2">
          <table:table-cell table:style-name="ce2" table:formula="of:=AVERAGE([all.A126];[all.B126])*1000" office:value-type="float" office:value="6225">
            <text:p>6225</text:p>
          </table:table-cell>
          <table:table-cell table:formula="of:=[all.C126]" office:value-type="float" office:value="7.326E-016">
            <text:p>7.33E-016</text:p>
          </table:table-cell>
        </table:table-row>
        <table:table-row table:style-name="ro2">
          <table:table-cell table:style-name="ce2" table:formula="of:=AVERAGE([all.A127];[all.B127])*1000" office:value-type="float" office:value="6275">
            <text:p>6275</text:p>
          </table:table-cell>
          <table:table-cell table:formula="of:=[all.C127]" office:value-type="float" office:value="6.565E-016">
            <text:p>6.57E-016</text:p>
          </table:table-cell>
        </table:table-row>
        <table:table-row table:style-name="ro2">
          <table:table-cell table:style-name="ce2" table:formula="of:=AVERAGE([all.A128];[all.B128])*1000" office:value-type="float" office:value="6325">
            <text:p>6325</text:p>
          </table:table-cell>
          <table:table-cell table:formula="of:=[all.C128]" office:value-type="float" office:value="5.453E-016">
            <text:p>5.45E-016</text:p>
          </table:table-cell>
        </table:table-row>
        <table:table-row table:style-name="ro2">
          <table:table-cell table:style-name="ce2" table:formula="of:=AVERAGE([all.A129];[all.B129])*1000" office:value-type="float" office:value="6375">
            <text:p>6375</text:p>
          </table:table-cell>
          <table:table-cell table:formula="of:=[all.C129]" office:value-type="float" office:value="4.648E-016">
            <text:p>4.65E-016</text:p>
          </table:table-cell>
        </table:table-row>
        <table:table-row table:style-name="ro2">
          <table:table-cell table:style-name="ce2" table:formula="of:=AVERAGE([all.A130];[all.B130])*1000" office:value-type="float" office:value="6425">
            <text:p>6425</text:p>
          </table:table-cell>
          <table:table-cell table:formula="of:=[all.C130]" office:value-type="float" office:value="3.907E-016">
            <text:p>3.91E-016</text:p>
          </table:table-cell>
        </table:table-row>
        <table:table-row table:style-name="ro2">
          <table:table-cell table:style-name="ce2" table:formula="of:=AVERAGE([all.A131];[all.B131])*1000" office:value-type="float" office:value="6475">
            <text:p>6475</text:p>
          </table:table-cell>
          <table:table-cell table:formula="of:=[all.C131]" office:value-type="float" office:value="3.184E-016">
            <text:p>3.18E-016</text:p>
          </table:table-cell>
        </table:table-row>
        <table:table-row table:style-name="ro2">
          <table:table-cell table:style-name="ce2" table:formula="of:=AVERAGE([all.A132];[all.B132])*1000" office:value-type="float" office:value="6525">
            <text:p>6525</text:p>
          </table:table-cell>
          <table:table-cell table:formula="of:=[all.C132]" office:value-type="float" office:value="2.513E-016">
            <text:p>2.51E-016</text:p>
          </table:table-cell>
        </table:table-row>
        <table:table-row table:style-name="ro2">
          <table:table-cell table:style-name="ce2" table:formula="of:=AVERAGE([all.A133];[all.B133])*1000" office:value-type="float" office:value="6575">
            <text:p>6575</text:p>
          </table:table-cell>
          <table:table-cell table:formula="of:=[all.C133]" office:value-type="float" office:value="2.045E-016">
            <text:p>2.05E-016</text:p>
          </table:table-cell>
        </table:table-row>
        <table:table-row table:style-name="ro2">
          <table:table-cell table:style-name="ce2" table:formula="of:=AVERAGE([all.A134];[all.B134])*1000" office:value-type="float" office:value="6625">
            <text:p>6625</text:p>
          </table:table-cell>
          <table:table-cell table:formula="of:=[all.C134]" office:value-type="float" office:value="1.67E-016">
            <text:p>1.67E-016</text:p>
          </table:table-cell>
        </table:table-row>
        <table:table-row table:style-name="ro2">
          <table:table-cell table:style-name="ce2" table:formula="of:=AVERAGE([all.A135];[all.B135])*1000" office:value-type="float" office:value="6675">
            <text:p>6675</text:p>
          </table:table-cell>
          <table:table-cell table:formula="of:=[all.C135]" office:value-type="float" office:value="1.282E-016">
            <text:p>1.28E-016</text:p>
          </table:table-cell>
        </table:table-row>
        <table:table-row table:style-name="ro2">
          <table:table-cell table:style-name="ce2" table:formula="of:=AVERAGE([all.A136];[all.B136])*1000" office:value-type="float" office:value="6725">
            <text:p>6725</text:p>
          </table:table-cell>
          <table:table-cell table:formula="of:=[all.C136]" office:value-type="float" office:value="9.41E-017">
            <text:p>9.41E-017</text:p>
          </table:table-cell>
        </table:table-row>
        <table:table-row table:style-name="ro2">
          <table:table-cell table:style-name="ce2" table:formula="of:=AVERAGE([all.A137];[all.B137])*1000" office:value-type="float" office:value="6775">
            <text:p>6775</text:p>
          </table:table-cell>
          <table:table-cell table:formula="of:=[all.C137]" office:value-type="float" office:value="5.239E-017">
            <text:p>5.24E-017</text:p>
          </table:table-cell>
        </table:table-row>
        <table:table-row table:style-name="ro2">
          <table:table-cell table:style-name="ce2" table:formula="of:=AVERAGE([all.A138];[all.B138])*1000" office:value-type="float" office:value="6825">
            <text:p>6825</text:p>
          </table:table-cell>
          <table:table-cell table:formula="of:=[all.C138]" office:value-type="float" office:value="2.397E-017">
            <text:p>2.40E-017</text:p>
          </table:table-cell>
        </table:table-row>
        <table:table-row table:style-name="ro2">
          <table:table-cell table:style-name="ce2" table:formula="of:=AVERAGE([all.A139];[all.B139])*1000" office:value-type="float" office:value="6875">
            <text:p>6875</text:p>
          </table:table-cell>
          <table:table-cell table:formula="of:=[all.C139]" office:value-type="float" office:value="6.894E-018">
            <text:p>6.89E-018</text:p>
          </table:table-cell>
        </table:table-row>
        <table:table-row table:style-name="ro2">
          <table:table-cell table:style-name="ce2" table:formula="of:=AVERAGE([all.A140];[all.B140])*1000" office:value-type="float" office:value="6925">
            <text:p>6925</text:p>
          </table:table-cell>
          <table:table-cell table:formula="of:=[all.C140]" office:value-type="float" office:value="6.623E-019">
            <text:p>6.62E-019</text:p>
          </table:table-cell>
        </table:table-row>
        <table:table-row table:style-name="ro2">
          <table:table-cell table:style-name="ce2" table:formula="of:=AVERAGE([all.A141];[all.B141])*1000" office:value-type="float" office:value="6975">
            <text:p>6975</text:p>
          </table:table-cell>
          <table:table-cell table:formula="of:=[all.C141]" office:value-type="float" office:value="2.247E-019">
            <text:p>2.25E-019</text:p>
          </table:table-cell>
        </table:table-row>
        <table:table-row table:style-name="ro2">
          <table:table-cell table:style-name="ce2" table:formula="of:=AVERAGE([all.A142];[all.B142])*1000" office:value-type="float" office:value="7025">
            <text:p>7025</text:p>
          </table:table-cell>
          <table:table-cell table:formula="of:=[all.C142]" office:value-type="float" office:value="1.282E-019">
            <text:p>1.28E-019</text:p>
          </table:table-cell>
        </table:table-row>
        <table:table-row table:style-name="ro2">
          <table:table-cell table:style-name="ce2" table:formula="of:=AVERAGE([all.A143];[all.B143])*1000" office:value-type="float" office:value="7075">
            <text:p>7075</text:p>
          </table:table-cell>
          <table:table-cell table:formula="of:=[all.C143]" office:value-type="float" office:value="7.659E-020">
            <text:p>7.66E-020</text:p>
          </table:table-cell>
        </table:table-row>
        <table:table-row table:style-name="ro2">
          <table:table-cell table:style-name="ce2" table:formula="of:=AVERAGE([all.A144];[all.B144])*1000" office:value-type="float" office:value="7125">
            <text:p>7125</text:p>
          </table:table-cell>
          <table:table-cell table:formula="of:=[all.C144]" office:value-type="float" office:value="0">
            <text:p>0.00E+000</text:p>
          </table:table-cell>
        </table:table-row>
        <table:table-row table:style-name="ro2">
          <table:table-cell table:style-name="ce2" table:formula="of:=AVERAGE([all.A145];[all.B145])*1000" office:value-type="float" office:value="7175">
            <text:p>7175</text:p>
          </table:table-cell>
          <table:table-cell table:formula="of:=[all.C145]" office:value-type="float" office:value="0">
            <text:p>0.00E+000</text:p>
          </table:table-cell>
        </table:table-row>
        <table:table-row table:style-name="ro2">
          <table:table-cell table:style-name="ce2" table:formula="of:=AVERAGE([all.A146];[all.B146])*1000" office:value-type="float" office:value="7225">
            <text:p>7225</text:p>
          </table:table-cell>
          <table:table-cell table:formula="of:=[all.C146]" office:value-type="float" office:value="0">
            <text:p>0.00E+000</text:p>
          </table:table-cell>
        </table:table-row>
        <table:table-row table:style-name="ro2">
          <table:table-cell table:style-name="ce2" table:formula="of:=AVERAGE([all.A147];[all.B147])*1000" office:value-type="float" office:value="7275">
            <text:p>7275</text:p>
          </table:table-cell>
          <table:table-cell table:formula="of:=[all.C147]" office:value-type="float" office:value="0">
            <text:p>0.00E+000</text:p>
          </table:table-cell>
        </table:table-row>
        <table:table-row table:style-name="ro2">
          <table:table-cell table:style-name="ce2" table:formula="of:=AVERAGE([all.A148];[all.B148])*1000" office:value-type="float" office:value="7325">
            <text:p>7325</text:p>
          </table:table-cell>
          <table:table-cell table:formula="of:=[all.C148]" office:value-type="float" office:value="0">
            <text:p>0.00E+000</text:p>
          </table:table-cell>
        </table:table-row>
        <table:table-row table:style-name="ro2">
          <table:table-cell table:style-name="ce2" table:formula="of:=AVERAGE([all.A149];[all.B149])*1000" office:value-type="float" office:value="7375">
            <text:p>7375</text:p>
          </table:table-cell>
          <table:table-cell table:formula="of:=[all.C149]" office:value-type="float" office:value="0">
            <text:p>0.00E+000</text:p>
          </table:table-cell>
        </table:table-row>
        <table:table-row table:style-name="ro2">
          <table:table-cell table:style-name="ce2" table:formula="of:=AVERAGE([all.A150];[all.B150])*1000" office:value-type="float" office:value="7425">
            <text:p>7425</text:p>
          </table:table-cell>
          <table:table-cell table:formula="of:=[all.C150]" office:value-type="float" office:value="0">
            <text:p>0.00E+000</text:p>
          </table:table-cell>
        </table:table-row>
        <table:table-row table:style-name="ro2">
          <table:table-cell table:style-name="ce2" table:formula="of:=AVERAGE([all.A151];[all.B151])*1000" office:value-type="float" office:value="7475">
            <text:p>7475</text:p>
          </table:table-cell>
          <table:table-cell table:formula="of:=[all.C151]" office:value-type="float" office:value="0">
            <text:p>0.00E+000</text:p>
          </table:table-cell>
        </table:table-row>
        <table:table-row table:style-name="ro2">
          <table:table-cell table:style-name="ce2" table:formula="of:=AVERAGE([all.A152];[all.B152])*1000" office:value-type="float" office:value="7525">
            <text:p>7525</text:p>
          </table:table-cell>
          <table:table-cell table:formula="of:=[all.C152]" office:value-type="float" office:value="0">
            <text:p>0.00E+000</text:p>
          </table:table-cell>
        </table:table-row>
        <table:table-row table:style-name="ro2">
          <table:table-cell table:style-name="ce2" table:formula="of:=AVERAGE([all.A153];[all.B153])*1000" office:value-type="float" office:value="7575">
            <text:p>7575</text:p>
          </table:table-cell>
          <table:table-cell table:formula="of:=[all.C153]" office:value-type="float" office:value="0">
            <text:p>0.00E+000</text:p>
          </table:table-cell>
        </table:table-row>
        <table:table-row table:style-name="ro2">
          <table:table-cell table:style-name="ce2" table:formula="of:=AVERAGE([all.A154];[all.B154])*1000" office:value-type="float" office:value="7625">
            <text:p>7625</text:p>
          </table:table-cell>
          <table:table-cell table:formula="of:=[all.C154]" office:value-type="float" office:value="0">
            <text:p>0.00E+000</text:p>
          </table:table-cell>
        </table:table-row>
        <table:table-row table:style-name="ro2">
          <table:table-cell table:style-name="ce2" table:formula="of:=AVERAGE([all.A155];[all.B155])*1000" office:value-type="float" office:value="7675">
            <text:p>7675</text:p>
          </table:table-cell>
          <table:table-cell table:formula="of:=[all.C155]" office:value-type="float" office:value="0">
            <text:p>0.00E+000</text:p>
          </table:table-cell>
        </table:table-row>
        <table:table-row table:style-name="ro2">
          <table:table-cell table:style-name="ce2" table:formula="of:=AVERAGE([all.A156];[all.B156])*1000" office:value-type="float" office:value="7725">
            <text:p>7725</text:p>
          </table:table-cell>
          <table:table-cell table:formula="of:=[all.C156]" office:value-type="float" office:value="0">
            <text:p>0.00E+000</text:p>
          </table:table-cell>
        </table:table-row>
        <table:table-row table:style-name="ro2">
          <table:table-cell table:style-name="ce2" table:formula="of:=AVERAGE([all.A157];[all.B157])*1000" office:value-type="float" office:value="7775">
            <text:p>7775</text:p>
          </table:table-cell>
          <table:table-cell table:formula="of:=[all.C157]" office:value-type="float" office:value="0">
            <text:p>0.00E+000</text:p>
          </table:table-cell>
        </table:table-row>
        <table:table-row table:style-name="ro2">
          <table:table-cell table:style-name="ce2" table:formula="of:=AVERAGE([all.A158];[all.B158])*1000" office:value-type="float" office:value="7825">
            <text:p>7825</text:p>
          </table:table-cell>
          <table:table-cell table:formula="of:=[all.C158]" office:value-type="float" office:value="0">
            <text:p>0.00E+000</text:p>
          </table:table-cell>
        </table:table-row>
        <table:table-row table:style-name="ro2">
          <table:table-cell table:style-name="ce2" table:formula="of:=AVERAGE([all.A159];[all.B159])*1000" office:value-type="float" office:value="7875">
            <text:p>7875</text:p>
          </table:table-cell>
          <table:table-cell table:formula="of:=[all.C159]" office:value-type="float" office:value="0">
            <text:p>0.00E+000</text:p>
          </table:table-cell>
        </table:table-row>
        <table:table-row table:style-name="ro2">
          <table:table-cell table:style-name="ce2" table:formula="of:=AVERAGE([all.A160];[all.B160])*1000" office:value-type="float" office:value="7925">
            <text:p>7925</text:p>
          </table:table-cell>
          <table:table-cell table:formula="of:=[all.C160]" office:value-type="float" office:value="0">
            <text:p>0.00E+000</text:p>
          </table:table-cell>
        </table:table-row>
        <table:table-row table:style-name="ro2">
          <table:table-cell table:style-name="ce2" table:formula="of:=AVERAGE([all.A161];[all.B161])*1000" office:value-type="float" office:value="7975">
            <text:p>7975</text:p>
          </table:table-cell>
          <table:table-cell table:formula="of:=[all.C161]" office:value-type="float" office:value="0">
            <text:p>0.00E+000</text:p>
          </table:table-cell>
        </table:table-row>
        <table:table-row table:style-name="ro2">
          <table:table-cell table:style-name="ce2" table:formula="of:=AVERAGE([all.A162];[all.B162])*1000" office:value-type="float" office:value="8025">
            <text:p>8025</text:p>
          </table:table-cell>
          <table:table-cell table:formula="of:=[all.C162]" office:value-type="float" office:value="0">
            <text:p>0.00E+000</text:p>
          </table:table-cell>
        </table:table-row>
        <table:table-row table:style-name="ro2">
          <table:table-cell table:style-name="ce2" table:formula="of:=AVERAGE([all.A163];[all.B163])*1000" office:value-type="float" office:value="8075">
            <text:p>8075</text:p>
          </table:table-cell>
          <table:table-cell table:formula="of:=[all.C163]" office:value-type="float" office:value="0">
            <text:p>0.00E+000</text:p>
          </table:table-cell>
        </table:table-row>
        <table:table-row table:style-name="ro2">
          <table:table-cell table:style-name="ce2" table:formula="of:=AVERAGE([all.A164];[all.B164])*1000" office:value-type="float" office:value="8125">
            <text:p>8125</text:p>
          </table:table-cell>
          <table:table-cell table:formula="of:=[all.C164]" office:value-type="float" office:value="0">
            <text:p>0.00E+000</text:p>
          </table:table-cell>
        </table:table-row>
        <table:table-row table:style-name="ro2">
          <table:table-cell table:style-name="ce2" table:formula="of:=AVERAGE([all.A165];[all.B165])*1000" office:value-type="float" office:value="8175">
            <text:p>8175</text:p>
          </table:table-cell>
          <table:table-cell table:formula="of:=[all.C165]" office:value-type="float" office:value="0">
            <text:p>0.00E+000</text:p>
          </table:table-cell>
        </table:table-row>
        <table:table-row table:style-name="ro2">
          <table:table-cell table:style-name="ce2" table:formula="of:=AVERAGE([all.A166];[all.B166])*1000" office:value-type="float" office:value="8225">
            <text:p>8225</text:p>
          </table:table-cell>
          <table:table-cell table:formula="of:=[all.C166]" office:value-type="float" office:value="0">
            <text:p>0.00E+000</text:p>
          </table:table-cell>
        </table:table-row>
        <table:table-row table:style-name="ro2">
          <table:table-cell table:style-name="ce2" table:formula="of:=AVERAGE([all.A167];[all.B167])*1000" office:value-type="float" office:value="8275">
            <text:p>8275</text:p>
          </table:table-cell>
          <table:table-cell table:formula="of:=[all.C167]" office:value-type="float" office:value="0">
            <text:p>0.00E+000</text:p>
          </table:table-cell>
        </table:table-row>
        <table:table-row table:style-name="ro2">
          <table:table-cell table:style-name="ce2" table:formula="of:=AVERAGE([all.A168];[all.B168])*1000" office:value-type="float" office:value="8325">
            <text:p>8325</text:p>
          </table:table-cell>
          <table:table-cell table:formula="of:=[all.C168]" office:value-type="float" office:value="0">
            <text:p>0.00E+000</text:p>
          </table:table-cell>
        </table:table-row>
        <table:table-row table:style-name="ro2">
          <table:table-cell table:style-name="ce2" table:formula="of:=AVERAGE([all.A169];[all.B169])*1000" office:value-type="float" office:value="8375">
            <text:p>8375</text:p>
          </table:table-cell>
          <table:table-cell table:formula="of:=[all.C169]" office:value-type="float" office:value="0">
            <text:p>0.00E+000</text:p>
          </table:table-cell>
        </table:table-row>
        <table:table-row table:style-name="ro2">
          <table:table-cell table:style-name="ce2" table:formula="of:=AVERAGE([all.A170];[all.B170])*1000" office:value-type="float" office:value="8425">
            <text:p>8425</text:p>
          </table:table-cell>
          <table:table-cell table:formula="of:=[all.C170]" office:value-type="float" office:value="0">
            <text:p>0.00E+000</text:p>
          </table:table-cell>
        </table:table-row>
        <table:table-row table:style-name="ro2">
          <table:table-cell table:style-name="ce2" table:formula="of:=AVERAGE([all.A171];[all.B171])*1000" office:value-type="float" office:value="8475">
            <text:p>8475</text:p>
          </table:table-cell>
          <table:table-cell table:formula="of:=[all.C171]" office:value-type="float" office:value="0">
            <text:p>0.00E+000</text:p>
          </table:table-cell>
        </table:table-row>
        <table:table-row table:style-name="ro2">
          <table:table-cell table:style-name="ce2" table:formula="of:=AVERAGE([all.A172];[all.B172])*1000" office:value-type="float" office:value="8525">
            <text:p>8525</text:p>
          </table:table-cell>
          <table:table-cell table:formula="of:=[all.C172]" office:value-type="float" office:value="0">
            <text:p>0.00E+000</text:p>
          </table:table-cell>
        </table:table-row>
        <table:table-row table:style-name="ro2">
          <table:table-cell table:style-name="ce2" table:formula="of:=AVERAGE([all.A173];[all.B173])*1000" office:value-type="float" office:value="8575">
            <text:p>8575</text:p>
          </table:table-cell>
          <table:table-cell table:formula="of:=[all.C173]" office:value-type="float" office:value="0">
            <text:p>0.00E+000</text:p>
          </table:table-cell>
        </table:table-row>
        <table:table-row table:style-name="ro2">
          <table:table-cell table:style-name="ce2" table:formula="of:=AVERAGE([all.A174];[all.B174])*1000" office:value-type="float" office:value="8625">
            <text:p>8625</text:p>
          </table:table-cell>
          <table:table-cell table:formula="of:=[all.C174]" office:value-type="float" office:value="0">
            <text:p>0.00E+000</text:p>
          </table:table-cell>
        </table:table-row>
        <table:table-row table:style-name="ro2">
          <table:table-cell table:style-name="ce2" table:formula="of:=AVERAGE([all.A175];[all.B175])*1000" office:value-type="float" office:value="8675">
            <text:p>8675</text:p>
          </table:table-cell>
          <table:table-cell table:formula="of:=[all.C175]" office:value-type="float" office:value="0">
            <text:p>0.00E+000</text:p>
          </table:table-cell>
        </table:table-row>
        <table:table-row table:style-name="ro2">
          <table:table-cell table:style-name="ce2" table:formula="of:=AVERAGE([all.A176];[all.B176])*1000" office:value-type="float" office:value="8725">
            <text:p>8725</text:p>
          </table:table-cell>
          <table:table-cell table:formula="of:=[all.C176]" office:value-type="float" office:value="0">
            <text:p>0.00E+000</text:p>
          </table:table-cell>
        </table:table-row>
        <table:table-row table:style-name="ro2">
          <table:table-cell table:style-name="ce2" table:formula="of:=AVERAGE([all.A177];[all.B177])*1000" office:value-type="float" office:value="8775">
            <text:p>8775</text:p>
          </table:table-cell>
          <table:table-cell table:formula="of:=[all.C177]" office:value-type="float" office:value="0">
            <text:p>0.00E+000</text:p>
          </table:table-cell>
        </table:table-row>
        <table:table-row table:style-name="ro2">
          <table:table-cell table:style-name="ce2" table:formula="of:=AVERAGE([all.A178];[all.B178])*1000" office:value-type="float" office:value="8825">
            <text:p>8825</text:p>
          </table:table-cell>
          <table:table-cell table:formula="of:=[all.C178]" office:value-type="float" office:value="0">
            <text:p>0.00E+000</text:p>
          </table:table-cell>
        </table:table-row>
        <table:table-row table:style-name="ro2">
          <table:table-cell table:style-name="ce2" table:formula="of:=AVERAGE([all.A179];[all.B179])*1000" office:value-type="float" office:value="8875">
            <text:p>8875</text:p>
          </table:table-cell>
          <table:table-cell table:formula="of:=[all.C179]" office:value-type="float" office:value="0">
            <text:p>0.00E+000</text:p>
          </table:table-cell>
        </table:table-row>
        <table:table-row table:style-name="ro2">
          <table:table-cell table:style-name="ce2" table:formula="of:=AVERAGE([all.A180];[all.B180])*1000" office:value-type="float" office:value="8925">
            <text:p>8925</text:p>
          </table:table-cell>
          <table:table-cell table:formula="of:=[all.C180]" office:value-type="float" office:value="0">
            <text:p>0.00E+000</text:p>
          </table:table-cell>
        </table:table-row>
        <table:table-row table:style-name="ro2">
          <table:table-cell table:style-name="ce2" table:formula="of:=AVERAGE([all.A181];[all.B181])*1000" office:value-type="float" office:value="8975">
            <text:p>8975</text:p>
          </table:table-cell>
          <table:table-cell table:formula="of:=[all.C181]" office:value-type="float" office:value="0">
            <text:p>0.00E+000</text:p>
          </table:table-cell>
        </table:table-row>
        <table:table-row table:style-name="ro2">
          <table:table-cell table:style-name="ce2" table:formula="of:=AVERAGE([all.A182];[all.B182])*1000" office:value-type="float" office:value="9025">
            <text:p>9025</text:p>
          </table:table-cell>
          <table:table-cell table:formula="of:=[all.C182]" office:value-type="float" office:value="0">
            <text:p>0.00E+000</text:p>
          </table:table-cell>
        </table:table-row>
        <table:table-row table:style-name="ro2">
          <table:table-cell table:style-name="ce2" table:formula="of:=AVERAGE([all.A183];[all.B183])*1000" office:value-type="float" office:value="9075">
            <text:p>9075</text:p>
          </table:table-cell>
          <table:table-cell table:formula="of:=[all.C183]" office:value-type="float" office:value="0">
            <text:p>0.00E+000</text:p>
          </table:table-cell>
        </table:table-row>
        <table:table-row table:style-name="ro2">
          <table:table-cell table:style-name="ce2" table:formula="of:=AVERAGE([all.A184];[all.B184])*1000" office:value-type="float" office:value="9125">
            <text:p>9125</text:p>
          </table:table-cell>
          <table:table-cell table:formula="of:=[all.C184]" office:value-type="float" office:value="0">
            <text:p>0.00E+000</text:p>
          </table:table-cell>
        </table:table-row>
        <table:table-row table:style-name="ro2">
          <table:table-cell table:style-name="ce2" table:formula="of:=AVERAGE([all.A185];[all.B185])*1000" office:value-type="float" office:value="9175">
            <text:p>9175</text:p>
          </table:table-cell>
          <table:table-cell table:formula="of:=[all.C185]" office:value-type="float" office:value="0">
            <text:p>0.00E+000</text:p>
          </table:table-cell>
        </table:table-row>
        <table:table-row table:style-name="ro2">
          <table:table-cell table:style-name="ce2" table:formula="of:=AVERAGE([all.A186];[all.B186])*1000" office:value-type="float" office:value="9225">
            <text:p>9225</text:p>
          </table:table-cell>
          <table:table-cell table:formula="of:=[all.C186]" office:value-type="float" office:value="0">
            <text:p>0.00E+000</text:p>
          </table:table-cell>
        </table:table-row>
        <table:table-row table:style-name="ro2">
          <table:table-cell table:style-name="ce2" table:formula="of:=AVERAGE([all.A187];[all.B187])*1000" office:value-type="float" office:value="9275">
            <text:p>9275</text:p>
          </table:table-cell>
          <table:table-cell table:formula="of:=[all.C187]" office:value-type="float" office:value="0">
            <text:p>0.00E+000</text:p>
          </table:table-cell>
        </table:table-row>
        <table:table-row table:style-name="ro2">
          <table:table-cell table:style-name="ce2" table:formula="of:=AVERAGE([all.A188];[all.B188])*1000" office:value-type="float" office:value="9325">
            <text:p>9325</text:p>
          </table:table-cell>
          <table:table-cell table:formula="of:=[all.C188]" office:value-type="float" office:value="0">
            <text:p>0.00E+000</text:p>
          </table:table-cell>
        </table:table-row>
        <table:table-row table:style-name="ro2">
          <table:table-cell table:style-name="ce2" table:formula="of:=AVERAGE([all.A189];[all.B189])*1000" office:value-type="float" office:value="9375">
            <text:p>9375</text:p>
          </table:table-cell>
          <table:table-cell table:formula="of:=[all.C189]" office:value-type="float" office:value="0">
            <text:p>0.00E+000</text:p>
          </table:table-cell>
        </table:table-row>
        <table:table-row table:style-name="ro2">
          <table:table-cell table:style-name="ce2" table:formula="of:=AVERAGE([all.A190];[all.B190])*1000" office:value-type="float" office:value="9425">
            <text:p>9425</text:p>
          </table:table-cell>
          <table:table-cell table:formula="of:=[all.C190]" office:value-type="float" office:value="0">
            <text:p>0.00E+000</text:p>
          </table:table-cell>
        </table:table-row>
        <table:table-row table:style-name="ro2">
          <table:table-cell table:style-name="ce2" table:formula="of:=AVERAGE([all.A191];[all.B191])*1000" office:value-type="float" office:value="9475">
            <text:p>9475</text:p>
          </table:table-cell>
          <table:table-cell table:formula="of:=[all.C191]" office:value-type="float" office:value="0">
            <text:p>0.00E+000</text:p>
          </table:table-cell>
        </table:table-row>
        <table:table-row table:style-name="ro2">
          <table:table-cell table:style-name="ce2" table:formula="of:=AVERAGE([all.A192];[all.B192])*1000" office:value-type="float" office:value="9525">
            <text:p>9525</text:p>
          </table:table-cell>
          <table:table-cell table:formula="of:=[all.C192]" office:value-type="float" office:value="0">
            <text:p>0.00E+000</text:p>
          </table:table-cell>
        </table:table-row>
        <table:table-row table:style-name="ro2">
          <table:table-cell table:style-name="ce2" table:formula="of:=AVERAGE([all.A193];[all.B193])*1000" office:value-type="float" office:value="9575">
            <text:p>9575</text:p>
          </table:table-cell>
          <table:table-cell table:formula="of:=[all.C193]" office:value-type="float" office:value="0">
            <text:p>0.00E+000</text:p>
          </table:table-cell>
        </table:table-row>
        <table:table-row table:style-name="ro2">
          <table:table-cell table:style-name="ce2" table:formula="of:=AVERAGE([all.A194];[all.B194])*1000" office:value-type="float" office:value="9625">
            <text:p>9625</text:p>
          </table:table-cell>
          <table:table-cell table:formula="of:=[all.C194]" office:value-type="float" office:value="0">
            <text:p>0.00E+000</text:p>
          </table:table-cell>
        </table:table-row>
        <table:table-row table:style-name="ro2">
          <table:table-cell table:style-name="ce2" table:formula="of:=AVERAGE([all.A195];[all.B195])*1000" office:value-type="float" office:value="9675">
            <text:p>9675</text:p>
          </table:table-cell>
          <table:table-cell table:formula="of:=[all.C195]" office:value-type="float" office:value="0">
            <text:p>0.00E+000</text:p>
          </table:table-cell>
        </table:table-row>
        <table:table-row table:style-name="ro2">
          <table:table-cell table:style-name="ce2" table:formula="of:=AVERAGE([all.A196];[all.B196])*1000" office:value-type="float" office:value="9725">
            <text:p>9725</text:p>
          </table:table-cell>
          <table:table-cell table:formula="of:=[all.C196]" office:value-type="float" office:value="0">
            <text:p>0.00E+000</text:p>
          </table:table-cell>
        </table:table-row>
        <table:table-row table:style-name="ro2">
          <table:table-cell table:style-name="ce2" table:formula="of:=AVERAGE([all.A197];[all.B197])*1000" office:value-type="float" office:value="9775">
            <text:p>9775</text:p>
          </table:table-cell>
          <table:table-cell table:formula="of:=[all.C197]" office:value-type="float" office:value="0">
            <text:p>0.00E+000</text:p>
          </table:table-cell>
        </table:table-row>
        <table:table-row table:style-name="ro2">
          <table:table-cell table:style-name="ce2" table:formula="of:=AVERAGE([all.A198];[all.B198])*1000" office:value-type="float" office:value="9825">
            <text:p>9825</text:p>
          </table:table-cell>
          <table:table-cell table:formula="of:=[all.C198]" office:value-type="float" office:value="0">
            <text:p>0.00E+000</text:p>
          </table:table-cell>
        </table:table-row>
        <table:table-row table:style-name="ro2">
          <table:table-cell table:style-name="ce2" table:formula="of:=AVERAGE([all.A199];[all.B199])*1000" office:value-type="float" office:value="9875">
            <text:p>9875</text:p>
          </table:table-cell>
          <table:table-cell table:formula="of:=[all.C199]" office:value-type="float" office:value="0">
            <text:p>0.00E+000</text:p>
          </table:table-cell>
        </table:table-row>
        <table:table-row table:style-name="ro2">
          <table:table-cell table:style-name="ce2" table:formula="of:=AVERAGE([all.A200];[all.B200])*1000" office:value-type="float" office:value="9925">
            <text:p>9925</text:p>
          </table:table-cell>
          <table:table-cell table:formula="of:=[all.C200]" office:value-type="float" office:value="0">
            <text:p>0.00E+000</text:p>
          </table:table-cell>
        </table:table-row>
        <table:table-row table:style-name="ro2">
          <table:table-cell table:style-name="ce2" table:formula="of:=AVERAGE([all.A201];[all.B201])*1000" office:value-type="float" office:value="9975">
            <text:p>9975</text:p>
          </table:table-cell>
          <table:table-cell table:formula="of:=[all.C201]" office:value-type="float" office:value="0">
            <text:p>0.00E+000</text:p>
          </table:table-cell>
        </table:table-row>
        <table:table-row table:style-name="ro2">
          <table:table-cell table:style-name="ce2"/>
          <table:table-cell/>
        </table:table-row>
        <table:table-row table:style-name="ro2" table:number-rows-repeated="6533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umub" table:style-name="ta1" table:print="false">
        <table:table-column table:style-name="co1" table:default-cell-style-name="ce2"/>
        <table:table-column table:style-name="co1" table:default-cell-style-name="Default"/>
        <table:table-row table:style-name="ro2">
          <table:table-cell table:formula="of:=AVERAGE([$all.A2];[$all.B2])*1000" office:value-type="float" office:value="25">
            <text:p>25</text:p>
          </table:table-cell>
          <table:table-cell table:formula="of:=[$all.D2]" office:value-type="float" office:value="0.000000000002157">
            <text:p>2.16E-012</text:p>
          </table:table-cell>
        </table:table-row>
        <table:table-row table:style-name="ro2">
          <table:table-cell table:formula="of:=AVERAGE([$all.A3];[$all.B3])*1000" office:value-type="float" office:value="75">
            <text:p>75</text:p>
          </table:table-cell>
          <table:table-cell table:formula="of:=[$all.D3]" office:value-type="float" office:value="0.00000000000784">
            <text:p>7.84E-012</text:p>
          </table:table-cell>
        </table:table-row>
        <table:table-row table:style-name="ro2">
          <table:table-cell table:formula="of:=AVERAGE([$all.A4];[$all.B4])*1000" office:value-type="float" office:value="125">
            <text:p>125</text:p>
          </table:table-cell>
          <table:table-cell table:formula="of:=[$all.D4]" office:value-type="float" office:value="0.000000000009731">
            <text:p>9.73E-012</text:p>
          </table:table-cell>
        </table:table-row>
        <table:table-row table:style-name="ro2">
          <table:table-cell table:formula="of:=AVERAGE([$all.A5];[$all.B5])*1000" office:value-type="float" office:value="175">
            <text:p>175</text:p>
          </table:table-cell>
          <table:table-cell table:formula="of:=[$all.D5]" office:value-type="float" office:value="0.00000000001141">
            <text:p>1.14E-011</text:p>
          </table:table-cell>
        </table:table-row>
        <table:table-row table:style-name="ro2">
          <table:table-cell table:formula="of:=AVERAGE([$all.A6];[$all.B6])*1000" office:value-type="float" office:value="225">
            <text:p>225</text:p>
          </table:table-cell>
          <table:table-cell table:formula="of:=[$all.D6]" office:value-type="float" office:value="0.00000000001319">
            <text:p>1.32E-011</text:p>
          </table:table-cell>
        </table:table-row>
        <table:table-row table:style-name="ro2">
          <table:table-cell table:formula="of:=AVERAGE([$all.A7];[$all.B7])*1000" office:value-type="float" office:value="275">
            <text:p>275</text:p>
          </table:table-cell>
          <table:table-cell table:formula="of:=[$all.D7]" office:value-type="float" office:value="0.00000000001438">
            <text:p>1.44E-011</text:p>
          </table:table-cell>
        </table:table-row>
        <table:table-row table:style-name="ro2">
          <table:table-cell table:formula="of:=AVERAGE([$all.A8];[$all.B8])*1000" office:value-type="float" office:value="325">
            <text:p>325</text:p>
          </table:table-cell>
          <table:table-cell table:formula="of:=[$all.D8]" office:value-type="float" office:value="0.00000000001477">
            <text:p>1.48E-011</text:p>
          </table:table-cell>
        </table:table-row>
        <table:table-row table:style-name="ro2">
          <table:table-cell table:formula="of:=AVERAGE([$all.A9];[$all.B9])*1000" office:value-type="float" office:value="375">
            <text:p>375</text:p>
          </table:table-cell>
          <table:table-cell table:formula="of:=[$all.D9]" office:value-type="float" office:value="0.00000000001479">
            <text:p>1.48E-011</text:p>
          </table:table-cell>
        </table:table-row>
        <table:table-row table:style-name="ro2">
          <table:table-cell table:formula="of:=AVERAGE([$all.A10];[$all.B10])*1000" office:value-type="float" office:value="425">
            <text:p>425</text:p>
          </table:table-cell>
          <table:table-cell table:formula="of:=[$all.D10]" office:value-type="float" office:value="0.000000000015">
            <text:p>1.50E-011</text:p>
          </table:table-cell>
        </table:table-row>
        <table:table-row table:style-name="ro2">
          <table:table-cell table:formula="of:=AVERAGE([$all.A11];[$all.B11])*1000" office:value-type="float" office:value="475">
            <text:p>475</text:p>
          </table:table-cell>
          <table:table-cell table:formula="of:=[$all.D11]" office:value-type="float" office:value="0.00000000001485">
            <text:p>1.49E-011</text:p>
          </table:table-cell>
        </table:table-row>
        <table:table-row table:style-name="ro2">
          <table:table-cell table:formula="of:=AVERAGE([$all.A12];[$all.B12])*1000" office:value-type="float" office:value="525">
            <text:p>525</text:p>
          </table:table-cell>
          <table:table-cell table:formula="of:=[$all.D12]" office:value-type="float" office:value="0.00000000001447">
            <text:p>1.45E-011</text:p>
          </table:table-cell>
        </table:table-row>
        <table:table-row table:style-name="ro2">
          <table:table-cell table:formula="of:=AVERAGE([$all.A13];[$all.B13])*1000" office:value-type="float" office:value="575">
            <text:p>575</text:p>
          </table:table-cell>
          <table:table-cell table:formula="of:=[$all.D13]" office:value-type="float" office:value="0.00000000001406">
            <text:p>1.41E-011</text:p>
          </table:table-cell>
        </table:table-row>
        <table:table-row table:style-name="ro2">
          <table:table-cell table:formula="of:=AVERAGE([$all.A14];[$all.B14])*1000" office:value-type="float" office:value="625">
            <text:p>625</text:p>
          </table:table-cell>
          <table:table-cell table:formula="of:=[$all.D14]" office:value-type="float" office:value="0.00000000001345">
            <text:p>1.35E-011</text:p>
          </table:table-cell>
        </table:table-row>
        <table:table-row table:style-name="ro2">
          <table:table-cell table:formula="of:=AVERAGE([$all.A15];[$all.B15])*1000" office:value-type="float" office:value="675">
            <text:p>675</text:p>
          </table:table-cell>
          <table:table-cell table:formula="of:=[$all.D15]" office:value-type="float" office:value="0.00000000001287">
            <text:p>1.29E-011</text:p>
          </table:table-cell>
        </table:table-row>
        <table:table-row table:style-name="ro2">
          <table:table-cell table:formula="of:=AVERAGE([$all.A16];[$all.B16])*1000" office:value-type="float" office:value="725">
            <text:p>725</text:p>
          </table:table-cell>
          <table:table-cell table:formula="of:=[$all.D16]" office:value-type="float" office:value="0.00000000001221">
            <text:p>1.22E-011</text:p>
          </table:table-cell>
        </table:table-row>
        <table:table-row table:style-name="ro2">
          <table:table-cell table:formula="of:=AVERAGE([$all.A17];[$all.B17])*1000" office:value-type="float" office:value="775">
            <text:p>775</text:p>
          </table:table-cell>
          <table:table-cell table:formula="of:=[$all.D17]" office:value-type="float" office:value="0.00000000001152">
            <text:p>1.15E-011</text:p>
          </table:table-cell>
        </table:table-row>
        <table:table-row table:style-name="ro2">
          <table:table-cell table:formula="of:=AVERAGE([$all.A18];[$all.B18])*1000" office:value-type="float" office:value="825">
            <text:p>825</text:p>
          </table:table-cell>
          <table:table-cell table:formula="of:=[$all.D18]" office:value-type="float" office:value="0.00000000001075">
            <text:p>1.08E-011</text:p>
          </table:table-cell>
        </table:table-row>
        <table:table-row table:style-name="ro2">
          <table:table-cell table:formula="of:=AVERAGE([$all.A19];[$all.B19])*1000" office:value-type="float" office:value="875">
            <text:p>875</text:p>
          </table:table-cell>
          <table:table-cell table:formula="of:=[$all.D19]" office:value-type="float" office:value="0.00000000000998">
            <text:p>9.98E-012</text:p>
          </table:table-cell>
        </table:table-row>
        <table:table-row table:style-name="ro2">
          <table:table-cell table:formula="of:=AVERAGE([$all.A20];[$all.B20])*1000" office:value-type="float" office:value="925">
            <text:p>925</text:p>
          </table:table-cell>
          <table:table-cell table:formula="of:=[$all.D20]" office:value-type="float" office:value="0.000000000009177">
            <text:p>9.18E-012</text:p>
          </table:table-cell>
        </table:table-row>
        <table:table-row table:style-name="ro2">
          <table:table-cell table:formula="of:=AVERAGE([$all.A21];[$all.B21])*1000" office:value-type="float" office:value="975">
            <text:p>975</text:p>
          </table:table-cell>
          <table:table-cell table:formula="of:=[$all.D21]" office:value-type="float" office:value="0.000000000008411">
            <text:p>8.41E-012</text:p>
          </table:table-cell>
        </table:table-row>
        <table:table-row table:style-name="ro2">
          <table:table-cell table:formula="of:=AVERAGE([$all.A22];[$all.B22])*1000" office:value-type="float" office:value="1025">
            <text:p>1025</text:p>
          </table:table-cell>
          <table:table-cell table:formula="of:=[$all.D22]" office:value-type="float" office:value="0.000000000007658">
            <text:p>7.66E-012</text:p>
          </table:table-cell>
        </table:table-row>
        <table:table-row table:style-name="ro2">
          <table:table-cell table:formula="of:=AVERAGE([$all.A23];[$all.B23])*1000" office:value-type="float" office:value="1075">
            <text:p>1075</text:p>
          </table:table-cell>
          <table:table-cell table:formula="of:=[$all.D23]" office:value-type="float" office:value="0.000000000006907">
            <text:p>6.91E-012</text:p>
          </table:table-cell>
        </table:table-row>
        <table:table-row table:style-name="ro2">
          <table:table-cell table:formula="of:=AVERAGE([$all.A24];[$all.B24])*1000" office:value-type="float" office:value="1125">
            <text:p>1125</text:p>
          </table:table-cell>
          <table:table-cell table:formula="of:=[$all.D24]" office:value-type="float" office:value="0.00000000000618">
            <text:p>6.18E-012</text:p>
          </table:table-cell>
        </table:table-row>
        <table:table-row table:style-name="ro2">
          <table:table-cell table:formula="of:=AVERAGE([$all.A25];[$all.B25])*1000" office:value-type="float" office:value="1175">
            <text:p>1175</text:p>
          </table:table-cell>
          <table:table-cell table:formula="of:=[$all.D25]" office:value-type="float" office:value="0.000000000005505">
            <text:p>5.51E-012</text:p>
          </table:table-cell>
        </table:table-row>
        <table:table-row table:style-name="ro2">
          <table:table-cell table:formula="of:=AVERAGE([$all.A26];[$all.B26])*1000" office:value-type="float" office:value="1225">
            <text:p>1225</text:p>
          </table:table-cell>
          <table:table-cell table:formula="of:=[$all.D26]" office:value-type="float" office:value="0.000000000004877">
            <text:p>4.88E-012</text:p>
          </table:table-cell>
        </table:table-row>
        <table:table-row table:style-name="ro2">
          <table:table-cell table:formula="of:=AVERAGE([$all.A27];[$all.B27])*1000" office:value-type="float" office:value="1275">
            <text:p>1275</text:p>
          </table:table-cell>
          <table:table-cell table:formula="of:=[$all.D27]" office:value-type="float" office:value="0.000000000004269">
            <text:p>4.27E-012</text:p>
          </table:table-cell>
        </table:table-row>
        <table:table-row table:style-name="ro2">
          <table:table-cell table:formula="of:=AVERAGE([$all.A28];[$all.B28])*1000" office:value-type="float" office:value="1325">
            <text:p>1325</text:p>
          </table:table-cell>
          <table:table-cell table:formula="of:=[$all.D28]" office:value-type="float" office:value="0.000000000003686">
            <text:p>3.69E-012</text:p>
          </table:table-cell>
        </table:table-row>
        <table:table-row table:style-name="ro2">
          <table:table-cell table:formula="of:=AVERAGE([$all.A29];[$all.B29])*1000" office:value-type="float" office:value="1375">
            <text:p>1375</text:p>
          </table:table-cell>
          <table:table-cell table:formula="of:=[$all.D29]" office:value-type="float" office:value="0.000000000003151">
            <text:p>3.15E-012</text:p>
          </table:table-cell>
        </table:table-row>
        <table:table-row table:style-name="ro2">
          <table:table-cell table:formula="of:=AVERAGE([$all.A30];[$all.B30])*1000" office:value-type="float" office:value="1425">
            <text:p>1425</text:p>
          </table:table-cell>
          <table:table-cell table:formula="of:=[$all.D30]" office:value-type="float" office:value="0.000000000002678">
            <text:p>2.68E-012</text:p>
          </table:table-cell>
        </table:table-row>
        <table:table-row table:style-name="ro2">
          <table:table-cell table:formula="of:=AVERAGE([$all.A31];[$all.B31])*1000" office:value-type="float" office:value="1475">
            <text:p>1475</text:p>
          </table:table-cell>
          <table:table-cell table:formula="of:=[$all.D31]" office:value-type="float" office:value="0.000000000002262">
            <text:p>2.26E-012</text:p>
          </table:table-cell>
        </table:table-row>
        <table:table-row table:style-name="ro2">
          <table:table-cell table:formula="of:=AVERAGE([$all.A32];[$all.B32])*1000" office:value-type="float" office:value="1525">
            <text:p>1525</text:p>
          </table:table-cell>
          <table:table-cell table:formula="of:=[$all.D32]" office:value-type="float" office:value="0.000000000001898">
            <text:p>1.90E-012</text:p>
          </table:table-cell>
        </table:table-row>
        <table:table-row table:style-name="ro2">
          <table:table-cell table:formula="of:=AVERAGE([$all.A33];[$all.B33])*1000" office:value-type="float" office:value="1575">
            <text:p>1575</text:p>
          </table:table-cell>
          <table:table-cell table:formula="of:=[$all.D33]" office:value-type="float" office:value="0.00000000000158">
            <text:p>1.58E-012</text:p>
          </table:table-cell>
        </table:table-row>
        <table:table-row table:style-name="ro2">
          <table:table-cell table:formula="of:=AVERAGE([$all.A34];[$all.B34])*1000" office:value-type="float" office:value="1625">
            <text:p>1625</text:p>
          </table:table-cell>
          <table:table-cell table:formula="of:=[$all.D34]" office:value-type="float" office:value="0.000000000001311">
            <text:p>1.31E-012</text:p>
          </table:table-cell>
        </table:table-row>
        <table:table-row table:style-name="ro2">
          <table:table-cell table:formula="of:=AVERAGE([$all.A35];[$all.B35])*1000" office:value-type="float" office:value="1675">
            <text:p>1675</text:p>
          </table:table-cell>
          <table:table-cell table:formula="of:=[$all.D35]" office:value-type="float" office:value="0.000000000001083">
            <text:p>1.08E-012</text:p>
          </table:table-cell>
        </table:table-row>
        <table:table-row table:style-name="ro2">
          <table:table-cell table:formula="of:=AVERAGE([$all.A36];[$all.B36])*1000" office:value-type="float" office:value="1725">
            <text:p>1725</text:p>
          </table:table-cell>
          <table:table-cell table:formula="of:=[$all.D36]" office:value-type="float" office:value="0.0000000000008917">
            <text:p>8.92E-013</text:p>
          </table:table-cell>
        </table:table-row>
        <table:table-row table:style-name="ro2">
          <table:table-cell table:formula="of:=AVERAGE([$all.A37];[$all.B37])*1000" office:value-type="float" office:value="1775">
            <text:p>1775</text:p>
          </table:table-cell>
          <table:table-cell table:formula="of:=[$all.D37]" office:value-type="float" office:value="0.0000000000007285">
            <text:p>7.29E-013</text:p>
          </table:table-cell>
        </table:table-row>
        <table:table-row table:style-name="ro2">
          <table:table-cell table:formula="of:=AVERAGE([$all.A38];[$all.B38])*1000" office:value-type="float" office:value="1825">
            <text:p>1825</text:p>
          </table:table-cell>
          <table:table-cell table:formula="of:=[$all.D38]" office:value-type="float" office:value="0.0000000000005941">
            <text:p>5.94E-013</text:p>
          </table:table-cell>
        </table:table-row>
        <table:table-row table:style-name="ro2">
          <table:table-cell table:formula="of:=AVERAGE([$all.A39];[$all.B39])*1000" office:value-type="float" office:value="1875">
            <text:p>1875</text:p>
          </table:table-cell>
          <table:table-cell table:formula="of:=[$all.D39]" office:value-type="float" office:value="0.0000000000004834">
            <text:p>4.83E-013</text:p>
          </table:table-cell>
        </table:table-row>
        <table:table-row table:style-name="ro2">
          <table:table-cell table:formula="of:=AVERAGE([$all.A40];[$all.B40])*1000" office:value-type="float" office:value="1925">
            <text:p>1925</text:p>
          </table:table-cell>
          <table:table-cell table:formula="of:=[$all.D40]" office:value-type="float" office:value="0.0000000000003937">
            <text:p>3.94E-013</text:p>
          </table:table-cell>
        </table:table-row>
        <table:table-row table:style-name="ro2">
          <table:table-cell table:formula="of:=AVERAGE([$all.A41];[$all.B41])*1000" office:value-type="float" office:value="1975">
            <text:p>1975</text:p>
          </table:table-cell>
          <table:table-cell table:formula="of:=[$all.D41]" office:value-type="float" office:value="0.000000000000318">
            <text:p>3.18E-013</text:p>
          </table:table-cell>
        </table:table-row>
        <table:table-row table:style-name="ro2">
          <table:table-cell table:formula="of:=AVERAGE([$all.A42];[$all.B42])*1000" office:value-type="float" office:value="2025">
            <text:p>2025</text:p>
          </table:table-cell>
          <table:table-cell table:formula="of:=[$all.D42]" office:value-type="float" office:value="0.0000000000002577">
            <text:p>2.58E-013</text:p>
          </table:table-cell>
        </table:table-row>
        <table:table-row table:style-name="ro2">
          <table:table-cell table:formula="of:=AVERAGE([$all.A43];[$all.B43])*1000" office:value-type="float" office:value="2075">
            <text:p>2075</text:p>
          </table:table-cell>
          <table:table-cell table:formula="of:=[$all.D43]" office:value-type="float" office:value="0.0000000000002066">
            <text:p>2.07E-013</text:p>
          </table:table-cell>
        </table:table-row>
        <table:table-row table:style-name="ro2">
          <table:table-cell table:formula="of:=AVERAGE([$all.A44];[$all.B44])*1000" office:value-type="float" office:value="2125">
            <text:p>2125</text:p>
          </table:table-cell>
          <table:table-cell table:formula="of:=[$all.D44]" office:value-type="float" office:value="0.0000000000001665">
            <text:p>1.67E-013</text:p>
          </table:table-cell>
        </table:table-row>
        <table:table-row table:style-name="ro2">
          <table:table-cell table:formula="of:=AVERAGE([$all.A45];[$all.B45])*1000" office:value-type="float" office:value="2175">
            <text:p>2175</text:p>
          </table:table-cell>
          <table:table-cell table:formula="of:=[$all.D45]" office:value-type="float" office:value="0.0000000000001346">
            <text:p>1.35E-013</text:p>
          </table:table-cell>
        </table:table-row>
        <table:table-row table:style-name="ro2">
          <table:table-cell table:formula="of:=AVERAGE([$all.A46];[$all.B46])*1000" office:value-type="float" office:value="2225">
            <text:p>2225</text:p>
          </table:table-cell>
          <table:table-cell table:formula="of:=[$all.D46]" office:value-type="float" office:value="0.0000000000001081">
            <text:p>1.08E-013</text:p>
          </table:table-cell>
        </table:table-row>
        <table:table-row table:style-name="ro2">
          <table:table-cell table:formula="of:=AVERAGE([$all.A47];[$all.B47])*1000" office:value-type="float" office:value="2275">
            <text:p>2275</text:p>
          </table:table-cell>
          <table:table-cell table:formula="of:=[$all.D47]" office:value-type="float" office:value="0.00000000000008837">
            <text:p>8.84E-014</text:p>
          </table:table-cell>
        </table:table-row>
        <table:table-row table:style-name="ro2">
          <table:table-cell table:formula="of:=AVERAGE([$all.A48];[$all.B48])*1000" office:value-type="float" office:value="2325">
            <text:p>2325</text:p>
          </table:table-cell>
          <table:table-cell table:formula="of:=[$all.D48]" office:value-type="float" office:value="0.00000000000007136">
            <text:p>7.14E-014</text:p>
          </table:table-cell>
        </table:table-row>
        <table:table-row table:style-name="ro2">
          <table:table-cell table:formula="of:=AVERAGE([$all.A49];[$all.B49])*1000" office:value-type="float" office:value="2375">
            <text:p>2375</text:p>
          </table:table-cell>
          <table:table-cell table:formula="of:=[$all.D49]" office:value-type="float" office:value="0.00000000000005707">
            <text:p>5.71E-014</text:p>
          </table:table-cell>
        </table:table-row>
        <table:table-row table:style-name="ro2">
          <table:table-cell table:formula="of:=AVERAGE([$all.A50];[$all.B50])*1000" office:value-type="float" office:value="2425">
            <text:p>2425</text:p>
          </table:table-cell>
          <table:table-cell table:formula="of:=[$all.D50]" office:value-type="float" office:value="0.0000000000000462">
            <text:p>4.62E-014</text:p>
          </table:table-cell>
        </table:table-row>
        <table:table-row table:style-name="ro2">
          <table:table-cell table:formula="of:=AVERAGE([$all.A51];[$all.B51])*1000" office:value-type="float" office:value="2475">
            <text:p>2475</text:p>
          </table:table-cell>
          <table:table-cell table:formula="of:=[$all.D51]" office:value-type="float" office:value="0.00000000000003778">
            <text:p>3.78E-014</text:p>
          </table:table-cell>
        </table:table-row>
        <table:table-row table:style-name="ro2">
          <table:table-cell table:formula="of:=AVERAGE([$all.A52];[$all.B52])*1000" office:value-type="float" office:value="2525">
            <text:p>2525</text:p>
          </table:table-cell>
          <table:table-cell table:formula="of:=[$all.D52]" office:value-type="float" office:value="0.00000000000003028">
            <text:p>3.03E-014</text:p>
          </table:table-cell>
        </table:table-row>
        <table:table-row table:style-name="ro2">
          <table:table-cell table:formula="of:=AVERAGE([$all.A53];[$all.B53])*1000" office:value-type="float" office:value="2575">
            <text:p>2575</text:p>
          </table:table-cell>
          <table:table-cell table:formula="of:=[$all.D53]" office:value-type="float" office:value="0.00000000000002412">
            <text:p>2.41E-014</text:p>
          </table:table-cell>
        </table:table-row>
        <table:table-row table:style-name="ro2">
          <table:table-cell table:formula="of:=AVERAGE([$all.A54];[$all.B54])*1000" office:value-type="float" office:value="2625">
            <text:p>2625</text:p>
          </table:table-cell>
          <table:table-cell table:formula="of:=[$all.D54]" office:value-type="float" office:value="0.00000000000001977">
            <text:p>1.98E-014</text:p>
          </table:table-cell>
        </table:table-row>
        <table:table-row table:style-name="ro2">
          <table:table-cell table:formula="of:=AVERAGE([$all.A55];[$all.B55])*1000" office:value-type="float" office:value="2675">
            <text:p>2675</text:p>
          </table:table-cell>
          <table:table-cell table:formula="of:=[$all.D55]" office:value-type="float" office:value="0.00000000000001638">
            <text:p>1.64E-014</text:p>
          </table:table-cell>
        </table:table-row>
        <table:table-row table:style-name="ro2">
          <table:table-cell table:formula="of:=AVERAGE([$all.A56];[$all.B56])*1000" office:value-type="float" office:value="2725">
            <text:p>2725</text:p>
          </table:table-cell>
          <table:table-cell table:formula="of:=[$all.D56]" office:value-type="float" office:value="0.00000000000001323">
            <text:p>1.32E-014</text:p>
          </table:table-cell>
        </table:table-row>
        <table:table-row table:style-name="ro2">
          <table:table-cell table:formula="of:=AVERAGE([$all.A57];[$all.B57])*1000" office:value-type="float" office:value="2775">
            <text:p>2775</text:p>
          </table:table-cell>
          <table:table-cell table:formula="of:=[$all.D57]" office:value-type="float" office:value="0.00000000000001038">
            <text:p>1.04E-014</text:p>
          </table:table-cell>
        </table:table-row>
        <table:table-row table:style-name="ro2">
          <table:table-cell table:formula="of:=AVERAGE([$all.A58];[$all.B58])*1000" office:value-type="float" office:value="2825">
            <text:p>2825</text:p>
          </table:table-cell>
          <table:table-cell table:formula="of:=[$all.D58]" office:value-type="float" office:value="8.707E-015">
            <text:p>8.71E-015</text:p>
          </table:table-cell>
        </table:table-row>
        <table:table-row table:style-name="ro2">
          <table:table-cell table:formula="of:=AVERAGE([$all.A59];[$all.B59])*1000" office:value-type="float" office:value="2875">
            <text:p>2875</text:p>
          </table:table-cell>
          <table:table-cell table:formula="of:=[$all.D59]" office:value-type="float" office:value="6.981E-015">
            <text:p>6.98E-015</text:p>
          </table:table-cell>
        </table:table-row>
        <table:table-row table:style-name="ro2">
          <table:table-cell table:formula="of:=AVERAGE([$all.A60];[$all.B60])*1000" office:value-type="float" office:value="2925">
            <text:p>2925</text:p>
          </table:table-cell>
          <table:table-cell table:formula="of:=[$all.D60]" office:value-type="float" office:value="6.078E-015">
            <text:p>6.08E-015</text:p>
          </table:table-cell>
        </table:table-row>
        <table:table-row table:style-name="ro2">
          <table:table-cell table:formula="of:=AVERAGE([$all.A61];[$all.B61])*1000" office:value-type="float" office:value="2975">
            <text:p>2975</text:p>
          </table:table-cell>
          <table:table-cell table:formula="of:=[$all.D61]" office:value-type="float" office:value="5.111E-015">
            <text:p>5.11E-015</text:p>
          </table:table-cell>
        </table:table-row>
        <table:table-row table:style-name="ro2">
          <table:table-cell table:formula="of:=AVERAGE([$all.A62];[$all.B62])*1000" office:value-type="float" office:value="3025">
            <text:p>3025</text:p>
          </table:table-cell>
          <table:table-cell table:formula="of:=[$all.D62]" office:value-type="float" office:value="3.919E-015">
            <text:p>3.92E-015</text:p>
          </table:table-cell>
        </table:table-row>
        <table:table-row table:style-name="ro2">
          <table:table-cell table:formula="of:=AVERAGE([$all.A63];[$all.B63])*1000" office:value-type="float" office:value="3075">
            <text:p>3075</text:p>
          </table:table-cell>
          <table:table-cell table:formula="of:=[$all.D63]" office:value-type="float" office:value="3.328E-015">
            <text:p>3.33E-015</text:p>
          </table:table-cell>
        </table:table-row>
        <table:table-row table:style-name="ro2">
          <table:table-cell table:formula="of:=AVERAGE([$all.A64];[$all.B64])*1000" office:value-type="float" office:value="3125">
            <text:p>3125</text:p>
          </table:table-cell>
          <table:table-cell table:formula="of:=[$all.D64]" office:value-type="float" office:value="2.861E-015">
            <text:p>2.86E-015</text:p>
          </table:table-cell>
        </table:table-row>
        <table:table-row table:style-name="ro2">
          <table:table-cell table:formula="of:=AVERAGE([$all.A65];[$all.B65])*1000" office:value-type="float" office:value="3175">
            <text:p>3175</text:p>
          </table:table-cell>
          <table:table-cell table:formula="of:=[$all.D65]" office:value-type="float" office:value="2.382E-015">
            <text:p>2.38E-015</text:p>
          </table:table-cell>
        </table:table-row>
        <table:table-row table:style-name="ro2">
          <table:table-cell table:formula="of:=AVERAGE([$all.A66];[$all.B66])*1000" office:value-type="float" office:value="3225">
            <text:p>3225</text:p>
          </table:table-cell>
          <table:table-cell table:formula="of:=[$all.D66]" office:value-type="float" office:value="2.295E-015">
            <text:p>2.30E-015</text:p>
          </table:table-cell>
        </table:table-row>
        <table:table-row table:style-name="ro2">
          <table:table-cell table:formula="of:=AVERAGE([$all.A67];[$all.B67])*1000" office:value-type="float" office:value="3275">
            <text:p>3275</text:p>
          </table:table-cell>
          <table:table-cell table:formula="of:=[$all.D67]" office:value-type="float" office:value="2.269E-015">
            <text:p>2.27E-015</text:p>
          </table:table-cell>
        </table:table-row>
        <table:table-row table:style-name="ro2">
          <table:table-cell table:formula="of:=AVERAGE([$all.A68];[$all.B68])*1000" office:value-type="float" office:value="3325">
            <text:p>3325</text:p>
          </table:table-cell>
          <table:table-cell table:formula="of:=[$all.D68]" office:value-type="float" office:value="1.828E-015">
            <text:p>1.83E-015</text:p>
          </table:table-cell>
        </table:table-row>
        <table:table-row table:style-name="ro2">
          <table:table-cell table:formula="of:=AVERAGE([$all.A69];[$all.B69])*1000" office:value-type="float" office:value="3375">
            <text:p>3375</text:p>
          </table:table-cell>
          <table:table-cell table:formula="of:=[$all.D69]" office:value-type="float" office:value="1.613E-015">
            <text:p>1.61E-015</text:p>
          </table:table-cell>
        </table:table-row>
        <table:table-row table:style-name="ro2">
          <table:table-cell table:formula="of:=AVERAGE([$all.A70];[$all.B70])*1000" office:value-type="float" office:value="3425">
            <text:p>3425</text:p>
          </table:table-cell>
          <table:table-cell table:formula="of:=[$all.D70]" office:value-type="float" office:value="1.537E-015">
            <text:p>1.54E-015</text:p>
          </table:table-cell>
        </table:table-row>
        <table:table-row table:style-name="ro2">
          <table:table-cell table:formula="of:=AVERAGE([$all.A71];[$all.B71])*1000" office:value-type="float" office:value="3475">
            <text:p>3475</text:p>
          </table:table-cell>
          <table:table-cell table:formula="of:=[$all.D71]" office:value-type="float" office:value="1.375E-015">
            <text:p>1.38E-015</text:p>
          </table:table-cell>
        </table:table-row>
        <table:table-row table:style-name="ro2">
          <table:table-cell table:formula="of:=AVERAGE([$all.A72];[$all.B72])*1000" office:value-type="float" office:value="3525">
            <text:p>3525</text:p>
          </table:table-cell>
          <table:table-cell table:formula="of:=[$all.D72]" office:value-type="float" office:value="1.247E-015">
            <text:p>1.25E-015</text:p>
          </table:table-cell>
        </table:table-row>
        <table:table-row table:style-name="ro2">
          <table:table-cell table:formula="of:=AVERAGE([$all.A73];[$all.B73])*1000" office:value-type="float" office:value="3575">
            <text:p>3575</text:p>
          </table:table-cell>
          <table:table-cell table:formula="of:=[$all.D73]" office:value-type="float" office:value="1.044E-015">
            <text:p>1.04E-015</text:p>
          </table:table-cell>
        </table:table-row>
        <table:table-row table:style-name="ro2">
          <table:table-cell table:formula="of:=AVERAGE([$all.A74];[$all.B74])*1000" office:value-type="float" office:value="3625">
            <text:p>3625</text:p>
          </table:table-cell>
          <table:table-cell table:formula="of:=[$all.D74]" office:value-type="float" office:value="9.532E-016">
            <text:p>9.53E-016</text:p>
          </table:table-cell>
        </table:table-row>
        <table:table-row table:style-name="ro2">
          <table:table-cell table:formula="of:=AVERAGE([$all.A75];[$all.B75])*1000" office:value-type="float" office:value="3675">
            <text:p>3675</text:p>
          </table:table-cell>
          <table:table-cell table:formula="of:=[$all.D75]" office:value-type="float" office:value="8.148E-016">
            <text:p>8.15E-016</text:p>
          </table:table-cell>
        </table:table-row>
        <table:table-row table:style-name="ro2">
          <table:table-cell table:formula="of:=AVERAGE([$all.A76];[$all.B76])*1000" office:value-type="float" office:value="3725">
            <text:p>3725</text:p>
          </table:table-cell>
          <table:table-cell table:formula="of:=[$all.D76]" office:value-type="float" office:value="7.485E-016">
            <text:p>7.49E-016</text:p>
          </table:table-cell>
        </table:table-row>
        <table:table-row table:style-name="ro2">
          <table:table-cell table:formula="of:=AVERAGE([$all.A77];[$all.B77])*1000" office:value-type="float" office:value="3775">
            <text:p>3775</text:p>
          </table:table-cell>
          <table:table-cell table:formula="of:=[$all.D77]" office:value-type="float" office:value="7.837E-016">
            <text:p>7.84E-016</text:p>
          </table:table-cell>
        </table:table-row>
        <table:table-row table:style-name="ro2">
          <table:table-cell table:formula="of:=AVERAGE([$all.A78];[$all.B78])*1000" office:value-type="float" office:value="3825">
            <text:p>3825</text:p>
          </table:table-cell>
          <table:table-cell table:formula="of:=[$all.D78]" office:value-type="float" office:value="6.202E-016">
            <text:p>6.20E-016</text:p>
          </table:table-cell>
        </table:table-row>
        <table:table-row table:style-name="ro2">
          <table:table-cell table:formula="of:=AVERAGE([$all.A79];[$all.B79])*1000" office:value-type="float" office:value="3875">
            <text:p>3875</text:p>
          </table:table-cell>
          <table:table-cell table:formula="of:=[$all.D79]" office:value-type="float" office:value="6.614E-016">
            <text:p>6.61E-016</text:p>
          </table:table-cell>
        </table:table-row>
        <table:table-row table:style-name="ro2">
          <table:table-cell table:formula="of:=AVERAGE([$all.A80];[$all.B80])*1000" office:value-type="float" office:value="3925">
            <text:p>3925</text:p>
          </table:table-cell>
          <table:table-cell table:formula="of:=[$all.D80]" office:value-type="float" office:value="5.495E-016">
            <text:p>5.50E-016</text:p>
          </table:table-cell>
        </table:table-row>
        <table:table-row table:style-name="ro2">
          <table:table-cell table:formula="of:=AVERAGE([$all.A81];[$all.B81])*1000" office:value-type="float" office:value="3975">
            <text:p>3975</text:p>
          </table:table-cell>
          <table:table-cell table:formula="of:=[$all.D81]" office:value-type="float" office:value="5.132E-016">
            <text:p>5.13E-016</text:p>
          </table:table-cell>
        </table:table-row>
        <table:table-row table:style-name="ro2">
          <table:table-cell table:formula="of:=AVERAGE([$all.A82];[$all.B82])*1000" office:value-type="float" office:value="4025">
            <text:p>4025</text:p>
          </table:table-cell>
          <table:table-cell table:formula="of:=[$all.D82]" office:value-type="float" office:value="4.9E-016">
            <text:p>4.90E-016</text:p>
          </table:table-cell>
        </table:table-row>
        <table:table-row table:style-name="ro2">
          <table:table-cell table:formula="of:=AVERAGE([$all.A83];[$all.B83])*1000" office:value-type="float" office:value="4075">
            <text:p>4075</text:p>
          </table:table-cell>
          <table:table-cell table:formula="of:=[$all.D83]" office:value-type="float" office:value="4.984E-016">
            <text:p>4.98E-016</text:p>
          </table:table-cell>
        </table:table-row>
        <table:table-row table:style-name="ro2">
          <table:table-cell table:formula="of:=AVERAGE([$all.A84];[$all.B84])*1000" office:value-type="float" office:value="4125">
            <text:p>4125</text:p>
          </table:table-cell>
          <table:table-cell table:formula="of:=[$all.D84]" office:value-type="float" office:value="4.479E-016">
            <text:p>4.48E-016</text:p>
          </table:table-cell>
        </table:table-row>
        <table:table-row table:style-name="ro2">
          <table:table-cell table:formula="of:=AVERAGE([$all.A85];[$all.B85])*1000" office:value-type="float" office:value="4175">
            <text:p>4175</text:p>
          </table:table-cell>
          <table:table-cell table:formula="of:=[$all.D85]" office:value-type="float" office:value="2.406E-016">
            <text:p>2.41E-016</text:p>
          </table:table-cell>
        </table:table-row>
        <table:table-row table:style-name="ro2">
          <table:table-cell table:formula="of:=AVERAGE([$all.A86];[$all.B86])*1000" office:value-type="float" office:value="4225">
            <text:p>4225</text:p>
          </table:table-cell>
          <table:table-cell table:formula="of:=[$all.D86]" office:value-type="float" office:value="2.196E-016">
            <text:p>2.20E-016</text:p>
          </table:table-cell>
        </table:table-row>
        <table:table-row table:style-name="ro2">
          <table:table-cell table:formula="of:=AVERAGE([$all.A87];[$all.B87])*1000" office:value-type="float" office:value="4275">
            <text:p>4275</text:p>
          </table:table-cell>
          <table:table-cell table:formula="of:=[$all.D87]" office:value-type="float" office:value="1.973E-016">
            <text:p>1.97E-016</text:p>
          </table:table-cell>
        </table:table-row>
        <table:table-row table:style-name="ro2">
          <table:table-cell table:formula="of:=AVERAGE([$all.A88];[$all.B88])*1000" office:value-type="float" office:value="4325">
            <text:p>4325</text:p>
          </table:table-cell>
          <table:table-cell table:formula="of:=[$all.D88]" office:value-type="float" office:value="1.762E-016">
            <text:p>1.76E-016</text:p>
          </table:table-cell>
        </table:table-row>
        <table:table-row table:style-name="ro2">
          <table:table-cell table:formula="of:=AVERAGE([$all.A89];[$all.B89])*1000" office:value-type="float" office:value="4375">
            <text:p>4375</text:p>
          </table:table-cell>
          <table:table-cell table:formula="of:=[$all.D89]" office:value-type="float" office:value="1.339E-016">
            <text:p>1.34E-016</text:p>
          </table:table-cell>
        </table:table-row>
        <table:table-row table:style-name="ro2">
          <table:table-cell table:formula="of:=AVERAGE([$all.A90];[$all.B90])*1000" office:value-type="float" office:value="4425">
            <text:p>4425</text:p>
          </table:table-cell>
          <table:table-cell table:formula="of:=[$all.D90]" office:value-type="float" office:value="1.256E-016">
            <text:p>1.26E-016</text:p>
          </table:table-cell>
        </table:table-row>
        <table:table-row table:style-name="ro2">
          <table:table-cell table:formula="of:=AVERAGE([$all.A91];[$all.B91])*1000" office:value-type="float" office:value="4475">
            <text:p>4475</text:p>
          </table:table-cell>
          <table:table-cell table:formula="of:=[$all.D91]" office:value-type="float" office:value="9.669E-017">
            <text:p>9.67E-017</text:p>
          </table:table-cell>
        </table:table-row>
        <table:table-row table:style-name="ro2">
          <table:table-cell table:formula="of:=AVERAGE([$all.A92];[$all.B92])*1000" office:value-type="float" office:value="4525">
            <text:p>4525</text:p>
          </table:table-cell>
          <table:table-cell table:formula="of:=[$all.D92]" office:value-type="float" office:value="7.546E-017">
            <text:p>7.55E-017</text:p>
          </table:table-cell>
        </table:table-row>
        <table:table-row table:style-name="ro2">
          <table:table-cell table:formula="of:=AVERAGE([$all.A93];[$all.B93])*1000" office:value-type="float" office:value="4575">
            <text:p>4575</text:p>
          </table:table-cell>
          <table:table-cell table:formula="of:=[$all.D93]" office:value-type="float" office:value="5.98E-017">
            <text:p>5.98E-017</text:p>
          </table:table-cell>
        </table:table-row>
        <table:table-row table:style-name="ro2">
          <table:table-cell table:formula="of:=AVERAGE([$all.A94];[$all.B94])*1000" office:value-type="float" office:value="4625">
            <text:p>4625</text:p>
          </table:table-cell>
          <table:table-cell table:formula="of:=[$all.D94]" office:value-type="float" office:value="6.291E-017">
            <text:p>6.29E-017</text:p>
          </table:table-cell>
        </table:table-row>
        <table:table-row table:style-name="ro2">
          <table:table-cell table:formula="of:=AVERAGE([$all.A95];[$all.B95])*1000" office:value-type="float" office:value="4675">
            <text:p>4675</text:p>
          </table:table-cell>
          <table:table-cell table:formula="of:=[$all.D95]" office:value-type="float" office:value="4.74E-017">
            <text:p>4.74E-017</text:p>
          </table:table-cell>
        </table:table-row>
        <table:table-row table:style-name="ro2">
          <table:table-cell table:formula="of:=AVERAGE([$all.A96];[$all.B96])*1000" office:value-type="float" office:value="4725">
            <text:p>4725</text:p>
          </table:table-cell>
          <table:table-cell table:formula="of:=[$all.D96]" office:value-type="float" office:value="3.581E-017">
            <text:p>3.58E-017</text:p>
          </table:table-cell>
        </table:table-row>
        <table:table-row table:style-name="ro2">
          <table:table-cell table:formula="of:=AVERAGE([$all.A97];[$all.B97])*1000" office:value-type="float" office:value="4775">
            <text:p>4775</text:p>
          </table:table-cell>
          <table:table-cell table:formula="of:=[$all.D97]" office:value-type="float" office:value="3.289E-017">
            <text:p>3.29E-017</text:p>
          </table:table-cell>
        </table:table-row>
        <table:table-row table:style-name="ro2">
          <table:table-cell table:formula="of:=AVERAGE([$all.A98];[$all.B98])*1000" office:value-type="float" office:value="4825">
            <text:p>4825</text:p>
          </table:table-cell>
          <table:table-cell table:formula="of:=[$all.D98]" office:value-type="float" office:value="2.808E-017">
            <text:p>2.81E-017</text:p>
          </table:table-cell>
        </table:table-row>
        <table:table-row table:style-name="ro2">
          <table:table-cell table:formula="of:=AVERAGE([$all.A99];[$all.B99])*1000" office:value-type="float" office:value="4875">
            <text:p>4875</text:p>
          </table:table-cell>
          <table:table-cell table:formula="of:=[$all.D99]" office:value-type="float" office:value="2.706E-017">
            <text:p>2.71E-017</text:p>
          </table:table-cell>
        </table:table-row>
        <table:table-row table:style-name="ro2">
          <table:table-cell table:formula="of:=AVERAGE([$all.A100];[$all.B100])*1000" office:value-type="float" office:value="4925">
            <text:p>4925</text:p>
          </table:table-cell>
          <table:table-cell table:formula="of:=[$all.D100]" office:value-type="float" office:value="2.439E-017">
            <text:p>2.44E-017</text:p>
          </table:table-cell>
        </table:table-row>
        <table:table-row table:style-name="ro2">
          <table:table-cell table:formula="of:=AVERAGE([$all.A101];[$all.B101])*1000" office:value-type="float" office:value="4975">
            <text:p>4975</text:p>
          </table:table-cell>
          <table:table-cell table:formula="of:=[$all.D101]" office:value-type="float" office:value="1.477E-017">
            <text:p>1.48E-017</text:p>
          </table:table-cell>
        </table:table-row>
        <table:table-row table:style-name="ro2">
          <table:table-cell table:formula="of:=AVERAGE([$all.A102];[$all.B102])*1000" office:value-type="float" office:value="5025">
            <text:p>5025</text:p>
          </table:table-cell>
          <table:table-cell table:formula="of:=[$all.D102]" office:value-type="float" office:value="1.24E-017">
            <text:p>1.24E-017</text:p>
          </table:table-cell>
        </table:table-row>
        <table:table-row table:style-name="ro2">
          <table:table-cell table:formula="of:=AVERAGE([$all.A103];[$all.B103])*1000" office:value-type="float" office:value="5075">
            <text:p>5075</text:p>
          </table:table-cell>
          <table:table-cell table:formula="of:=[$all.D103]" office:value-type="float" office:value="1.035E-017">
            <text:p>1.04E-017</text:p>
          </table:table-cell>
        </table:table-row>
        <table:table-row table:style-name="ro2">
          <table:table-cell table:formula="of:=AVERAGE([$all.A104];[$all.B104])*1000" office:value-type="float" office:value="5125">
            <text:p>5125</text:p>
          </table:table-cell>
          <table:table-cell table:formula="of:=[$all.D104]" office:value-type="float" office:value="9.001E-018">
            <text:p>9.00E-018</text:p>
          </table:table-cell>
        </table:table-row>
        <table:table-row table:style-name="ro2">
          <table:table-cell table:formula="of:=AVERAGE([$all.A105];[$all.B105])*1000" office:value-type="float" office:value="5175">
            <text:p>5175</text:p>
          </table:table-cell>
          <table:table-cell table:formula="of:=[$all.D105]" office:value-type="float" office:value="6.87E-018">
            <text:p>6.87E-018</text:p>
          </table:table-cell>
        </table:table-row>
        <table:table-row table:style-name="ro2">
          <table:table-cell table:formula="of:=AVERAGE([$all.A106];[$all.B106])*1000" office:value-type="float" office:value="5225">
            <text:p>5225</text:p>
          </table:table-cell>
          <table:table-cell table:formula="of:=[$all.D106]" office:value-type="float" office:value="8.575E-018">
            <text:p>8.58E-018</text:p>
          </table:table-cell>
        </table:table-row>
        <table:table-row table:style-name="ro2">
          <table:table-cell table:formula="of:=AVERAGE([$all.A107];[$all.B107])*1000" office:value-type="float" office:value="5275">
            <text:p>5275</text:p>
          </table:table-cell>
          <table:table-cell table:formula="of:=[$all.D107]" office:value-type="float" office:value="4.392E-018">
            <text:p>4.39E-018</text:p>
          </table:table-cell>
        </table:table-row>
        <table:table-row table:style-name="ro2">
          <table:table-cell table:formula="of:=AVERAGE([$all.A108];[$all.B108])*1000" office:value-type="float" office:value="5325">
            <text:p>5325</text:p>
          </table:table-cell>
          <table:table-cell table:formula="of:=[$all.D108]" office:value-type="float" office:value="4.736E-018">
            <text:p>4.74E-018</text:p>
          </table:table-cell>
        </table:table-row>
        <table:table-row table:style-name="ro2">
          <table:table-cell table:formula="of:=AVERAGE([$all.A109];[$all.B109])*1000" office:value-type="float" office:value="5375">
            <text:p>5375</text:p>
          </table:table-cell>
          <table:table-cell table:formula="of:=[$all.D109]" office:value-type="float" office:value="3.038E-018">
            <text:p>3.04E-018</text:p>
          </table:table-cell>
        </table:table-row>
        <table:table-row table:style-name="ro2">
          <table:table-cell table:formula="of:=AVERAGE([$all.A110];[$all.B110])*1000" office:value-type="float" office:value="5425">
            <text:p>5425</text:p>
          </table:table-cell>
          <table:table-cell table:formula="of:=[$all.D110]" office:value-type="float" office:value="2.413E-018">
            <text:p>2.41E-018</text:p>
          </table:table-cell>
        </table:table-row>
        <table:table-row table:style-name="ro2">
          <table:table-cell table:formula="of:=AVERAGE([$all.A111];[$all.B111])*1000" office:value-type="float" office:value="5475">
            <text:p>5475</text:p>
          </table:table-cell>
          <table:table-cell table:formula="of:=[$all.D111]" office:value-type="float" office:value="2.072E-018">
            <text:p>2.07E-018</text:p>
          </table:table-cell>
        </table:table-row>
        <table:table-row table:style-name="ro2">
          <table:table-cell table:formula="of:=AVERAGE([$all.A112];[$all.B112])*1000" office:value-type="float" office:value="5525">
            <text:p>5525</text:p>
          </table:table-cell>
          <table:table-cell table:formula="of:=[$all.D112]" office:value-type="float" office:value="2.061E-018">
            <text:p>2.06E-018</text:p>
          </table:table-cell>
        </table:table-row>
        <table:table-row table:style-name="ro2">
          <table:table-cell table:formula="of:=AVERAGE([$all.A113];[$all.B113])*1000" office:value-type="float" office:value="5575">
            <text:p>5575</text:p>
          </table:table-cell>
          <table:table-cell table:formula="of:=[$all.D113]" office:value-type="float" office:value="1.113E-018">
            <text:p>1.11E-018</text:p>
          </table:table-cell>
        </table:table-row>
        <table:table-row table:style-name="ro2">
          <table:table-cell table:formula="of:=AVERAGE([$all.A114];[$all.B114])*1000" office:value-type="float" office:value="5625">
            <text:p>5625</text:p>
          </table:table-cell>
          <table:table-cell table:formula="of:=[$all.D114]" office:value-type="float" office:value="9.256E-019">
            <text:p>9.26E-019</text:p>
          </table:table-cell>
        </table:table-row>
        <table:table-row table:style-name="ro2">
          <table:table-cell table:formula="of:=AVERAGE([$all.A115];[$all.B115])*1000" office:value-type="float" office:value="5675">
            <text:p>5675</text:p>
          </table:table-cell>
          <table:table-cell table:formula="of:=[$all.D115]" office:value-type="float" office:value="6.533E-019">
            <text:p>6.53E-019</text:p>
          </table:table-cell>
        </table:table-row>
        <table:table-row table:style-name="ro2">
          <table:table-cell table:formula="of:=AVERAGE([$all.A116];[$all.B116])*1000" office:value-type="float" office:value="5725">
            <text:p>5725</text:p>
          </table:table-cell>
          <table:table-cell table:formula="of:=[$all.D116]" office:value-type="float" office:value="8.079E-019">
            <text:p>8.08E-019</text:p>
          </table:table-cell>
        </table:table-row>
        <table:table-row table:style-name="ro2">
          <table:table-cell table:formula="of:=AVERAGE([$all.A117];[$all.B117])*1000" office:value-type="float" office:value="5775">
            <text:p>5775</text:p>
          </table:table-cell>
          <table:table-cell table:formula="of:=[$all.D117]" office:value-type="float" office:value="6.662E-019">
            <text:p>6.66E-019</text:p>
          </table:table-cell>
        </table:table-row>
        <table:table-row table:style-name="ro2">
          <table:table-cell table:formula="of:=AVERAGE([$all.A118];[$all.B118])*1000" office:value-type="float" office:value="5825">
            <text:p>5825</text:p>
          </table:table-cell>
          <table:table-cell table:formula="of:=[$all.D118]" office:value-type="float" office:value="3.475E-019">
            <text:p>3.48E-019</text:p>
          </table:table-cell>
        </table:table-row>
        <table:table-row table:style-name="ro2">
          <table:table-cell table:formula="of:=AVERAGE([$all.A119];[$all.B119])*1000" office:value-type="float" office:value="5875">
            <text:p>5875</text:p>
          </table:table-cell>
          <table:table-cell table:formula="of:=[$all.D119]" office:value-type="float" office:value="3.808E-019">
            <text:p>3.81E-019</text:p>
          </table:table-cell>
        </table:table-row>
        <table:table-row table:style-name="ro2">
          <table:table-cell table:formula="of:=AVERAGE([$all.A120];[$all.B120])*1000" office:value-type="float" office:value="5925">
            <text:p>5925</text:p>
          </table:table-cell>
          <table:table-cell table:formula="of:=[$all.D120]" office:value-type="float" office:value="3.495E-019">
            <text:p>3.50E-019</text:p>
          </table:table-cell>
        </table:table-row>
        <table:table-row table:style-name="ro2">
          <table:table-cell table:formula="of:=AVERAGE([$all.A121];[$all.B121])*1000" office:value-type="float" office:value="5975">
            <text:p>5975</text:p>
          </table:table-cell>
          <table:table-cell table:formula="of:=[$all.D121]" office:value-type="float" office:value="2.521E-019">
            <text:p>2.52E-019</text:p>
          </table:table-cell>
        </table:table-row>
        <table:table-row table:style-name="ro2">
          <table:table-cell table:formula="of:=AVERAGE([$all.A122];[$all.B122])*1000" office:value-type="float" office:value="6025">
            <text:p>6025</text:p>
          </table:table-cell>
          <table:table-cell table:formula="of:=[$all.D122]" office:value-type="float" office:value="1.967E-019">
            <text:p>1.97E-019</text:p>
          </table:table-cell>
        </table:table-row>
        <table:table-row table:style-name="ro2">
          <table:table-cell table:formula="of:=AVERAGE([$all.A123];[$all.B123])*1000" office:value-type="float" office:value="6075">
            <text:p>6075</text:p>
          </table:table-cell>
          <table:table-cell table:formula="of:=[$all.D123]" office:value-type="float" office:value="1.264E-019">
            <text:p>1.26E-019</text:p>
          </table:table-cell>
        </table:table-row>
        <table:table-row table:style-name="ro2">
          <table:table-cell table:formula="of:=AVERAGE([$all.A124];[$all.B124])*1000" office:value-type="float" office:value="6125">
            <text:p>6125</text:p>
          </table:table-cell>
          <table:table-cell table:formula="of:=[$all.D124]" office:value-type="float" office:value="6.892E-020">
            <text:p>6.89E-020</text:p>
          </table:table-cell>
        </table:table-row>
        <table:table-row table:style-name="ro2">
          <table:table-cell table:formula="of:=AVERAGE([$all.A125];[$all.B125])*1000" office:value-type="float" office:value="6175">
            <text:p>6175</text:p>
          </table:table-cell>
          <table:table-cell table:formula="of:=[$all.D125]" office:value-type="float" office:value="7.387E-020">
            <text:p>7.39E-020</text:p>
          </table:table-cell>
        </table:table-row>
        <table:table-row table:style-name="ro2">
          <table:table-cell table:formula="of:=AVERAGE([$all.A126];[$all.B126])*1000" office:value-type="float" office:value="6225">
            <text:p>6225</text:p>
          </table:table-cell>
          <table:table-cell table:formula="of:=[$all.D126]" office:value-type="float" office:value="3.467E-020">
            <text:p>3.47E-020</text:p>
          </table:table-cell>
        </table:table-row>
        <table:table-row table:style-name="ro2">
          <table:table-cell table:formula="of:=AVERAGE([$all.A127];[$all.B127])*1000" office:value-type="float" office:value="6275">
            <text:p>6275</text:p>
          </table:table-cell>
          <table:table-cell table:formula="of:=[$all.D127]" office:value-type="float" office:value="1.026E-019">
            <text:p>1.03E-019</text:p>
          </table:table-cell>
        </table:table-row>
        <table:table-row table:style-name="ro2">
          <table:table-cell table:formula="of:=AVERAGE([$all.A128];[$all.B128])*1000" office:value-type="float" office:value="6325">
            <text:p>6325</text:p>
          </table:table-cell>
          <table:table-cell table:formula="of:=[$all.D128]" office:value-type="float" office:value="1.603E-020">
            <text:p>1.60E-020</text:p>
          </table:table-cell>
        </table:table-row>
        <table:table-row table:style-name="ro2">
          <table:table-cell table:formula="of:=AVERAGE([$all.A129];[$all.B129])*1000" office:value-type="float" office:value="6375">
            <text:p>6375</text:p>
          </table:table-cell>
          <table:table-cell table:formula="of:=[$all.D129]" office:value-type="float" office:value="1.62E-020">
            <text:p>1.62E-020</text:p>
          </table:table-cell>
        </table:table-row>
        <table:table-row table:style-name="ro2">
          <table:table-cell table:formula="of:=AVERAGE([$all.A130];[$all.B130])*1000" office:value-type="float" office:value="6425">
            <text:p>6425</text:p>
          </table:table-cell>
          <table:table-cell table:formula="of:=[$all.D130]" office:value-type="float" office:value="1.13E-020">
            <text:p>1.13E-020</text:p>
          </table:table-cell>
        </table:table-row>
        <table:table-row table:style-name="ro2">
          <table:table-cell table:formula="of:=AVERAGE([$all.A131];[$all.B131])*1000" office:value-type="float" office:value="6475">
            <text:p>6475</text:p>
          </table:table-cell>
          <table:table-cell table:formula="of:=[$all.D131]" office:value-type="float" office:value="1.395E-020">
            <text:p>1.40E-020</text:p>
          </table:table-cell>
        </table:table-row>
        <table:table-row table:style-name="ro2">
          <table:table-cell table:formula="of:=AVERAGE([$all.A132];[$all.B132])*1000" office:value-type="float" office:value="6525">
            <text:p>6525</text:p>
          </table:table-cell>
          <table:table-cell table:formula="of:=[$all.D132]" office:value-type="float" office:value="2.114E-021">
            <text:p>2.11E-021</text:p>
          </table:table-cell>
        </table:table-row>
        <table:table-row table:style-name="ro2">
          <table:table-cell table:formula="of:=AVERAGE([$all.A133];[$all.B133])*1000" office:value-type="float" office:value="6575">
            <text:p>6575</text:p>
          </table:table-cell>
          <table:table-cell table:formula="of:=[$all.D133]" office:value-type="float" office:value="3.943E-021">
            <text:p>3.94E-021</text:p>
          </table:table-cell>
        </table:table-row>
        <table:table-row table:style-name="ro2">
          <table:table-cell table:formula="of:=AVERAGE([$all.A134];[$all.B134])*1000" office:value-type="float" office:value="6625">
            <text:p>6625</text:p>
          </table:table-cell>
          <table:table-cell table:formula="of:=[$all.D134]" office:value-type="float" office:value="1.888E-021">
            <text:p>1.89E-021</text:p>
          </table:table-cell>
        </table:table-row>
        <table:table-row table:style-name="ro2">
          <table:table-cell table:formula="of:=AVERAGE([$all.A135];[$all.B135])*1000" office:value-type="float" office:value="6675">
            <text:p>6675</text:p>
          </table:table-cell>
          <table:table-cell table:formula="of:=[$all.D135]" office:value-type="float" office:value="6.712E-021">
            <text:p>6.71E-021</text:p>
          </table:table-cell>
        </table:table-row>
        <table:table-row table:style-name="ro2">
          <table:table-cell table:formula="of:=AVERAGE([$all.A136];[$all.B136])*1000" office:value-type="float" office:value="6725">
            <text:p>6725</text:p>
          </table:table-cell>
          <table:table-cell table:formula="of:=[$all.D136]" office:value-type="float" office:value="5.944E-021">
            <text:p>5.94E-021</text:p>
          </table:table-cell>
        </table:table-row>
        <table:table-row table:style-name="ro2">
          <table:table-cell table:formula="of:=AVERAGE([$all.A137];[$all.B137])*1000" office:value-type="float" office:value="6775">
            <text:p>6775</text:p>
          </table:table-cell>
          <table:table-cell table:formula="of:=[$all.D137]" office:value-type="float" office:value="0">
            <text:p>0.00E+000</text:p>
          </table:table-cell>
        </table:table-row>
        <table:table-row table:style-name="ro2">
          <table:table-cell table:formula="of:=AVERAGE([$all.A138];[$all.B138])*1000" office:value-type="float" office:value="6825">
            <text:p>6825</text:p>
          </table:table-cell>
          <table:table-cell table:formula="of:=[$all.D138]" office:value-type="float" office:value="1.436E-021">
            <text:p>1.44E-021</text:p>
          </table:table-cell>
        </table:table-row>
        <table:table-row table:style-name="ro2">
          <table:table-cell table:formula="of:=AVERAGE([$all.A139];[$all.B139])*1000" office:value-type="float" office:value="6875">
            <text:p>6875</text:p>
          </table:table-cell>
          <table:table-cell table:formula="of:=[$all.D139]" office:value-type="float" office:value="0">
            <text:p>0.00E+000</text:p>
          </table:table-cell>
        </table:table-row>
        <table:table-row table:style-name="ro2">
          <table:table-cell table:formula="of:=AVERAGE([$all.A140];[$all.B140])*1000" office:value-type="float" office:value="6925">
            <text:p>6925</text:p>
          </table:table-cell>
          <table:table-cell table:formula="of:=[$all.D140]" office:value-type="float" office:value="0">
            <text:p>0.00E+000</text:p>
          </table:table-cell>
        </table:table-row>
        <table:table-row table:style-name="ro2">
          <table:table-cell table:formula="of:=AVERAGE([$all.A141];[$all.B141])*1000" office:value-type="float" office:value="6975">
            <text:p>6975</text:p>
          </table:table-cell>
          <table:table-cell table:formula="of:=[$all.D141]" office:value-type="float" office:value="0">
            <text:p>0.00E+000</text:p>
          </table:table-cell>
        </table:table-row>
        <table:table-row table:style-name="ro2">
          <table:table-cell table:formula="of:=AVERAGE([$all.A142];[$all.B142])*1000" office:value-type="float" office:value="7025">
            <text:p>7025</text:p>
          </table:table-cell>
          <table:table-cell table:formula="of:=[$all.D142]" office:value-type="float" office:value="0">
            <text:p>0.00E+000</text:p>
          </table:table-cell>
        </table:table-row>
        <table:table-row table:style-name="ro2">
          <table:table-cell table:formula="of:=AVERAGE([$all.A143];[$all.B143])*1000" office:value-type="float" office:value="7075">
            <text:p>7075</text:p>
          </table:table-cell>
          <table:table-cell table:formula="of:=[$all.D143]" office:value-type="float" office:value="0">
            <text:p>0.00E+000</text:p>
          </table:table-cell>
        </table:table-row>
        <table:table-row table:style-name="ro2">
          <table:table-cell table:formula="of:=AVERAGE([$all.A144];[$all.B144])*1000" office:value-type="float" office:value="7125">
            <text:p>7125</text:p>
          </table:table-cell>
          <table:table-cell table:formula="of:=[$all.D144]" office:value-type="float" office:value="0">
            <text:p>0.00E+000</text:p>
          </table:table-cell>
        </table:table-row>
        <table:table-row table:style-name="ro2">
          <table:table-cell table:formula="of:=AVERAGE([$all.A145];[$all.B145])*1000" office:value-type="float" office:value="7175">
            <text:p>7175</text:p>
          </table:table-cell>
          <table:table-cell table:formula="of:=[$all.D145]" office:value-type="float" office:value="1.436E-021">
            <text:p>1.44E-021</text:p>
          </table:table-cell>
        </table:table-row>
        <table:table-row table:style-name="ro2">
          <table:table-cell table:formula="of:=AVERAGE([$all.A146];[$all.B146])*1000" office:value-type="float" office:value="7225">
            <text:p>7225</text:p>
          </table:table-cell>
          <table:table-cell table:formula="of:=[$all.D146]" office:value-type="float" office:value="0">
            <text:p>0.00E+000</text:p>
          </table:table-cell>
        </table:table-row>
        <table:table-row table:style-name="ro2">
          <table:table-cell table:formula="of:=AVERAGE([$all.A147];[$all.B147])*1000" office:value-type="float" office:value="7275">
            <text:p>7275</text:p>
          </table:table-cell>
          <table:table-cell table:formula="of:=[$all.D147]" office:value-type="float" office:value="0">
            <text:p>0.00E+000</text:p>
          </table:table-cell>
        </table:table-row>
        <table:table-row table:style-name="ro2">
          <table:table-cell table:formula="of:=AVERAGE([$all.A148];[$all.B148])*1000" office:value-type="float" office:value="7325">
            <text:p>7325</text:p>
          </table:table-cell>
          <table:table-cell table:formula="of:=[$all.D148]" office:value-type="float" office:value="0">
            <text:p>0.00E+000</text:p>
          </table:table-cell>
        </table:table-row>
        <table:table-row table:style-name="ro2">
          <table:table-cell table:formula="of:=AVERAGE([$all.A149];[$all.B149])*1000" office:value-type="float" office:value="7375">
            <text:p>7375</text:p>
          </table:table-cell>
          <table:table-cell table:formula="of:=[$all.D149]" office:value-type="float" office:value="0">
            <text:p>0.00E+000</text:p>
          </table:table-cell>
        </table:table-row>
        <table:table-row table:style-name="ro2">
          <table:table-cell table:formula="of:=AVERAGE([$all.A150];[$all.B150])*1000" office:value-type="float" office:value="7425">
            <text:p>7425</text:p>
          </table:table-cell>
          <table:table-cell table:formula="of:=[$all.D150]" office:value-type="float" office:value="0">
            <text:p>0.00E+000</text:p>
          </table:table-cell>
        </table:table-row>
        <table:table-row table:style-name="ro2">
          <table:table-cell table:formula="of:=AVERAGE([$all.A151];[$all.B151])*1000" office:value-type="float" office:value="7475">
            <text:p>7475</text:p>
          </table:table-cell>
          <table:table-cell table:formula="of:=[$all.D151]" office:value-type="float" office:value="0">
            <text:p>0.00E+000</text:p>
          </table:table-cell>
        </table:table-row>
        <table:table-row table:style-name="ro2">
          <table:table-cell table:formula="of:=AVERAGE([$all.A152];[$all.B152])*1000" office:value-type="float" office:value="7525">
            <text:p>7525</text:p>
          </table:table-cell>
          <table:table-cell table:formula="of:=[$all.D152]" office:value-type="float" office:value="0">
            <text:p>0.00E+000</text:p>
          </table:table-cell>
        </table:table-row>
        <table:table-row table:style-name="ro2">
          <table:table-cell table:formula="of:=AVERAGE([$all.A153];[$all.B153])*1000" office:value-type="float" office:value="7575">
            <text:p>7575</text:p>
          </table:table-cell>
          <table:table-cell table:formula="of:=[$all.D153]" office:value-type="float" office:value="0">
            <text:p>0.00E+000</text:p>
          </table:table-cell>
        </table:table-row>
        <table:table-row table:style-name="ro2">
          <table:table-cell table:formula="of:=AVERAGE([$all.A154];[$all.B154])*1000" office:value-type="float" office:value="7625">
            <text:p>7625</text:p>
          </table:table-cell>
          <table:table-cell table:formula="of:=[$all.D154]" office:value-type="float" office:value="0">
            <text:p>0.00E+000</text:p>
          </table:table-cell>
        </table:table-row>
        <table:table-row table:style-name="ro2">
          <table:table-cell table:formula="of:=AVERAGE([$all.A155];[$all.B155])*1000" office:value-type="float" office:value="7675">
            <text:p>7675</text:p>
          </table:table-cell>
          <table:table-cell table:formula="of:=[$all.D155]" office:value-type="float" office:value="0">
            <text:p>0.00E+000</text:p>
          </table:table-cell>
        </table:table-row>
        <table:table-row table:style-name="ro2">
          <table:table-cell table:formula="of:=AVERAGE([$all.A156];[$all.B156])*1000" office:value-type="float" office:value="7725">
            <text:p>7725</text:p>
          </table:table-cell>
          <table:table-cell table:formula="of:=[$all.D156]" office:value-type="float" office:value="0">
            <text:p>0.00E+000</text:p>
          </table:table-cell>
        </table:table-row>
        <table:table-row table:style-name="ro2">
          <table:table-cell table:formula="of:=AVERAGE([$all.A157];[$all.B157])*1000" office:value-type="float" office:value="7775">
            <text:p>7775</text:p>
          </table:table-cell>
          <table:table-cell table:formula="of:=[$all.D157]" office:value-type="float" office:value="0">
            <text:p>0.00E+000</text:p>
          </table:table-cell>
        </table:table-row>
        <table:table-row table:style-name="ro2">
          <table:table-cell table:formula="of:=AVERAGE([$all.A158];[$all.B158])*1000" office:value-type="float" office:value="7825">
            <text:p>7825</text:p>
          </table:table-cell>
          <table:table-cell table:formula="of:=[$all.D158]" office:value-type="float" office:value="0">
            <text:p>0.00E+000</text:p>
          </table:table-cell>
        </table:table-row>
        <table:table-row table:style-name="ro2">
          <table:table-cell table:formula="of:=AVERAGE([$all.A159];[$all.B159])*1000" office:value-type="float" office:value="7875">
            <text:p>7875</text:p>
          </table:table-cell>
          <table:table-cell table:formula="of:=[$all.D159]" office:value-type="float" office:value="0">
            <text:p>0.00E+000</text:p>
          </table:table-cell>
        </table:table-row>
        <table:table-row table:style-name="ro2">
          <table:table-cell table:formula="of:=AVERAGE([$all.A160];[$all.B160])*1000" office:value-type="float" office:value="7925">
            <text:p>7925</text:p>
          </table:table-cell>
          <table:table-cell table:formula="of:=[$all.D160]" office:value-type="float" office:value="0">
            <text:p>0.00E+000</text:p>
          </table:table-cell>
        </table:table-row>
        <table:table-row table:style-name="ro2">
          <table:table-cell table:formula="of:=AVERAGE([$all.A161];[$all.B161])*1000" office:value-type="float" office:value="7975">
            <text:p>7975</text:p>
          </table:table-cell>
          <table:table-cell table:formula="of:=[$all.D161]" office:value-type="float" office:value="0">
            <text:p>0.00E+000</text:p>
          </table:table-cell>
        </table:table-row>
        <table:table-row table:style-name="ro2">
          <table:table-cell table:formula="of:=AVERAGE([$all.A162];[$all.B162])*1000" office:value-type="float" office:value="8025">
            <text:p>8025</text:p>
          </table:table-cell>
          <table:table-cell table:formula="of:=[$all.D162]" office:value-type="float" office:value="0">
            <text:p>0.00E+000</text:p>
          </table:table-cell>
        </table:table-row>
        <table:table-row table:style-name="ro2">
          <table:table-cell table:formula="of:=AVERAGE([$all.A163];[$all.B163])*1000" office:value-type="float" office:value="8075">
            <text:p>8075</text:p>
          </table:table-cell>
          <table:table-cell table:formula="of:=[$all.D163]" office:value-type="float" office:value="0">
            <text:p>0.00E+000</text:p>
          </table:table-cell>
        </table:table-row>
        <table:table-row table:style-name="ro2">
          <table:table-cell table:formula="of:=AVERAGE([$all.A164];[$all.B164])*1000" office:value-type="float" office:value="8125">
            <text:p>8125</text:p>
          </table:table-cell>
          <table:table-cell table:formula="of:=[$all.D164]" office:value-type="float" office:value="0">
            <text:p>0.00E+000</text:p>
          </table:table-cell>
        </table:table-row>
        <table:table-row table:style-name="ro2">
          <table:table-cell table:formula="of:=AVERAGE([$all.A165];[$all.B165])*1000" office:value-type="float" office:value="8175">
            <text:p>8175</text:p>
          </table:table-cell>
          <table:table-cell table:formula="of:=[$all.D165]" office:value-type="float" office:value="0">
            <text:p>0.00E+000</text:p>
          </table:table-cell>
        </table:table-row>
        <table:table-row table:style-name="ro2">
          <table:table-cell table:formula="of:=AVERAGE([$all.A166];[$all.B166])*1000" office:value-type="float" office:value="8225">
            <text:p>8225</text:p>
          </table:table-cell>
          <table:table-cell table:formula="of:=[$all.D166]" office:value-type="float" office:value="0">
            <text:p>0.00E+000</text:p>
          </table:table-cell>
        </table:table-row>
        <table:table-row table:style-name="ro2">
          <table:table-cell table:formula="of:=AVERAGE([$all.A167];[$all.B167])*1000" office:value-type="float" office:value="8275">
            <text:p>8275</text:p>
          </table:table-cell>
          <table:table-cell table:formula="of:=[$all.D167]" office:value-type="float" office:value="0">
            <text:p>0.00E+000</text:p>
          </table:table-cell>
        </table:table-row>
        <table:table-row table:style-name="ro2">
          <table:table-cell table:formula="of:=AVERAGE([$all.A168];[$all.B168])*1000" office:value-type="float" office:value="8325">
            <text:p>8325</text:p>
          </table:table-cell>
          <table:table-cell table:formula="of:=[$all.D168]" office:value-type="float" office:value="0">
            <text:p>0.00E+000</text:p>
          </table:table-cell>
        </table:table-row>
        <table:table-row table:style-name="ro2">
          <table:table-cell table:formula="of:=AVERAGE([$all.A169];[$all.B169])*1000" office:value-type="float" office:value="8375">
            <text:p>8375</text:p>
          </table:table-cell>
          <table:table-cell table:formula="of:=[$all.D169]" office:value-type="float" office:value="0">
            <text:p>0.00E+000</text:p>
          </table:table-cell>
        </table:table-row>
        <table:table-row table:style-name="ro2">
          <table:table-cell table:formula="of:=AVERAGE([$all.A170];[$all.B170])*1000" office:value-type="float" office:value="8425">
            <text:p>8425</text:p>
          </table:table-cell>
          <table:table-cell table:formula="of:=[$all.D170]" office:value-type="float" office:value="0">
            <text:p>0.00E+000</text:p>
          </table:table-cell>
        </table:table-row>
        <table:table-row table:style-name="ro2">
          <table:table-cell table:formula="of:=AVERAGE([$all.A171];[$all.B171])*1000" office:value-type="float" office:value="8475">
            <text:p>8475</text:p>
          </table:table-cell>
          <table:table-cell table:formula="of:=[$all.D171]" office:value-type="float" office:value="0">
            <text:p>0.00E+000</text:p>
          </table:table-cell>
        </table:table-row>
        <table:table-row table:style-name="ro2">
          <table:table-cell table:formula="of:=AVERAGE([$all.A172];[$all.B172])*1000" office:value-type="float" office:value="8525">
            <text:p>8525</text:p>
          </table:table-cell>
          <table:table-cell table:formula="of:=[$all.D172]" office:value-type="float" office:value="0">
            <text:p>0.00E+000</text:p>
          </table:table-cell>
        </table:table-row>
        <table:table-row table:style-name="ro2">
          <table:table-cell table:formula="of:=AVERAGE([$all.A173];[$all.B173])*1000" office:value-type="float" office:value="8575">
            <text:p>8575</text:p>
          </table:table-cell>
          <table:table-cell table:formula="of:=[$all.D173]" office:value-type="float" office:value="0">
            <text:p>0.00E+000</text:p>
          </table:table-cell>
        </table:table-row>
        <table:table-row table:style-name="ro2">
          <table:table-cell table:formula="of:=AVERAGE([$all.A174];[$all.B174])*1000" office:value-type="float" office:value="8625">
            <text:p>8625</text:p>
          </table:table-cell>
          <table:table-cell table:formula="of:=[$all.D174]" office:value-type="float" office:value="0">
            <text:p>0.00E+000</text:p>
          </table:table-cell>
        </table:table-row>
        <table:table-row table:style-name="ro2">
          <table:table-cell table:formula="of:=AVERAGE([$all.A175];[$all.B175])*1000" office:value-type="float" office:value="8675">
            <text:p>8675</text:p>
          </table:table-cell>
          <table:table-cell table:formula="of:=[$all.D175]" office:value-type="float" office:value="0">
            <text:p>0.00E+000</text:p>
          </table:table-cell>
        </table:table-row>
        <table:table-row table:style-name="ro2">
          <table:table-cell table:formula="of:=AVERAGE([$all.A176];[$all.B176])*1000" office:value-type="float" office:value="8725">
            <text:p>8725</text:p>
          </table:table-cell>
          <table:table-cell table:formula="of:=[$all.D176]" office:value-type="float" office:value="0">
            <text:p>0.00E+000</text:p>
          </table:table-cell>
        </table:table-row>
        <table:table-row table:style-name="ro2">
          <table:table-cell table:formula="of:=AVERAGE([$all.A177];[$all.B177])*1000" office:value-type="float" office:value="8775">
            <text:p>8775</text:p>
          </table:table-cell>
          <table:table-cell table:formula="of:=[$all.D177]" office:value-type="float" office:value="0">
            <text:p>0.00E+000</text:p>
          </table:table-cell>
        </table:table-row>
        <table:table-row table:style-name="ro2">
          <table:table-cell table:formula="of:=AVERAGE([$all.A178];[$all.B178])*1000" office:value-type="float" office:value="8825">
            <text:p>8825</text:p>
          </table:table-cell>
          <table:table-cell table:formula="of:=[$all.D178]" office:value-type="float" office:value="0">
            <text:p>0.00E+000</text:p>
          </table:table-cell>
        </table:table-row>
        <table:table-row table:style-name="ro2">
          <table:table-cell table:formula="of:=AVERAGE([$all.A179];[$all.B179])*1000" office:value-type="float" office:value="8875">
            <text:p>8875</text:p>
          </table:table-cell>
          <table:table-cell table:formula="of:=[$all.D179]" office:value-type="float" office:value="0">
            <text:p>0.00E+000</text:p>
          </table:table-cell>
        </table:table-row>
        <table:table-row table:style-name="ro2">
          <table:table-cell table:formula="of:=AVERAGE([$all.A180];[$all.B180])*1000" office:value-type="float" office:value="8925">
            <text:p>8925</text:p>
          </table:table-cell>
          <table:table-cell table:formula="of:=[$all.D180]" office:value-type="float" office:value="0">
            <text:p>0.00E+000</text:p>
          </table:table-cell>
        </table:table-row>
        <table:table-row table:style-name="ro2">
          <table:table-cell table:formula="of:=AVERAGE([$all.A181];[$all.B181])*1000" office:value-type="float" office:value="8975">
            <text:p>8975</text:p>
          </table:table-cell>
          <table:table-cell table:formula="of:=[$all.D181]" office:value-type="float" office:value="0">
            <text:p>0.00E+000</text:p>
          </table:table-cell>
        </table:table-row>
        <table:table-row table:style-name="ro2">
          <table:table-cell table:formula="of:=AVERAGE([$all.A182];[$all.B182])*1000" office:value-type="float" office:value="9025">
            <text:p>9025</text:p>
          </table:table-cell>
          <table:table-cell table:formula="of:=[$all.D182]" office:value-type="float" office:value="0">
            <text:p>0.00E+000</text:p>
          </table:table-cell>
        </table:table-row>
        <table:table-row table:style-name="ro2">
          <table:table-cell table:formula="of:=AVERAGE([$all.A183];[$all.B183])*1000" office:value-type="float" office:value="9075">
            <text:p>9075</text:p>
          </table:table-cell>
          <table:table-cell table:formula="of:=[$all.D183]" office:value-type="float" office:value="0">
            <text:p>0.00E+000</text:p>
          </table:table-cell>
        </table:table-row>
        <table:table-row table:style-name="ro2">
          <table:table-cell table:formula="of:=AVERAGE([$all.A184];[$all.B184])*1000" office:value-type="float" office:value="9125">
            <text:p>9125</text:p>
          </table:table-cell>
          <table:table-cell table:formula="of:=[$all.D184]" office:value-type="float" office:value="0">
            <text:p>0.00E+000</text:p>
          </table:table-cell>
        </table:table-row>
        <table:table-row table:style-name="ro2">
          <table:table-cell table:formula="of:=AVERAGE([$all.A185];[$all.B185])*1000" office:value-type="float" office:value="9175">
            <text:p>9175</text:p>
          </table:table-cell>
          <table:table-cell table:formula="of:=[$all.D185]" office:value-type="float" office:value="0">
            <text:p>0.00E+000</text:p>
          </table:table-cell>
        </table:table-row>
        <table:table-row table:style-name="ro2">
          <table:table-cell table:formula="of:=AVERAGE([$all.A186];[$all.B186])*1000" office:value-type="float" office:value="9225">
            <text:p>9225</text:p>
          </table:table-cell>
          <table:table-cell table:formula="of:=[$all.D186]" office:value-type="float" office:value="0">
            <text:p>0.00E+000</text:p>
          </table:table-cell>
        </table:table-row>
        <table:table-row table:style-name="ro2">
          <table:table-cell table:formula="of:=AVERAGE([$all.A187];[$all.B187])*1000" office:value-type="float" office:value="9275">
            <text:p>9275</text:p>
          </table:table-cell>
          <table:table-cell table:formula="of:=[$all.D187]" office:value-type="float" office:value="0">
            <text:p>0.00E+000</text:p>
          </table:table-cell>
        </table:table-row>
        <table:table-row table:style-name="ro2">
          <table:table-cell table:formula="of:=AVERAGE([$all.A188];[$all.B188])*1000" office:value-type="float" office:value="9325">
            <text:p>9325</text:p>
          </table:table-cell>
          <table:table-cell table:formula="of:=[$all.D188]" office:value-type="float" office:value="0">
            <text:p>0.00E+000</text:p>
          </table:table-cell>
        </table:table-row>
        <table:table-row table:style-name="ro2">
          <table:table-cell table:formula="of:=AVERAGE([$all.A189];[$all.B189])*1000" office:value-type="float" office:value="9375">
            <text:p>9375</text:p>
          </table:table-cell>
          <table:table-cell table:formula="of:=[$all.D189]" office:value-type="float" office:value="0">
            <text:p>0.00E+000</text:p>
          </table:table-cell>
        </table:table-row>
        <table:table-row table:style-name="ro2">
          <table:table-cell table:formula="of:=AVERAGE([$all.A190];[$all.B190])*1000" office:value-type="float" office:value="9425">
            <text:p>9425</text:p>
          </table:table-cell>
          <table:table-cell table:formula="of:=[$all.D190]" office:value-type="float" office:value="0">
            <text:p>0.00E+000</text:p>
          </table:table-cell>
        </table:table-row>
        <table:table-row table:style-name="ro2">
          <table:table-cell table:formula="of:=AVERAGE([$all.A191];[$all.B191])*1000" office:value-type="float" office:value="9475">
            <text:p>9475</text:p>
          </table:table-cell>
          <table:table-cell table:formula="of:=[$all.D191]" office:value-type="float" office:value="0">
            <text:p>0.00E+000</text:p>
          </table:table-cell>
        </table:table-row>
        <table:table-row table:style-name="ro2">
          <table:table-cell table:formula="of:=AVERAGE([$all.A192];[$all.B192])*1000" office:value-type="float" office:value="9525">
            <text:p>9525</text:p>
          </table:table-cell>
          <table:table-cell table:formula="of:=[$all.D192]" office:value-type="float" office:value="0">
            <text:p>0.00E+000</text:p>
          </table:table-cell>
        </table:table-row>
        <table:table-row table:style-name="ro2">
          <table:table-cell table:formula="of:=AVERAGE([$all.A193];[$all.B193])*1000" office:value-type="float" office:value="9575">
            <text:p>9575</text:p>
          </table:table-cell>
          <table:table-cell table:formula="of:=[$all.D193]" office:value-type="float" office:value="0">
            <text:p>0.00E+000</text:p>
          </table:table-cell>
        </table:table-row>
        <table:table-row table:style-name="ro2">
          <table:table-cell table:formula="of:=AVERAGE([$all.A194];[$all.B194])*1000" office:value-type="float" office:value="9625">
            <text:p>9625</text:p>
          </table:table-cell>
          <table:table-cell table:formula="of:=[$all.D194]" office:value-type="float" office:value="0">
            <text:p>0.00E+000</text:p>
          </table:table-cell>
        </table:table-row>
        <table:table-row table:style-name="ro2">
          <table:table-cell table:formula="of:=AVERAGE([$all.A195];[$all.B195])*1000" office:value-type="float" office:value="9675">
            <text:p>9675</text:p>
          </table:table-cell>
          <table:table-cell table:formula="of:=[$all.D195]" office:value-type="float" office:value="0">
            <text:p>0.00E+000</text:p>
          </table:table-cell>
        </table:table-row>
        <table:table-row table:style-name="ro2">
          <table:table-cell table:formula="of:=AVERAGE([$all.A196];[$all.B196])*1000" office:value-type="float" office:value="9725">
            <text:p>9725</text:p>
          </table:table-cell>
          <table:table-cell table:formula="of:=[$all.D196]" office:value-type="float" office:value="0">
            <text:p>0.00E+000</text:p>
          </table:table-cell>
        </table:table-row>
        <table:table-row table:style-name="ro2">
          <table:table-cell table:formula="of:=AVERAGE([$all.A197];[$all.B197])*1000" office:value-type="float" office:value="9775">
            <text:p>9775</text:p>
          </table:table-cell>
          <table:table-cell table:formula="of:=[$all.D197]" office:value-type="float" office:value="0">
            <text:p>0.00E+000</text:p>
          </table:table-cell>
        </table:table-row>
        <table:table-row table:style-name="ro2">
          <table:table-cell table:formula="of:=AVERAGE([$all.A198];[$all.B198])*1000" office:value-type="float" office:value="9825">
            <text:p>9825</text:p>
          </table:table-cell>
          <table:table-cell table:formula="of:=[$all.D198]" office:value-type="float" office:value="0">
            <text:p>0.00E+000</text:p>
          </table:table-cell>
        </table:table-row>
        <table:table-row table:style-name="ro2">
          <table:table-cell table:formula="of:=AVERAGE([$all.A199];[$all.B199])*1000" office:value-type="float" office:value="9875">
            <text:p>9875</text:p>
          </table:table-cell>
          <table:table-cell table:formula="of:=[$all.D199]" office:value-type="float" office:value="0">
            <text:p>0.00E+000</text:p>
          </table:table-cell>
        </table:table-row>
        <table:table-row table:style-name="ro2">
          <table:table-cell table:formula="of:=AVERAGE([$all.A200];[$all.B200])*1000" office:value-type="float" office:value="9925">
            <text:p>9925</text:p>
          </table:table-cell>
          <table:table-cell table:formula="of:=[$all.D200]" office:value-type="float" office:value="0">
            <text:p>0.00E+000</text:p>
          </table:table-cell>
        </table:table-row>
        <table:table-row table:style-name="ro2">
          <table:table-cell table:formula="of:=AVERAGE([$all.A201];[$all.B201])*1000" office:value-type="float" office:value="9975">
            <text:p>9975</text:p>
          </table:table-cell>
          <table:table-cell table:formula="of:=[$all.D201]" office:value-type="float" office:value="0">
            <text:p>0.00E+000</text:p>
          </table:table-cell>
        </table:table-row>
      </table:table>
      <table:table table:name="nue" table:style-name="ta1" table:print="false">
        <table:table-column table:style-name="co1" table:default-cell-style-name="ce2"/>
        <table:table-column table:style-name="co1" table:default-cell-style-name="Default"/>
        <table:table-row table:style-name="ro2">
          <table:table-cell table:formula="of:=AVERAGE([$all.A2];[$all.B2])*1000" office:value-type="float" office:value="25">
            <text:p>25</text:p>
          </table:table-cell>
          <table:table-cell table:formula="of:=[$all.E2]" office:value-type="float" office:value="6.084E-015">
            <text:p>6.08E-015</text:p>
          </table:table-cell>
        </table:table-row>
        <table:table-row table:style-name="ro2">
          <table:table-cell table:formula="of:=AVERAGE([$all.A3];[$all.B3])*1000" office:value-type="float" office:value="75">
            <text:p>75</text:p>
          </table:table-cell>
          <table:table-cell table:formula="of:=[$all.E3]" office:value-type="float" office:value="0.00000000000001847">
            <text:p>1.85E-014</text:p>
          </table:table-cell>
        </table:table-row>
        <table:table-row table:style-name="ro2">
          <table:table-cell table:formula="of:=AVERAGE([$all.A4];[$all.B4])*1000" office:value-type="float" office:value="125">
            <text:p>125</text:p>
          </table:table-cell>
          <table:table-cell table:formula="of:=[$all.E4]" office:value-type="float" office:value="0.00000000000007452">
            <text:p>7.45E-014</text:p>
          </table:table-cell>
        </table:table-row>
        <table:table-row table:style-name="ro2">
          <table:table-cell table:formula="of:=AVERAGE([$all.A5];[$all.B5])*1000" office:value-type="float" office:value="175">
            <text:p>175</text:p>
          </table:table-cell>
          <table:table-cell table:formula="of:=[$all.E5]" office:value-type="float" office:value="0.00000000000005308">
            <text:p>5.31E-014</text:p>
          </table:table-cell>
        </table:table-row>
        <table:table-row table:style-name="ro2">
          <table:table-cell table:formula="of:=AVERAGE([$all.A6];[$all.B6])*1000" office:value-type="float" office:value="225">
            <text:p>225</text:p>
          </table:table-cell>
          <table:table-cell table:formula="of:=[$all.E6]" office:value-type="float" office:value="0.00000000000002186">
            <text:p>2.19E-014</text:p>
          </table:table-cell>
        </table:table-row>
        <table:table-row table:style-name="ro2">
          <table:table-cell table:formula="of:=AVERAGE([$all.A7];[$all.B7])*1000" office:value-type="float" office:value="275">
            <text:p>275</text:p>
          </table:table-cell>
          <table:table-cell table:formula="of:=[$all.E7]" office:value-type="float" office:value="0.00000000000002268">
            <text:p>2.27E-014</text:p>
          </table:table-cell>
        </table:table-row>
        <table:table-row table:style-name="ro2">
          <table:table-cell table:formula="of:=AVERAGE([$all.A8];[$all.B8])*1000" office:value-type="float" office:value="325">
            <text:p>325</text:p>
          </table:table-cell>
          <table:table-cell table:formula="of:=[$all.E8]" office:value-type="float" office:value="0.00000000000002355">
            <text:p>2.36E-014</text:p>
          </table:table-cell>
        </table:table-row>
        <table:table-row table:style-name="ro2">
          <table:table-cell table:formula="of:=AVERAGE([$all.A9];[$all.B9])*1000" office:value-type="float" office:value="375">
            <text:p>375</text:p>
          </table:table-cell>
          <table:table-cell table:formula="of:=[$all.E9]" office:value-type="float" office:value="0.00000000000002347">
            <text:p>2.35E-014</text:p>
          </table:table-cell>
        </table:table-row>
        <table:table-row table:style-name="ro2">
          <table:table-cell table:formula="of:=AVERAGE([$all.A10];[$all.B10])*1000" office:value-type="float" office:value="425">
            <text:p>425</text:p>
          </table:table-cell>
          <table:table-cell table:formula="of:=[$all.E10]" office:value-type="float" office:value="0.00000000000002206">
            <text:p>2.21E-014</text:p>
          </table:table-cell>
        </table:table-row>
        <table:table-row table:style-name="ro2">
          <table:table-cell table:formula="of:=AVERAGE([$all.A11];[$all.B11])*1000" office:value-type="float" office:value="475">
            <text:p>475</text:p>
          </table:table-cell>
          <table:table-cell table:formula="of:=[$all.E11]" office:value-type="float" office:value="0.000000000000022">
            <text:p>2.20E-014</text:p>
          </table:table-cell>
        </table:table-row>
        <table:table-row table:style-name="ro2">
          <table:table-cell table:formula="of:=AVERAGE([$all.A12];[$all.B12])*1000" office:value-type="float" office:value="525">
            <text:p>525</text:p>
          </table:table-cell>
          <table:table-cell table:formula="of:=[$all.E12]" office:value-type="float" office:value="0.00000000000002075">
            <text:p>2.08E-014</text:p>
          </table:table-cell>
        </table:table-row>
        <table:table-row table:style-name="ro2">
          <table:table-cell table:formula="of:=AVERAGE([$all.A13];[$all.B13])*1000" office:value-type="float" office:value="575">
            <text:p>575</text:p>
          </table:table-cell>
          <table:table-cell table:formula="of:=[$all.E13]" office:value-type="float" office:value="0.00000000000002044">
            <text:p>2.04E-014</text:p>
          </table:table-cell>
        </table:table-row>
        <table:table-row table:style-name="ro2">
          <table:table-cell table:formula="of:=AVERAGE([$all.A14];[$all.B14])*1000" office:value-type="float" office:value="625">
            <text:p>625</text:p>
          </table:table-cell>
          <table:table-cell table:formula="of:=[$all.E14]" office:value-type="float" office:value="0.00000000000001875">
            <text:p>1.88E-014</text:p>
          </table:table-cell>
        </table:table-row>
        <table:table-row table:style-name="ro2">
          <table:table-cell table:formula="of:=AVERAGE([$all.A15];[$all.B15])*1000" office:value-type="float" office:value="675">
            <text:p>675</text:p>
          </table:table-cell>
          <table:table-cell table:formula="of:=[$all.E15]" office:value-type="float" office:value="0.00000000000001785">
            <text:p>1.79E-014</text:p>
          </table:table-cell>
        </table:table-row>
        <table:table-row table:style-name="ro2">
          <table:table-cell table:formula="of:=AVERAGE([$all.A16];[$all.B16])*1000" office:value-type="float" office:value="725">
            <text:p>725</text:p>
          </table:table-cell>
          <table:table-cell table:formula="of:=[$all.E16]" office:value-type="float" office:value="0.00000000000001602">
            <text:p>1.60E-014</text:p>
          </table:table-cell>
        </table:table-row>
        <table:table-row table:style-name="ro2">
          <table:table-cell table:formula="of:=AVERAGE([$all.A17];[$all.B17])*1000" office:value-type="float" office:value="775">
            <text:p>775</text:p>
          </table:table-cell>
          <table:table-cell table:formula="of:=[$all.E17]" office:value-type="float" office:value="0.00000000000001481">
            <text:p>1.48E-014</text:p>
          </table:table-cell>
        </table:table-row>
        <table:table-row table:style-name="ro2">
          <table:table-cell table:formula="of:=AVERAGE([$all.A18];[$all.B18])*1000" office:value-type="float" office:value="825">
            <text:p>825</text:p>
          </table:table-cell>
          <table:table-cell table:formula="of:=[$all.E18]" office:value-type="float" office:value="0.0000000000000137">
            <text:p>1.37E-014</text:p>
          </table:table-cell>
        </table:table-row>
        <table:table-row table:style-name="ro2">
          <table:table-cell table:formula="of:=AVERAGE([$all.A19];[$all.B19])*1000" office:value-type="float" office:value="875">
            <text:p>875</text:p>
          </table:table-cell>
          <table:table-cell table:formula="of:=[$all.E19]" office:value-type="float" office:value="0.00000000000001336">
            <text:p>1.34E-014</text:p>
          </table:table-cell>
        </table:table-row>
        <table:table-row table:style-name="ro2">
          <table:table-cell table:formula="of:=AVERAGE([$all.A20];[$all.B20])*1000" office:value-type="float" office:value="925">
            <text:p>925</text:p>
          </table:table-cell>
          <table:table-cell table:formula="of:=[$all.E20]" office:value-type="float" office:value="0.00000000000001298">
            <text:p>1.30E-014</text:p>
          </table:table-cell>
        </table:table-row>
        <table:table-row table:style-name="ro2">
          <table:table-cell table:formula="of:=AVERAGE([$all.A21];[$all.B21])*1000" office:value-type="float" office:value="975">
            <text:p>975</text:p>
          </table:table-cell>
          <table:table-cell table:formula="of:=[$all.E21]" office:value-type="float" office:value="0.00000000000001198">
            <text:p>1.20E-014</text:p>
          </table:table-cell>
        </table:table-row>
        <table:table-row table:style-name="ro2">
          <table:table-cell table:formula="of:=AVERAGE([$all.A22];[$all.B22])*1000" office:value-type="float" office:value="1025">
            <text:p>1025</text:p>
          </table:table-cell>
          <table:table-cell table:formula="of:=[$all.E22]" office:value-type="float" office:value="0.00000000000001153">
            <text:p>1.15E-014</text:p>
          </table:table-cell>
        </table:table-row>
        <table:table-row table:style-name="ro2">
          <table:table-cell table:formula="of:=AVERAGE([$all.A23];[$all.B23])*1000" office:value-type="float" office:value="1075">
            <text:p>1075</text:p>
          </table:table-cell>
          <table:table-cell table:formula="of:=[$all.E23]" office:value-type="float" office:value="0.00000000000001082">
            <text:p>1.08E-014</text:p>
          </table:table-cell>
        </table:table-row>
        <table:table-row table:style-name="ro2">
          <table:table-cell table:formula="of:=AVERAGE([$all.A24];[$all.B24])*1000" office:value-type="float" office:value="1125">
            <text:p>1125</text:p>
          </table:table-cell>
          <table:table-cell table:formula="of:=[$all.E24]" office:value-type="float" office:value="0.00000000000001034">
            <text:p>1.03E-014</text:p>
          </table:table-cell>
        </table:table-row>
        <table:table-row table:style-name="ro2">
          <table:table-cell table:formula="of:=AVERAGE([$all.A25];[$all.B25])*1000" office:value-type="float" office:value="1175">
            <text:p>1175</text:p>
          </table:table-cell>
          <table:table-cell table:formula="of:=[$all.E25]" office:value-type="float" office:value="9.538E-015">
            <text:p>9.54E-015</text:p>
          </table:table-cell>
        </table:table-row>
        <table:table-row table:style-name="ro2">
          <table:table-cell table:formula="of:=AVERAGE([$all.A26];[$all.B26])*1000" office:value-type="float" office:value="1225">
            <text:p>1225</text:p>
          </table:table-cell>
          <table:table-cell table:formula="of:=[$all.E26]" office:value-type="float" office:value="9.357E-015">
            <text:p>9.36E-015</text:p>
          </table:table-cell>
        </table:table-row>
        <table:table-row table:style-name="ro2">
          <table:table-cell table:formula="of:=AVERAGE([$all.A27];[$all.B27])*1000" office:value-type="float" office:value="1275">
            <text:p>1275</text:p>
          </table:table-cell>
          <table:table-cell table:formula="of:=[$all.E27]" office:value-type="float" office:value="8.763E-015">
            <text:p>8.76E-015</text:p>
          </table:table-cell>
        </table:table-row>
        <table:table-row table:style-name="ro2">
          <table:table-cell table:formula="of:=AVERAGE([$all.A28];[$all.B28])*1000" office:value-type="float" office:value="1325">
            <text:p>1325</text:p>
          </table:table-cell>
          <table:table-cell table:formula="of:=[$all.E28]" office:value-type="float" office:value="8.658E-015">
            <text:p>8.66E-015</text:p>
          </table:table-cell>
        </table:table-row>
        <table:table-row table:style-name="ro2">
          <table:table-cell table:formula="of:=AVERAGE([$all.A29];[$all.B29])*1000" office:value-type="float" office:value="1375">
            <text:p>1375</text:p>
          </table:table-cell>
          <table:table-cell table:formula="of:=[$all.E29]" office:value-type="float" office:value="8.09E-015">
            <text:p>8.09E-015</text:p>
          </table:table-cell>
        </table:table-row>
        <table:table-row table:style-name="ro2">
          <table:table-cell table:formula="of:=AVERAGE([$all.A30];[$all.B30])*1000" office:value-type="float" office:value="1425">
            <text:p>1425</text:p>
          </table:table-cell>
          <table:table-cell table:formula="of:=[$all.E30]" office:value-type="float" office:value="7.874E-015">
            <text:p>7.87E-015</text:p>
          </table:table-cell>
        </table:table-row>
        <table:table-row table:style-name="ro2">
          <table:table-cell table:formula="of:=AVERAGE([$all.A31];[$all.B31])*1000" office:value-type="float" office:value="1475">
            <text:p>1475</text:p>
          </table:table-cell>
          <table:table-cell table:formula="of:=[$all.E31]" office:value-type="float" office:value="7.406E-015">
            <text:p>7.41E-015</text:p>
          </table:table-cell>
        </table:table-row>
        <table:table-row table:style-name="ro2">
          <table:table-cell table:formula="of:=AVERAGE([$all.A32];[$all.B32])*1000" office:value-type="float" office:value="1525">
            <text:p>1525</text:p>
          </table:table-cell>
          <table:table-cell table:formula="of:=[$all.E32]" office:value-type="float" office:value="7.016E-015">
            <text:p>7.02E-015</text:p>
          </table:table-cell>
        </table:table-row>
        <table:table-row table:style-name="ro2">
          <table:table-cell table:formula="of:=AVERAGE([$all.A33];[$all.B33])*1000" office:value-type="float" office:value="1575">
            <text:p>1575</text:p>
          </table:table-cell>
          <table:table-cell table:formula="of:=[$all.E33]" office:value-type="float" office:value="6.93E-015">
            <text:p>6.93E-015</text:p>
          </table:table-cell>
        </table:table-row>
        <table:table-row table:style-name="ro2">
          <table:table-cell table:formula="of:=AVERAGE([$all.A34];[$all.B34])*1000" office:value-type="float" office:value="1625">
            <text:p>1625</text:p>
          </table:table-cell>
          <table:table-cell table:formula="of:=[$all.E34]" office:value-type="float" office:value="6.523E-015">
            <text:p>6.52E-015</text:p>
          </table:table-cell>
        </table:table-row>
        <table:table-row table:style-name="ro2">
          <table:table-cell table:formula="of:=AVERAGE([$all.A35];[$all.B35])*1000" office:value-type="float" office:value="1675">
            <text:p>1675</text:p>
          </table:table-cell>
          <table:table-cell table:formula="of:=[$all.E35]" office:value-type="float" office:value="6.167E-015">
            <text:p>6.17E-015</text:p>
          </table:table-cell>
        </table:table-row>
        <table:table-row table:style-name="ro2">
          <table:table-cell table:formula="of:=AVERAGE([$all.A36];[$all.B36])*1000" office:value-type="float" office:value="1725">
            <text:p>1725</text:p>
          </table:table-cell>
          <table:table-cell table:formula="of:=[$all.E36]" office:value-type="float" office:value="6.032E-015">
            <text:p>6.03E-015</text:p>
          </table:table-cell>
        </table:table-row>
        <table:table-row table:style-name="ro2">
          <table:table-cell table:formula="of:=AVERAGE([$all.A37];[$all.B37])*1000" office:value-type="float" office:value="1775">
            <text:p>1775</text:p>
          </table:table-cell>
          <table:table-cell table:formula="of:=[$all.E37]" office:value-type="float" office:value="5.63E-015">
            <text:p>5.63E-015</text:p>
          </table:table-cell>
        </table:table-row>
        <table:table-row table:style-name="ro2">
          <table:table-cell table:formula="of:=AVERAGE([$all.A38];[$all.B38])*1000" office:value-type="float" office:value="1825">
            <text:p>1825</text:p>
          </table:table-cell>
          <table:table-cell table:formula="of:=[$all.E38]" office:value-type="float" office:value="5.567E-015">
            <text:p>5.57E-015</text:p>
          </table:table-cell>
        </table:table-row>
        <table:table-row table:style-name="ro2">
          <table:table-cell table:formula="of:=AVERAGE([$all.A39];[$all.B39])*1000" office:value-type="float" office:value="1875">
            <text:p>1875</text:p>
          </table:table-cell>
          <table:table-cell table:formula="of:=[$all.E39]" office:value-type="float" office:value="5.377E-015">
            <text:p>5.38E-015</text:p>
          </table:table-cell>
        </table:table-row>
        <table:table-row table:style-name="ro2">
          <table:table-cell table:formula="of:=AVERAGE([$all.A40];[$all.B40])*1000" office:value-type="float" office:value="1925">
            <text:p>1925</text:p>
          </table:table-cell>
          <table:table-cell table:formula="of:=[$all.E40]" office:value-type="float" office:value="5.212E-015">
            <text:p>5.21E-015</text:p>
          </table:table-cell>
        </table:table-row>
        <table:table-row table:style-name="ro2">
          <table:table-cell table:formula="of:=AVERAGE([$all.A41];[$all.B41])*1000" office:value-type="float" office:value="1975">
            <text:p>1975</text:p>
          </table:table-cell>
          <table:table-cell table:formula="of:=[$all.E41]" office:value-type="float" office:value="4.735E-015">
            <text:p>4.74E-015</text:p>
          </table:table-cell>
        </table:table-row>
        <table:table-row table:style-name="ro2">
          <table:table-cell table:formula="of:=AVERAGE([$all.A42];[$all.B42])*1000" office:value-type="float" office:value="2025">
            <text:p>2025</text:p>
          </table:table-cell>
          <table:table-cell table:formula="of:=[$all.E42]" office:value-type="float" office:value="4.58E-015">
            <text:p>4.58E-015</text:p>
          </table:table-cell>
        </table:table-row>
        <table:table-row table:style-name="ro2">
          <table:table-cell table:formula="of:=AVERAGE([$all.A43];[$all.B43])*1000" office:value-type="float" office:value="2075">
            <text:p>2075</text:p>
          </table:table-cell>
          <table:table-cell table:formula="of:=[$all.E43]" office:value-type="float" office:value="4.426E-015">
            <text:p>4.43E-015</text:p>
          </table:table-cell>
        </table:table-row>
        <table:table-row table:style-name="ro2">
          <table:table-cell table:formula="of:=AVERAGE([$all.A44];[$all.B44])*1000" office:value-type="float" office:value="2125">
            <text:p>2125</text:p>
          </table:table-cell>
          <table:table-cell table:formula="of:=[$all.E44]" office:value-type="float" office:value="4.024E-015">
            <text:p>4.02E-015</text:p>
          </table:table-cell>
        </table:table-row>
        <table:table-row table:style-name="ro2">
          <table:table-cell table:formula="of:=AVERAGE([$all.A45];[$all.B45])*1000" office:value-type="float" office:value="2175">
            <text:p>2175</text:p>
          </table:table-cell>
          <table:table-cell table:formula="of:=[$all.E45]" office:value-type="float" office:value="3.765E-015">
            <text:p>3.77E-015</text:p>
          </table:table-cell>
        </table:table-row>
        <table:table-row table:style-name="ro2">
          <table:table-cell table:formula="of:=AVERAGE([$all.A46];[$all.B46])*1000" office:value-type="float" office:value="2225">
            <text:p>2225</text:p>
          </table:table-cell>
          <table:table-cell table:formula="of:=[$all.E46]" office:value-type="float" office:value="3.626E-015">
            <text:p>3.63E-015</text:p>
          </table:table-cell>
        </table:table-row>
        <table:table-row table:style-name="ro2">
          <table:table-cell table:formula="of:=AVERAGE([$all.A47];[$all.B47])*1000" office:value-type="float" office:value="2275">
            <text:p>2275</text:p>
          </table:table-cell>
          <table:table-cell table:formula="of:=[$all.E47]" office:value-type="float" office:value="3.275E-015">
            <text:p>3.28E-015</text:p>
          </table:table-cell>
        </table:table-row>
        <table:table-row table:style-name="ro2">
          <table:table-cell table:formula="of:=AVERAGE([$all.A48];[$all.B48])*1000" office:value-type="float" office:value="2325">
            <text:p>2325</text:p>
          </table:table-cell>
          <table:table-cell table:formula="of:=[$all.E48]" office:value-type="float" office:value="3.228E-015">
            <text:p>3.23E-015</text:p>
          </table:table-cell>
        </table:table-row>
        <table:table-row table:style-name="ro2">
          <table:table-cell table:formula="of:=AVERAGE([$all.A49];[$all.B49])*1000" office:value-type="float" office:value="2375">
            <text:p>2375</text:p>
          </table:table-cell>
          <table:table-cell table:formula="of:=[$all.E49]" office:value-type="float" office:value="2.942E-015">
            <text:p>2.94E-015</text:p>
          </table:table-cell>
        </table:table-row>
        <table:table-row table:style-name="ro2">
          <table:table-cell table:formula="of:=AVERAGE([$all.A50];[$all.B50])*1000" office:value-type="float" office:value="2425">
            <text:p>2425</text:p>
          </table:table-cell>
          <table:table-cell table:formula="of:=[$all.E50]" office:value-type="float" office:value="2.767E-015">
            <text:p>2.77E-015</text:p>
          </table:table-cell>
        </table:table-row>
        <table:table-row table:style-name="ro2">
          <table:table-cell table:formula="of:=AVERAGE([$all.A51];[$all.B51])*1000" office:value-type="float" office:value="2475">
            <text:p>2475</text:p>
          </table:table-cell>
          <table:table-cell table:formula="of:=[$all.E51]" office:value-type="float" office:value="2.586E-015">
            <text:p>2.59E-015</text:p>
          </table:table-cell>
        </table:table-row>
        <table:table-row table:style-name="ro2">
          <table:table-cell table:formula="of:=AVERAGE([$all.A52];[$all.B52])*1000" office:value-type="float" office:value="2525">
            <text:p>2525</text:p>
          </table:table-cell>
          <table:table-cell table:formula="of:=[$all.E52]" office:value-type="float" office:value="2.509E-015">
            <text:p>2.51E-015</text:p>
          </table:table-cell>
        </table:table-row>
        <table:table-row table:style-name="ro2">
          <table:table-cell table:formula="of:=AVERAGE([$all.A53];[$all.B53])*1000" office:value-type="float" office:value="2575">
            <text:p>2575</text:p>
          </table:table-cell>
          <table:table-cell table:formula="of:=[$all.E53]" office:value-type="float" office:value="2.36E-015">
            <text:p>2.36E-015</text:p>
          </table:table-cell>
        </table:table-row>
        <table:table-row table:style-name="ro2">
          <table:table-cell table:formula="of:=AVERAGE([$all.A54];[$all.B54])*1000" office:value-type="float" office:value="2625">
            <text:p>2625</text:p>
          </table:table-cell>
          <table:table-cell table:formula="of:=[$all.E54]" office:value-type="float" office:value="2.095E-015">
            <text:p>2.10E-015</text:p>
          </table:table-cell>
        </table:table-row>
        <table:table-row table:style-name="ro2">
          <table:table-cell table:formula="of:=AVERAGE([$all.A55];[$all.B55])*1000" office:value-type="float" office:value="2675">
            <text:p>2675</text:p>
          </table:table-cell>
          <table:table-cell table:formula="of:=[$all.E55]" office:value-type="float" office:value="2.037E-015">
            <text:p>2.04E-015</text:p>
          </table:table-cell>
        </table:table-row>
        <table:table-row table:style-name="ro2">
          <table:table-cell table:formula="of:=AVERAGE([$all.A56];[$all.B56])*1000" office:value-type="float" office:value="2725">
            <text:p>2725</text:p>
          </table:table-cell>
          <table:table-cell table:formula="of:=[$all.E56]" office:value-type="float" office:value="1.915E-015">
            <text:p>1.92E-015</text:p>
          </table:table-cell>
        </table:table-row>
        <table:table-row table:style-name="ro2">
          <table:table-cell table:formula="of:=AVERAGE([$all.A57];[$all.B57])*1000" office:value-type="float" office:value="2775">
            <text:p>2775</text:p>
          </table:table-cell>
          <table:table-cell table:formula="of:=[$all.E57]" office:value-type="float" office:value="1.85E-015">
            <text:p>1.85E-015</text:p>
          </table:table-cell>
        </table:table-row>
        <table:table-row table:style-name="ro2">
          <table:table-cell table:formula="of:=AVERAGE([$all.A58];[$all.B58])*1000" office:value-type="float" office:value="2825">
            <text:p>2825</text:p>
          </table:table-cell>
          <table:table-cell table:formula="of:=[$all.E58]" office:value-type="float" office:value="1.708E-015">
            <text:p>1.71E-015</text:p>
          </table:table-cell>
        </table:table-row>
        <table:table-row table:style-name="ro2">
          <table:table-cell table:formula="of:=AVERAGE([$all.A59];[$all.B59])*1000" office:value-type="float" office:value="2875">
            <text:p>2875</text:p>
          </table:table-cell>
          <table:table-cell table:formula="of:=[$all.E59]" office:value-type="float" office:value="1.589E-015">
            <text:p>1.59E-015</text:p>
          </table:table-cell>
        </table:table-row>
        <table:table-row table:style-name="ro2">
          <table:table-cell table:formula="of:=AVERAGE([$all.A60];[$all.B60])*1000" office:value-type="float" office:value="2925">
            <text:p>2925</text:p>
          </table:table-cell>
          <table:table-cell table:formula="of:=[$all.E60]" office:value-type="float" office:value="1.377E-015">
            <text:p>1.38E-015</text:p>
          </table:table-cell>
        </table:table-row>
        <table:table-row table:style-name="ro2">
          <table:table-cell table:formula="of:=AVERAGE([$all.A61];[$all.B61])*1000" office:value-type="float" office:value="2975">
            <text:p>2975</text:p>
          </table:table-cell>
          <table:table-cell table:formula="of:=[$all.E61]" office:value-type="float" office:value="1.431E-015">
            <text:p>1.43E-015</text:p>
          </table:table-cell>
        </table:table-row>
        <table:table-row table:style-name="ro2">
          <table:table-cell table:formula="of:=AVERAGE([$all.A62];[$all.B62])*1000" office:value-type="float" office:value="3025">
            <text:p>3025</text:p>
          </table:table-cell>
          <table:table-cell table:formula="of:=[$all.E62]" office:value-type="float" office:value="1.227E-015">
            <text:p>1.23E-015</text:p>
          </table:table-cell>
        </table:table-row>
        <table:table-row table:style-name="ro2">
          <table:table-cell table:formula="of:=AVERAGE([$all.A63];[$all.B63])*1000" office:value-type="float" office:value="3075">
            <text:p>3075</text:p>
          </table:table-cell>
          <table:table-cell table:formula="of:=[$all.E63]" office:value-type="float" office:value="1.221E-015">
            <text:p>1.22E-015</text:p>
          </table:table-cell>
        </table:table-row>
        <table:table-row table:style-name="ro2">
          <table:table-cell table:formula="of:=AVERAGE([$all.A64];[$all.B64])*1000" office:value-type="float" office:value="3125">
            <text:p>3125</text:p>
          </table:table-cell>
          <table:table-cell table:formula="of:=[$all.E64]" office:value-type="float" office:value="1.11E-015">
            <text:p>1.11E-015</text:p>
          </table:table-cell>
        </table:table-row>
        <table:table-row table:style-name="ro2">
          <table:table-cell table:formula="of:=AVERAGE([$all.A65];[$all.B65])*1000" office:value-type="float" office:value="3175">
            <text:p>3175</text:p>
          </table:table-cell>
          <table:table-cell table:formula="of:=[$all.E65]" office:value-type="float" office:value="1.056E-015">
            <text:p>1.06E-015</text:p>
          </table:table-cell>
        </table:table-row>
        <table:table-row table:style-name="ro2">
          <table:table-cell table:formula="of:=AVERAGE([$all.A66];[$all.B66])*1000" office:value-type="float" office:value="3225">
            <text:p>3225</text:p>
          </table:table-cell>
          <table:table-cell table:formula="of:=[$all.E66]" office:value-type="float" office:value="1.01E-015">
            <text:p>1.01E-015</text:p>
          </table:table-cell>
        </table:table-row>
        <table:table-row table:style-name="ro2">
          <table:table-cell table:formula="of:=AVERAGE([$all.A67];[$all.B67])*1000" office:value-type="float" office:value="3275">
            <text:p>3275</text:p>
          </table:table-cell>
          <table:table-cell table:formula="of:=[$all.E67]" office:value-type="float" office:value="8.801E-016">
            <text:p>8.80E-016</text:p>
          </table:table-cell>
        </table:table-row>
        <table:table-row table:style-name="ro2">
          <table:table-cell table:formula="of:=AVERAGE([$all.A68];[$all.B68])*1000" office:value-type="float" office:value="3325">
            <text:p>3325</text:p>
          </table:table-cell>
          <table:table-cell table:formula="of:=[$all.E68]" office:value-type="float" office:value="7.992E-016">
            <text:p>7.99E-016</text:p>
          </table:table-cell>
        </table:table-row>
        <table:table-row table:style-name="ro2">
          <table:table-cell table:formula="of:=AVERAGE([$all.A69];[$all.B69])*1000" office:value-type="float" office:value="3375">
            <text:p>3375</text:p>
          </table:table-cell>
          <table:table-cell table:formula="of:=[$all.E69]" office:value-type="float" office:value="7.473E-016">
            <text:p>7.47E-016</text:p>
          </table:table-cell>
        </table:table-row>
        <table:table-row table:style-name="ro2">
          <table:table-cell table:formula="of:=AVERAGE([$all.A70];[$all.B70])*1000" office:value-type="float" office:value="3425">
            <text:p>3425</text:p>
          </table:table-cell>
          <table:table-cell table:formula="of:=[$all.E70]" office:value-type="float" office:value="7.088E-016">
            <text:p>7.09E-016</text:p>
          </table:table-cell>
        </table:table-row>
        <table:table-row table:style-name="ro2">
          <table:table-cell table:formula="of:=AVERAGE([$all.A71];[$all.B71])*1000" office:value-type="float" office:value="3475">
            <text:p>3475</text:p>
          </table:table-cell>
          <table:table-cell table:formula="of:=[$all.E71]" office:value-type="float" office:value="6.406E-016">
            <text:p>6.41E-016</text:p>
          </table:table-cell>
        </table:table-row>
        <table:table-row table:style-name="ro2">
          <table:table-cell table:formula="of:=AVERAGE([$all.A72];[$all.B72])*1000" office:value-type="float" office:value="3525">
            <text:p>3525</text:p>
          </table:table-cell>
          <table:table-cell table:formula="of:=[$all.E72]" office:value-type="float" office:value="5.861E-016">
            <text:p>5.86E-016</text:p>
          </table:table-cell>
        </table:table-row>
        <table:table-row table:style-name="ro2">
          <table:table-cell table:formula="of:=AVERAGE([$all.A73];[$all.B73])*1000" office:value-type="float" office:value="3575">
            <text:p>3575</text:p>
          </table:table-cell>
          <table:table-cell table:formula="of:=[$all.E73]" office:value-type="float" office:value="5.666E-016">
            <text:p>5.67E-016</text:p>
          </table:table-cell>
        </table:table-row>
        <table:table-row table:style-name="ro2">
          <table:table-cell table:formula="of:=AVERAGE([$all.A74];[$all.B74])*1000" office:value-type="float" office:value="3625">
            <text:p>3625</text:p>
          </table:table-cell>
          <table:table-cell table:formula="of:=[$all.E74]" office:value-type="float" office:value="5.348E-016">
            <text:p>5.35E-016</text:p>
          </table:table-cell>
        </table:table-row>
        <table:table-row table:style-name="ro2">
          <table:table-cell table:formula="of:=AVERAGE([$all.A75];[$all.B75])*1000" office:value-type="float" office:value="3675">
            <text:p>3675</text:p>
          </table:table-cell>
          <table:table-cell table:formula="of:=[$all.E75]" office:value-type="float" office:value="4.949E-016">
            <text:p>4.95E-016</text:p>
          </table:table-cell>
        </table:table-row>
        <table:table-row table:style-name="ro2">
          <table:table-cell table:formula="of:=AVERAGE([$all.A76];[$all.B76])*1000" office:value-type="float" office:value="3725">
            <text:p>3725</text:p>
          </table:table-cell>
          <table:table-cell table:formula="of:=[$all.E76]" office:value-type="float" office:value="4.187E-016">
            <text:p>4.19E-016</text:p>
          </table:table-cell>
        </table:table-row>
        <table:table-row table:style-name="ro2">
          <table:table-cell table:formula="of:=AVERAGE([$all.A77];[$all.B77])*1000" office:value-type="float" office:value="3775">
            <text:p>3775</text:p>
          </table:table-cell>
          <table:table-cell table:formula="of:=[$all.E77]" office:value-type="float" office:value="4.146E-016">
            <text:p>4.15E-016</text:p>
          </table:table-cell>
        </table:table-row>
        <table:table-row table:style-name="ro2">
          <table:table-cell table:formula="of:=AVERAGE([$all.A78];[$all.B78])*1000" office:value-type="float" office:value="3825">
            <text:p>3825</text:p>
          </table:table-cell>
          <table:table-cell table:formula="of:=[$all.E78]" office:value-type="float" office:value="3.647E-016">
            <text:p>3.65E-016</text:p>
          </table:table-cell>
        </table:table-row>
        <table:table-row table:style-name="ro2">
          <table:table-cell table:formula="of:=AVERAGE([$all.A79];[$all.B79])*1000" office:value-type="float" office:value="3875">
            <text:p>3875</text:p>
          </table:table-cell>
          <table:table-cell table:formula="of:=[$all.E79]" office:value-type="float" office:value="3.536E-016">
            <text:p>3.54E-016</text:p>
          </table:table-cell>
        </table:table-row>
        <table:table-row table:style-name="ro2">
          <table:table-cell table:formula="of:=AVERAGE([$all.A80];[$all.B80])*1000" office:value-type="float" office:value="3925">
            <text:p>3925</text:p>
          </table:table-cell>
          <table:table-cell table:formula="of:=[$all.E80]" office:value-type="float" office:value="3.845E-016">
            <text:p>3.85E-016</text:p>
          </table:table-cell>
        </table:table-row>
        <table:table-row table:style-name="ro2">
          <table:table-cell table:formula="of:=AVERAGE([$all.A81];[$all.B81])*1000" office:value-type="float" office:value="3975">
            <text:p>3975</text:p>
          </table:table-cell>
          <table:table-cell table:formula="of:=[$all.E81]" office:value-type="float" office:value="2.935E-016">
            <text:p>2.94E-016</text:p>
          </table:table-cell>
        </table:table-row>
        <table:table-row table:style-name="ro2">
          <table:table-cell table:formula="of:=AVERAGE([$all.A82];[$all.B82])*1000" office:value-type="float" office:value="4025">
            <text:p>4025</text:p>
          </table:table-cell>
          <table:table-cell table:formula="of:=[$all.E82]" office:value-type="float" office:value="2.524E-016">
            <text:p>2.52E-016</text:p>
          </table:table-cell>
        </table:table-row>
        <table:table-row table:style-name="ro2">
          <table:table-cell table:formula="of:=AVERAGE([$all.A83];[$all.B83])*1000" office:value-type="float" office:value="4075">
            <text:p>4075</text:p>
          </table:table-cell>
          <table:table-cell table:formula="of:=[$all.E83]" office:value-type="float" office:value="2.261E-016">
            <text:p>2.26E-016</text:p>
          </table:table-cell>
        </table:table-row>
        <table:table-row table:style-name="ro2">
          <table:table-cell table:formula="of:=AVERAGE([$all.A84];[$all.B84])*1000" office:value-type="float" office:value="4125">
            <text:p>4125</text:p>
          </table:table-cell>
          <table:table-cell table:formula="of:=[$all.E84]" office:value-type="float" office:value="2.237E-016">
            <text:p>2.24E-016</text:p>
          </table:table-cell>
        </table:table-row>
        <table:table-row table:style-name="ro2">
          <table:table-cell table:formula="of:=AVERAGE([$all.A85];[$all.B85])*1000" office:value-type="float" office:value="4175">
            <text:p>4175</text:p>
          </table:table-cell>
          <table:table-cell table:formula="of:=[$all.E85]" office:value-type="float" office:value="2.154E-016">
            <text:p>2.15E-016</text:p>
          </table:table-cell>
        </table:table-row>
        <table:table-row table:style-name="ro2">
          <table:table-cell table:formula="of:=AVERAGE([$all.A86];[$all.B86])*1000" office:value-type="float" office:value="4225">
            <text:p>4225</text:p>
          </table:table-cell>
          <table:table-cell table:formula="of:=[$all.E86]" office:value-type="float" office:value="1.884E-016">
            <text:p>1.88E-016</text:p>
          </table:table-cell>
        </table:table-row>
        <table:table-row table:style-name="ro2">
          <table:table-cell table:formula="of:=AVERAGE([$all.A87];[$all.B87])*1000" office:value-type="float" office:value="4275">
            <text:p>4275</text:p>
          </table:table-cell>
          <table:table-cell table:formula="of:=[$all.E87]" office:value-type="float" office:value="1.694E-016">
            <text:p>1.69E-016</text:p>
          </table:table-cell>
        </table:table-row>
        <table:table-row table:style-name="ro2">
          <table:table-cell table:formula="of:=AVERAGE([$all.A88];[$all.B88])*1000" office:value-type="float" office:value="4325">
            <text:p>4325</text:p>
          </table:table-cell>
          <table:table-cell table:formula="of:=[$all.E88]" office:value-type="float" office:value="1.65E-016">
            <text:p>1.65E-016</text:p>
          </table:table-cell>
        </table:table-row>
        <table:table-row table:style-name="ro2">
          <table:table-cell table:formula="of:=AVERAGE([$all.A89];[$all.B89])*1000" office:value-type="float" office:value="4375">
            <text:p>4375</text:p>
          </table:table-cell>
          <table:table-cell table:formula="of:=[$all.E89]" office:value-type="float" office:value="1.346E-016">
            <text:p>1.35E-016</text:p>
          </table:table-cell>
        </table:table-row>
        <table:table-row table:style-name="ro2">
          <table:table-cell table:formula="of:=AVERAGE([$all.A90];[$all.B90])*1000" office:value-type="float" office:value="4425">
            <text:p>4425</text:p>
          </table:table-cell>
          <table:table-cell table:formula="of:=[$all.E90]" office:value-type="float" office:value="1.187E-016">
            <text:p>1.19E-016</text:p>
          </table:table-cell>
        </table:table-row>
        <table:table-row table:style-name="ro2">
          <table:table-cell table:formula="of:=AVERAGE([$all.A91];[$all.B91])*1000" office:value-type="float" office:value="4475">
            <text:p>4475</text:p>
          </table:table-cell>
          <table:table-cell table:formula="of:=[$all.E91]" office:value-type="float" office:value="1.142E-016">
            <text:p>1.14E-016</text:p>
          </table:table-cell>
        </table:table-row>
        <table:table-row table:style-name="ro2">
          <table:table-cell table:formula="of:=AVERAGE([$all.A92];[$all.B92])*1000" office:value-type="float" office:value="4525">
            <text:p>4525</text:p>
          </table:table-cell>
          <table:table-cell table:formula="of:=[$all.E92]" office:value-type="float" office:value="9.965E-017">
            <text:p>9.97E-017</text:p>
          </table:table-cell>
        </table:table-row>
        <table:table-row table:style-name="ro2">
          <table:table-cell table:formula="of:=AVERAGE([$all.A93];[$all.B93])*1000" office:value-type="float" office:value="4575">
            <text:p>4575</text:p>
          </table:table-cell>
          <table:table-cell table:formula="of:=[$all.E93]" office:value-type="float" office:value="1.001E-016">
            <text:p>1.00E-016</text:p>
          </table:table-cell>
        </table:table-row>
        <table:table-row table:style-name="ro2">
          <table:table-cell table:formula="of:=AVERAGE([$all.A94];[$all.B94])*1000" office:value-type="float" office:value="4625">
            <text:p>4625</text:p>
          </table:table-cell>
          <table:table-cell table:formula="of:=[$all.E94]" office:value-type="float" office:value="8.928E-017">
            <text:p>8.93E-017</text:p>
          </table:table-cell>
        </table:table-row>
        <table:table-row table:style-name="ro2">
          <table:table-cell table:formula="of:=AVERAGE([$all.A95];[$all.B95])*1000" office:value-type="float" office:value="4675">
            <text:p>4675</text:p>
          </table:table-cell>
          <table:table-cell table:formula="of:=[$all.E95]" office:value-type="float" office:value="7.275E-017">
            <text:p>7.28E-017</text:p>
          </table:table-cell>
        </table:table-row>
        <table:table-row table:style-name="ro2">
          <table:table-cell table:formula="of:=AVERAGE([$all.A96];[$all.B96])*1000" office:value-type="float" office:value="4725">
            <text:p>4725</text:p>
          </table:table-cell>
          <table:table-cell table:formula="of:=[$all.E96]" office:value-type="float" office:value="7.226E-017">
            <text:p>7.23E-017</text:p>
          </table:table-cell>
        </table:table-row>
        <table:table-row table:style-name="ro2">
          <table:table-cell table:formula="of:=AVERAGE([$all.A97];[$all.B97])*1000" office:value-type="float" office:value="4775">
            <text:p>4775</text:p>
          </table:table-cell>
          <table:table-cell table:formula="of:=[$all.E97]" office:value-type="float" office:value="6.372E-017">
            <text:p>6.37E-017</text:p>
          </table:table-cell>
        </table:table-row>
        <table:table-row table:style-name="ro2">
          <table:table-cell table:formula="of:=AVERAGE([$all.A98];[$all.B98])*1000" office:value-type="float" office:value="4825">
            <text:p>4825</text:p>
          </table:table-cell>
          <table:table-cell table:formula="of:=[$all.E98]" office:value-type="float" office:value="6.069E-017">
            <text:p>6.07E-017</text:p>
          </table:table-cell>
        </table:table-row>
        <table:table-row table:style-name="ro2">
          <table:table-cell table:formula="of:=AVERAGE([$all.A99];[$all.B99])*1000" office:value-type="float" office:value="4875">
            <text:p>4875</text:p>
          </table:table-cell>
          <table:table-cell table:formula="of:=[$all.E99]" office:value-type="float" office:value="5.588E-017">
            <text:p>5.59E-017</text:p>
          </table:table-cell>
        </table:table-row>
        <table:table-row table:style-name="ro2">
          <table:table-cell table:formula="of:=AVERAGE([$all.A100];[$all.B100])*1000" office:value-type="float" office:value="4925">
            <text:p>4925</text:p>
          </table:table-cell>
          <table:table-cell table:formula="of:=[$all.E100]" office:value-type="float" office:value="4.919E-017">
            <text:p>4.92E-017</text:p>
          </table:table-cell>
        </table:table-row>
        <table:table-row table:style-name="ro2">
          <table:table-cell table:formula="of:=AVERAGE([$all.A101];[$all.B101])*1000" office:value-type="float" office:value="4975">
            <text:p>4975</text:p>
          </table:table-cell>
          <table:table-cell table:formula="of:=[$all.E101]" office:value-type="float" office:value="4.375E-017">
            <text:p>4.38E-017</text:p>
          </table:table-cell>
        </table:table-row>
        <table:table-row table:style-name="ro2">
          <table:table-cell table:formula="of:=AVERAGE([$all.A102];[$all.B102])*1000" office:value-type="float" office:value="5025">
            <text:p>5025</text:p>
          </table:table-cell>
          <table:table-cell table:formula="of:=[$all.E102]" office:value-type="float" office:value="3.763E-017">
            <text:p>3.76E-017</text:p>
          </table:table-cell>
        </table:table-row>
        <table:table-row table:style-name="ro2">
          <table:table-cell table:formula="of:=AVERAGE([$all.A103];[$all.B103])*1000" office:value-type="float" office:value="5075">
            <text:p>5075</text:p>
          </table:table-cell>
          <table:table-cell table:formula="of:=[$all.E103]" office:value-type="float" office:value="3.561E-017">
            <text:p>3.56E-017</text:p>
          </table:table-cell>
        </table:table-row>
        <table:table-row table:style-name="ro2">
          <table:table-cell table:formula="of:=AVERAGE([$all.A104];[$all.B104])*1000" office:value-type="float" office:value="5125">
            <text:p>5125</text:p>
          </table:table-cell>
          <table:table-cell table:formula="of:=[$all.E104]" office:value-type="float" office:value="3.264E-017">
            <text:p>3.26E-017</text:p>
          </table:table-cell>
        </table:table-row>
        <table:table-row table:style-name="ro2">
          <table:table-cell table:formula="of:=AVERAGE([$all.A105];[$all.B105])*1000" office:value-type="float" office:value="5175">
            <text:p>5175</text:p>
          </table:table-cell>
          <table:table-cell table:formula="of:=[$all.E105]" office:value-type="float" office:value="2.669E-017">
            <text:p>2.67E-017</text:p>
          </table:table-cell>
        </table:table-row>
        <table:table-row table:style-name="ro2">
          <table:table-cell table:formula="of:=AVERAGE([$all.A106];[$all.B106])*1000" office:value-type="float" office:value="5225">
            <text:p>5225</text:p>
          </table:table-cell>
          <table:table-cell table:formula="of:=[$all.E106]" office:value-type="float" office:value="2.274E-017">
            <text:p>2.27E-017</text:p>
          </table:table-cell>
        </table:table-row>
        <table:table-row table:style-name="ro2">
          <table:table-cell table:formula="of:=AVERAGE([$all.A107];[$all.B107])*1000" office:value-type="float" office:value="5275">
            <text:p>5275</text:p>
          </table:table-cell>
          <table:table-cell table:formula="of:=[$all.E107]" office:value-type="float" office:value="2.047E-017">
            <text:p>2.05E-017</text:p>
          </table:table-cell>
        </table:table-row>
        <table:table-row table:style-name="ro2">
          <table:table-cell table:formula="of:=AVERAGE([$all.A108];[$all.B108])*1000" office:value-type="float" office:value="5325">
            <text:p>5325</text:p>
          </table:table-cell>
          <table:table-cell table:formula="of:=[$all.E108]" office:value-type="float" office:value="1.863E-017">
            <text:p>1.86E-017</text:p>
          </table:table-cell>
        </table:table-row>
        <table:table-row table:style-name="ro2">
          <table:table-cell table:formula="of:=AVERAGE([$all.A109];[$all.B109])*1000" office:value-type="float" office:value="5375">
            <text:p>5375</text:p>
          </table:table-cell>
          <table:table-cell table:formula="of:=[$all.E109]" office:value-type="float" office:value="1.809E-017">
            <text:p>1.81E-017</text:p>
          </table:table-cell>
        </table:table-row>
        <table:table-row table:style-name="ro2">
          <table:table-cell table:formula="of:=AVERAGE([$all.A110];[$all.B110])*1000" office:value-type="float" office:value="5425">
            <text:p>5425</text:p>
          </table:table-cell>
          <table:table-cell table:formula="of:=[$all.E110]" office:value-type="float" office:value="1.686E-017">
            <text:p>1.69E-017</text:p>
          </table:table-cell>
        </table:table-row>
        <table:table-row table:style-name="ro2">
          <table:table-cell table:formula="of:=AVERAGE([$all.A111];[$all.B111])*1000" office:value-type="float" office:value="5475">
            <text:p>5475</text:p>
          </table:table-cell>
          <table:table-cell table:formula="of:=[$all.E111]" office:value-type="float" office:value="1.507E-017">
            <text:p>1.51E-017</text:p>
          </table:table-cell>
        </table:table-row>
        <table:table-row table:style-name="ro2">
          <table:table-cell table:formula="of:=AVERAGE([$all.A112];[$all.B112])*1000" office:value-type="float" office:value="5525">
            <text:p>5525</text:p>
          </table:table-cell>
          <table:table-cell table:formula="of:=[$all.E112]" office:value-type="float" office:value="1.354E-017">
            <text:p>1.35E-017</text:p>
          </table:table-cell>
        </table:table-row>
        <table:table-row table:style-name="ro2">
          <table:table-cell table:formula="of:=AVERAGE([$all.A113];[$all.B113])*1000" office:value-type="float" office:value="5575">
            <text:p>5575</text:p>
          </table:table-cell>
          <table:table-cell table:formula="of:=[$all.E113]" office:value-type="float" office:value="9.593E-018">
            <text:p>9.59E-018</text:p>
          </table:table-cell>
        </table:table-row>
        <table:table-row table:style-name="ro2">
          <table:table-cell table:formula="of:=AVERAGE([$all.A114];[$all.B114])*1000" office:value-type="float" office:value="5625">
            <text:p>5625</text:p>
          </table:table-cell>
          <table:table-cell table:formula="of:=[$all.E114]" office:value-type="float" office:value="9.7E-018">
            <text:p>9.70E-018</text:p>
          </table:table-cell>
        </table:table-row>
        <table:table-row table:style-name="ro2">
          <table:table-cell table:formula="of:=AVERAGE([$all.A115];[$all.B115])*1000" office:value-type="float" office:value="5675">
            <text:p>5675</text:p>
          </table:table-cell>
          <table:table-cell table:formula="of:=[$all.E115]" office:value-type="float" office:value="5.531E-018">
            <text:p>5.53E-018</text:p>
          </table:table-cell>
        </table:table-row>
        <table:table-row table:style-name="ro2">
          <table:table-cell table:formula="of:=AVERAGE([$all.A116];[$all.B116])*1000" office:value-type="float" office:value="5725">
            <text:p>5725</text:p>
          </table:table-cell>
          <table:table-cell table:formula="of:=[$all.E116]" office:value-type="float" office:value="4.388E-018">
            <text:p>4.39E-018</text:p>
          </table:table-cell>
        </table:table-row>
        <table:table-row table:style-name="ro2">
          <table:table-cell table:formula="of:=AVERAGE([$all.A117];[$all.B117])*1000" office:value-type="float" office:value="5775">
            <text:p>5775</text:p>
          </table:table-cell>
          <table:table-cell table:formula="of:=[$all.E117]" office:value-type="float" office:value="3.728E-018">
            <text:p>3.73E-018</text:p>
          </table:table-cell>
        </table:table-row>
        <table:table-row table:style-name="ro2">
          <table:table-cell table:formula="of:=AVERAGE([$all.A118];[$all.B118])*1000" office:value-type="float" office:value="5825">
            <text:p>5825</text:p>
          </table:table-cell>
          <table:table-cell table:formula="of:=[$all.E118]" office:value-type="float" office:value="3.285E-018">
            <text:p>3.29E-018</text:p>
          </table:table-cell>
        </table:table-row>
        <table:table-row table:style-name="ro2">
          <table:table-cell table:formula="of:=AVERAGE([$all.A119];[$all.B119])*1000" office:value-type="float" office:value="5875">
            <text:p>5875</text:p>
          </table:table-cell>
          <table:table-cell table:formula="of:=[$all.E119]" office:value-type="float" office:value="2.665E-018">
            <text:p>2.67E-018</text:p>
          </table:table-cell>
        </table:table-row>
        <table:table-row table:style-name="ro2">
          <table:table-cell table:formula="of:=AVERAGE([$all.A120];[$all.B120])*1000" office:value-type="float" office:value="5925">
            <text:p>5925</text:p>
          </table:table-cell>
          <table:table-cell table:formula="of:=[$all.E120]" office:value-type="float" office:value="2.035E-018">
            <text:p>2.04E-018</text:p>
          </table:table-cell>
        </table:table-row>
        <table:table-row table:style-name="ro2">
          <table:table-cell table:formula="of:=AVERAGE([$all.A121];[$all.B121])*1000" office:value-type="float" office:value="5975">
            <text:p>5975</text:p>
          </table:table-cell>
          <table:table-cell table:formula="of:=[$all.E121]" office:value-type="float" office:value="1.918E-018">
            <text:p>1.92E-018</text:p>
          </table:table-cell>
        </table:table-row>
        <table:table-row table:style-name="ro2">
          <table:table-cell table:formula="of:=AVERAGE([$all.A122];[$all.B122])*1000" office:value-type="float" office:value="6025">
            <text:p>6025</text:p>
          </table:table-cell>
          <table:table-cell table:formula="of:=[$all.E122]" office:value-type="float" office:value="1.503E-018">
            <text:p>1.50E-018</text:p>
          </table:table-cell>
        </table:table-row>
        <table:table-row table:style-name="ro2">
          <table:table-cell table:formula="of:=AVERAGE([$all.A123];[$all.B123])*1000" office:value-type="float" office:value="6075">
            <text:p>6075</text:p>
          </table:table-cell>
          <table:table-cell table:formula="of:=[$all.E123]" office:value-type="float" office:value="1.575E-018">
            <text:p>1.58E-018</text:p>
          </table:table-cell>
        </table:table-row>
        <table:table-row table:style-name="ro2">
          <table:table-cell table:formula="of:=AVERAGE([$all.A124];[$all.B124])*1000" office:value-type="float" office:value="6125">
            <text:p>6125</text:p>
          </table:table-cell>
          <table:table-cell table:formula="of:=[$all.E124]" office:value-type="float" office:value="1.358E-018">
            <text:p>1.36E-018</text:p>
          </table:table-cell>
        </table:table-row>
        <table:table-row table:style-name="ro2">
          <table:table-cell table:formula="of:=AVERAGE([$all.A125];[$all.B125])*1000" office:value-type="float" office:value="6175">
            <text:p>6175</text:p>
          </table:table-cell>
          <table:table-cell table:formula="of:=[$all.E125]" office:value-type="float" office:value="9.778E-019">
            <text:p>9.78E-019</text:p>
          </table:table-cell>
        </table:table-row>
        <table:table-row table:style-name="ro2">
          <table:table-cell table:formula="of:=AVERAGE([$all.A126];[$all.B126])*1000" office:value-type="float" office:value="6225">
            <text:p>6225</text:p>
          </table:table-cell>
          <table:table-cell table:formula="of:=[$all.E126]" office:value-type="float" office:value="1.387E-018">
            <text:p>1.39E-018</text:p>
          </table:table-cell>
        </table:table-row>
        <table:table-row table:style-name="ro2">
          <table:table-cell table:formula="of:=AVERAGE([$all.A127];[$all.B127])*1000" office:value-type="float" office:value="6275">
            <text:p>6275</text:p>
          </table:table-cell>
          <table:table-cell table:formula="of:=[$all.E127]" office:value-type="float" office:value="7.948E-019">
            <text:p>7.95E-019</text:p>
          </table:table-cell>
        </table:table-row>
        <table:table-row table:style-name="ro2">
          <table:table-cell table:formula="of:=AVERAGE([$all.A128];[$all.B128])*1000" office:value-type="float" office:value="6325">
            <text:p>6325</text:p>
          </table:table-cell>
          <table:table-cell table:formula="of:=[$all.E128]" office:value-type="float" office:value="1.305E-018">
            <text:p>1.31E-018</text:p>
          </table:table-cell>
        </table:table-row>
        <table:table-row table:style-name="ro2">
          <table:table-cell table:formula="of:=AVERAGE([$all.A129];[$all.B129])*1000" office:value-type="float" office:value="6375">
            <text:p>6375</text:p>
          </table:table-cell>
          <table:table-cell table:formula="of:=[$all.E129]" office:value-type="float" office:value="1.474E-018">
            <text:p>1.47E-018</text:p>
          </table:table-cell>
        </table:table-row>
        <table:table-row table:style-name="ro2">
          <table:table-cell table:formula="of:=AVERAGE([$all.A130];[$all.B130])*1000" office:value-type="float" office:value="6425">
            <text:p>6425</text:p>
          </table:table-cell>
          <table:table-cell table:formula="of:=[$all.E130]" office:value-type="float" office:value="8.011E-019">
            <text:p>8.01E-019</text:p>
          </table:table-cell>
        </table:table-row>
        <table:table-row table:style-name="ro2">
          <table:table-cell table:formula="of:=AVERAGE([$all.A131];[$all.B131])*1000" office:value-type="float" office:value="6475">
            <text:p>6475</text:p>
          </table:table-cell>
          <table:table-cell table:formula="of:=[$all.E131]" office:value-type="float" office:value="4.634E-019">
            <text:p>4.63E-019</text:p>
          </table:table-cell>
        </table:table-row>
        <table:table-row table:style-name="ro2">
          <table:table-cell table:formula="of:=AVERAGE([$all.A132];[$all.B132])*1000" office:value-type="float" office:value="6525">
            <text:p>6525</text:p>
          </table:table-cell>
          <table:table-cell table:formula="of:=[$all.E132]" office:value-type="float" office:value="3.624E-019">
            <text:p>3.62E-019</text:p>
          </table:table-cell>
        </table:table-row>
        <table:table-row table:style-name="ro2">
          <table:table-cell table:formula="of:=AVERAGE([$all.A133];[$all.B133])*1000" office:value-type="float" office:value="6575">
            <text:p>6575</text:p>
          </table:table-cell>
          <table:table-cell table:formula="of:=[$all.E133]" office:value-type="float" office:value="2.672E-019">
            <text:p>2.67E-019</text:p>
          </table:table-cell>
        </table:table-row>
        <table:table-row table:style-name="ro2">
          <table:table-cell table:formula="of:=AVERAGE([$all.A134];[$all.B134])*1000" office:value-type="float" office:value="6625">
            <text:p>6625</text:p>
          </table:table-cell>
          <table:table-cell table:formula="of:=[$all.E134]" office:value-type="float" office:value="2.113E-019">
            <text:p>2.11E-019</text:p>
          </table:table-cell>
        </table:table-row>
        <table:table-row table:style-name="ro2">
          <table:table-cell table:formula="of:=AVERAGE([$all.A135];[$all.B135])*1000" office:value-type="float" office:value="6675">
            <text:p>6675</text:p>
          </table:table-cell>
          <table:table-cell table:formula="of:=[$all.E135]" office:value-type="float" office:value="2.34E-019">
            <text:p>2.34E-019</text:p>
          </table:table-cell>
        </table:table-row>
        <table:table-row table:style-name="ro2">
          <table:table-cell table:formula="of:=AVERAGE([$all.A136];[$all.B136])*1000" office:value-type="float" office:value="6725">
            <text:p>6725</text:p>
          </table:table-cell>
          <table:table-cell table:formula="of:=[$all.E136]" office:value-type="float" office:value="1.633E-019">
            <text:p>1.63E-019</text:p>
          </table:table-cell>
        </table:table-row>
        <table:table-row table:style-name="ro2">
          <table:table-cell table:formula="of:=AVERAGE([$all.A137];[$all.B137])*1000" office:value-type="float" office:value="6775">
            <text:p>6775</text:p>
          </table:table-cell>
          <table:table-cell table:formula="of:=[$all.E137]" office:value-type="float" office:value="2.508E-019">
            <text:p>2.51E-019</text:p>
          </table:table-cell>
        </table:table-row>
        <table:table-row table:style-name="ro2">
          <table:table-cell table:formula="of:=AVERAGE([$all.A138];[$all.B138])*1000" office:value-type="float" office:value="6825">
            <text:p>6825</text:p>
          </table:table-cell>
          <table:table-cell table:formula="of:=[$all.E138]" office:value-type="float" office:value="2.236E-019">
            <text:p>2.24E-019</text:p>
          </table:table-cell>
        </table:table-row>
        <table:table-row table:style-name="ro2">
          <table:table-cell table:formula="of:=AVERAGE([$all.A139];[$all.B139])*1000" office:value-type="float" office:value="6875">
            <text:p>6875</text:p>
          </table:table-cell>
          <table:table-cell table:formula="of:=[$all.E139]" office:value-type="float" office:value="2.219E-019">
            <text:p>2.22E-019</text:p>
          </table:table-cell>
        </table:table-row>
        <table:table-row table:style-name="ro2">
          <table:table-cell table:formula="of:=AVERAGE([$all.A140];[$all.B140])*1000" office:value-type="float" office:value="6925">
            <text:p>6925</text:p>
          </table:table-cell>
          <table:table-cell table:formula="of:=[$all.E140]" office:value-type="float" office:value="3.985E-019">
            <text:p>3.99E-019</text:p>
          </table:table-cell>
        </table:table-row>
        <table:table-row table:style-name="ro2">
          <table:table-cell table:formula="of:=AVERAGE([$all.A141];[$all.B141])*1000" office:value-type="float" office:value="6975">
            <text:p>6975</text:p>
          </table:table-cell>
          <table:table-cell table:formula="of:=[$all.E141]" office:value-type="float" office:value="4.86E-019">
            <text:p>4.86E-019</text:p>
          </table:table-cell>
        </table:table-row>
        <table:table-row table:style-name="ro2">
          <table:table-cell table:formula="of:=AVERAGE([$all.A142];[$all.B142])*1000" office:value-type="float" office:value="7025">
            <text:p>7025</text:p>
          </table:table-cell>
          <table:table-cell table:formula="of:=[$all.E142]" office:value-type="float" office:value="6.373E-019">
            <text:p>6.37E-019</text:p>
          </table:table-cell>
        </table:table-row>
        <table:table-row table:style-name="ro2">
          <table:table-cell table:formula="of:=AVERAGE([$all.A143];[$all.B143])*1000" office:value-type="float" office:value="7075">
            <text:p>7075</text:p>
          </table:table-cell>
          <table:table-cell table:formula="of:=[$all.E143]" office:value-type="float" office:value="4.257E-019">
            <text:p>4.26E-019</text:p>
          </table:table-cell>
        </table:table-row>
        <table:table-row table:style-name="ro2">
          <table:table-cell table:formula="of:=AVERAGE([$all.A144];[$all.B144])*1000" office:value-type="float" office:value="7125">
            <text:p>7125</text:p>
          </table:table-cell>
          <table:table-cell table:formula="of:=[$all.E144]" office:value-type="float" office:value="2.612E-019">
            <text:p>2.61E-019</text:p>
          </table:table-cell>
        </table:table-row>
        <table:table-row table:style-name="ro2">
          <table:table-cell table:formula="of:=AVERAGE([$all.A145];[$all.B145])*1000" office:value-type="float" office:value="7175">
            <text:p>7175</text:p>
          </table:table-cell>
          <table:table-cell table:formula="of:=[$all.E145]" office:value-type="float" office:value="2.325E-019">
            <text:p>2.33E-019</text:p>
          </table:table-cell>
        </table:table-row>
        <table:table-row table:style-name="ro2">
          <table:table-cell table:formula="of:=AVERAGE([$all.A146];[$all.B146])*1000" office:value-type="float" office:value="7225">
            <text:p>7225</text:p>
          </table:table-cell>
          <table:table-cell table:formula="of:=[$all.E146]" office:value-type="float" office:value="4.544E-019">
            <text:p>4.54E-019</text:p>
          </table:table-cell>
        </table:table-row>
        <table:table-row table:style-name="ro2">
          <table:table-cell table:formula="of:=AVERAGE([$all.A147];[$all.B147])*1000" office:value-type="float" office:value="7275">
            <text:p>7275</text:p>
          </table:table-cell>
          <table:table-cell table:formula="of:=[$all.E147]" office:value-type="float" office:value="1.149E-019">
            <text:p>1.15E-019</text:p>
          </table:table-cell>
        </table:table-row>
        <table:table-row table:style-name="ro2">
          <table:table-cell table:formula="of:=AVERAGE([$all.A148];[$all.B148])*1000" office:value-type="float" office:value="7325">
            <text:p>7325</text:p>
          </table:table-cell>
          <table:table-cell table:formula="of:=[$all.E148]" office:value-type="float" office:value="5.743E-020">
            <text:p>5.74E-020</text:p>
          </table:table-cell>
        </table:table-row>
        <table:table-row table:style-name="ro2">
          <table:table-cell table:formula="of:=AVERAGE([$all.A149];[$all.B149])*1000" office:value-type="float" office:value="7375">
            <text:p>7375</text:p>
          </table:table-cell>
          <table:table-cell table:formula="of:=[$all.E149]" office:value-type="float" office:value="5.743E-020">
            <text:p>5.74E-020</text:p>
          </table:table-cell>
        </table:table-row>
        <table:table-row table:style-name="ro2">
          <table:table-cell table:formula="of:=AVERAGE([$all.A150];[$all.B150])*1000" office:value-type="float" office:value="7425">
            <text:p>7425</text:p>
          </table:table-cell>
          <table:table-cell table:formula="of:=[$all.E150]" office:value-type="float" office:value="0">
            <text:p>0.00E+000</text:p>
          </table:table-cell>
        </table:table-row>
        <table:table-row table:style-name="ro2">
          <table:table-cell table:formula="of:=AVERAGE([$all.A151];[$all.B151])*1000" office:value-type="float" office:value="7475">
            <text:p>7475</text:p>
          </table:table-cell>
          <table:table-cell table:formula="of:=[$all.E151]" office:value-type="float" office:value="0">
            <text:p>0.00E+000</text:p>
          </table:table-cell>
        </table:table-row>
        <table:table-row table:style-name="ro2">
          <table:table-cell table:formula="of:=AVERAGE([$all.A152];[$all.B152])*1000" office:value-type="float" office:value="7525">
            <text:p>7525</text:p>
          </table:table-cell>
          <table:table-cell table:formula="of:=[$all.E152]" office:value-type="float" office:value="0">
            <text:p>0.00E+000</text:p>
          </table:table-cell>
        </table:table-row>
        <table:table-row table:style-name="ro2">
          <table:table-cell table:formula="of:=AVERAGE([$all.A153];[$all.B153])*1000" office:value-type="float" office:value="7575">
            <text:p>7575</text:p>
          </table:table-cell>
          <table:table-cell table:formula="of:=[$all.E153]" office:value-type="float" office:value="0">
            <text:p>0.00E+000</text:p>
          </table:table-cell>
        </table:table-row>
        <table:table-row table:style-name="ro2">
          <table:table-cell table:formula="of:=AVERAGE([$all.A154];[$all.B154])*1000" office:value-type="float" office:value="7625">
            <text:p>7625</text:p>
          </table:table-cell>
          <table:table-cell table:formula="of:=[$all.E154]" office:value-type="float" office:value="0">
            <text:p>0.00E+000</text:p>
          </table:table-cell>
        </table:table-row>
        <table:table-row table:style-name="ro2">
          <table:table-cell table:formula="of:=AVERAGE([$all.A155];[$all.B155])*1000" office:value-type="float" office:value="7675">
            <text:p>7675</text:p>
          </table:table-cell>
          <table:table-cell table:formula="of:=[$all.E155]" office:value-type="float" office:value="0">
            <text:p>0.00E+000</text:p>
          </table:table-cell>
        </table:table-row>
        <table:table-row table:style-name="ro2">
          <table:table-cell table:formula="of:=AVERAGE([$all.A156];[$all.B156])*1000" office:value-type="float" office:value="7725">
            <text:p>7725</text:p>
          </table:table-cell>
          <table:table-cell table:formula="of:=[$all.E156]" office:value-type="float" office:value="0">
            <text:p>0.00E+000</text:p>
          </table:table-cell>
        </table:table-row>
        <table:table-row table:style-name="ro2">
          <table:table-cell table:formula="of:=AVERAGE([$all.A157];[$all.B157])*1000" office:value-type="float" office:value="7775">
            <text:p>7775</text:p>
          </table:table-cell>
          <table:table-cell table:formula="of:=[$all.E157]" office:value-type="float" office:value="0">
            <text:p>0.00E+000</text:p>
          </table:table-cell>
        </table:table-row>
        <table:table-row table:style-name="ro2">
          <table:table-cell table:formula="of:=AVERAGE([$all.A158];[$all.B158])*1000" office:value-type="float" office:value="7825">
            <text:p>7825</text:p>
          </table:table-cell>
          <table:table-cell table:formula="of:=[$all.E158]" office:value-type="float" office:value="0">
            <text:p>0.00E+000</text:p>
          </table:table-cell>
        </table:table-row>
        <table:table-row table:style-name="ro2">
          <table:table-cell table:formula="of:=AVERAGE([$all.A159];[$all.B159])*1000" office:value-type="float" office:value="7875">
            <text:p>7875</text:p>
          </table:table-cell>
          <table:table-cell table:formula="of:=[$all.E159]" office:value-type="float" office:value="0">
            <text:p>0.00E+000</text:p>
          </table:table-cell>
        </table:table-row>
        <table:table-row table:style-name="ro2">
          <table:table-cell table:formula="of:=AVERAGE([$all.A160];[$all.B160])*1000" office:value-type="float" office:value="7925">
            <text:p>7925</text:p>
          </table:table-cell>
          <table:table-cell table:formula="of:=[$all.E160]" office:value-type="float" office:value="0">
            <text:p>0.00E+000</text:p>
          </table:table-cell>
        </table:table-row>
        <table:table-row table:style-name="ro2">
          <table:table-cell table:formula="of:=AVERAGE([$all.A161];[$all.B161])*1000" office:value-type="float" office:value="7975">
            <text:p>7975</text:p>
          </table:table-cell>
          <table:table-cell table:formula="of:=[$all.E161]" office:value-type="float" office:value="0">
            <text:p>0.00E+000</text:p>
          </table:table-cell>
        </table:table-row>
        <table:table-row table:style-name="ro2">
          <table:table-cell table:formula="of:=AVERAGE([$all.A162];[$all.B162])*1000" office:value-type="float" office:value="8025">
            <text:p>8025</text:p>
          </table:table-cell>
          <table:table-cell table:formula="of:=[$all.E162]" office:value-type="float" office:value="0">
            <text:p>0.00E+000</text:p>
          </table:table-cell>
        </table:table-row>
        <table:table-row table:style-name="ro2">
          <table:table-cell table:formula="of:=AVERAGE([$all.A163];[$all.B163])*1000" office:value-type="float" office:value="8075">
            <text:p>8075</text:p>
          </table:table-cell>
          <table:table-cell table:formula="of:=[$all.E163]" office:value-type="float" office:value="0">
            <text:p>0.00E+000</text:p>
          </table:table-cell>
        </table:table-row>
        <table:table-row table:style-name="ro2">
          <table:table-cell table:formula="of:=AVERAGE([$all.A164];[$all.B164])*1000" office:value-type="float" office:value="8125">
            <text:p>8125</text:p>
          </table:table-cell>
          <table:table-cell table:formula="of:=[$all.E164]" office:value-type="float" office:value="0">
            <text:p>0.00E+000</text:p>
          </table:table-cell>
        </table:table-row>
        <table:table-row table:style-name="ro2">
          <table:table-cell table:formula="of:=AVERAGE([$all.A165];[$all.B165])*1000" office:value-type="float" office:value="8175">
            <text:p>8175</text:p>
          </table:table-cell>
          <table:table-cell table:formula="of:=[$all.E165]" office:value-type="float" office:value="0">
            <text:p>0.00E+000</text:p>
          </table:table-cell>
        </table:table-row>
        <table:table-row table:style-name="ro2">
          <table:table-cell table:formula="of:=AVERAGE([$all.A166];[$all.B166])*1000" office:value-type="float" office:value="8225">
            <text:p>8225</text:p>
          </table:table-cell>
          <table:table-cell table:formula="of:=[$all.E166]" office:value-type="float" office:value="0">
            <text:p>0.00E+000</text:p>
          </table:table-cell>
        </table:table-row>
        <table:table-row table:style-name="ro2">
          <table:table-cell table:formula="of:=AVERAGE([$all.A167];[$all.B167])*1000" office:value-type="float" office:value="8275">
            <text:p>8275</text:p>
          </table:table-cell>
          <table:table-cell table:formula="of:=[$all.E167]" office:value-type="float" office:value="0">
            <text:p>0.00E+000</text:p>
          </table:table-cell>
        </table:table-row>
        <table:table-row table:style-name="ro2">
          <table:table-cell table:formula="of:=AVERAGE([$all.A168];[$all.B168])*1000" office:value-type="float" office:value="8325">
            <text:p>8325</text:p>
          </table:table-cell>
          <table:table-cell table:formula="of:=[$all.E168]" office:value-type="float" office:value="0">
            <text:p>0.00E+000</text:p>
          </table:table-cell>
        </table:table-row>
        <table:table-row table:style-name="ro2">
          <table:table-cell table:formula="of:=AVERAGE([$all.A169];[$all.B169])*1000" office:value-type="float" office:value="8375">
            <text:p>8375</text:p>
          </table:table-cell>
          <table:table-cell table:formula="of:=[$all.E169]" office:value-type="float" office:value="0">
            <text:p>0.00E+000</text:p>
          </table:table-cell>
        </table:table-row>
        <table:table-row table:style-name="ro2">
          <table:table-cell table:formula="of:=AVERAGE([$all.A170];[$all.B170])*1000" office:value-type="float" office:value="8425">
            <text:p>8425</text:p>
          </table:table-cell>
          <table:table-cell table:formula="of:=[$all.E170]" office:value-type="float" office:value="0">
            <text:p>0.00E+000</text:p>
          </table:table-cell>
        </table:table-row>
        <table:table-row table:style-name="ro2">
          <table:table-cell table:formula="of:=AVERAGE([$all.A171];[$all.B171])*1000" office:value-type="float" office:value="8475">
            <text:p>8475</text:p>
          </table:table-cell>
          <table:table-cell table:formula="of:=[$all.E171]" office:value-type="float" office:value="0">
            <text:p>0.00E+000</text:p>
          </table:table-cell>
        </table:table-row>
        <table:table-row table:style-name="ro2">
          <table:table-cell table:formula="of:=AVERAGE([$all.A172];[$all.B172])*1000" office:value-type="float" office:value="8525">
            <text:p>8525</text:p>
          </table:table-cell>
          <table:table-cell table:formula="of:=[$all.E172]" office:value-type="float" office:value="0">
            <text:p>0.00E+000</text:p>
          </table:table-cell>
        </table:table-row>
        <table:table-row table:style-name="ro2">
          <table:table-cell table:formula="of:=AVERAGE([$all.A173];[$all.B173])*1000" office:value-type="float" office:value="8575">
            <text:p>8575</text:p>
          </table:table-cell>
          <table:table-cell table:formula="of:=[$all.E173]" office:value-type="float" office:value="0">
            <text:p>0.00E+000</text:p>
          </table:table-cell>
        </table:table-row>
        <table:table-row table:style-name="ro2">
          <table:table-cell table:formula="of:=AVERAGE([$all.A174];[$all.B174])*1000" office:value-type="float" office:value="8625">
            <text:p>8625</text:p>
          </table:table-cell>
          <table:table-cell table:formula="of:=[$all.E174]" office:value-type="float" office:value="0">
            <text:p>0.00E+000</text:p>
          </table:table-cell>
        </table:table-row>
        <table:table-row table:style-name="ro2">
          <table:table-cell table:formula="of:=AVERAGE([$all.A175];[$all.B175])*1000" office:value-type="float" office:value="8675">
            <text:p>8675</text:p>
          </table:table-cell>
          <table:table-cell table:formula="of:=[$all.E175]" office:value-type="float" office:value="0">
            <text:p>0.00E+000</text:p>
          </table:table-cell>
        </table:table-row>
        <table:table-row table:style-name="ro2">
          <table:table-cell table:formula="of:=AVERAGE([$all.A176];[$all.B176])*1000" office:value-type="float" office:value="8725">
            <text:p>8725</text:p>
          </table:table-cell>
          <table:table-cell table:formula="of:=[$all.E176]" office:value-type="float" office:value="0">
            <text:p>0.00E+000</text:p>
          </table:table-cell>
        </table:table-row>
        <table:table-row table:style-name="ro2">
          <table:table-cell table:formula="of:=AVERAGE([$all.A177];[$all.B177])*1000" office:value-type="float" office:value="8775">
            <text:p>8775</text:p>
          </table:table-cell>
          <table:table-cell table:formula="of:=[$all.E177]" office:value-type="float" office:value="0">
            <text:p>0.00E+000</text:p>
          </table:table-cell>
        </table:table-row>
        <table:table-row table:style-name="ro2">
          <table:table-cell table:formula="of:=AVERAGE([$all.A178];[$all.B178])*1000" office:value-type="float" office:value="8825">
            <text:p>8825</text:p>
          </table:table-cell>
          <table:table-cell table:formula="of:=[$all.E178]" office:value-type="float" office:value="0">
            <text:p>0.00E+000</text:p>
          </table:table-cell>
        </table:table-row>
        <table:table-row table:style-name="ro2">
          <table:table-cell table:formula="of:=AVERAGE([$all.A179];[$all.B179])*1000" office:value-type="float" office:value="8875">
            <text:p>8875</text:p>
          </table:table-cell>
          <table:table-cell table:formula="of:=[$all.E179]" office:value-type="float" office:value="0">
            <text:p>0.00E+000</text:p>
          </table:table-cell>
        </table:table-row>
        <table:table-row table:style-name="ro2">
          <table:table-cell table:formula="of:=AVERAGE([$all.A180];[$all.B180])*1000" office:value-type="float" office:value="8925">
            <text:p>8925</text:p>
          </table:table-cell>
          <table:table-cell table:formula="of:=[$all.E180]" office:value-type="float" office:value="0">
            <text:p>0.00E+000</text:p>
          </table:table-cell>
        </table:table-row>
        <table:table-row table:style-name="ro2">
          <table:table-cell table:formula="of:=AVERAGE([$all.A181];[$all.B181])*1000" office:value-type="float" office:value="8975">
            <text:p>8975</text:p>
          </table:table-cell>
          <table:table-cell table:formula="of:=[$all.E181]" office:value-type="float" office:value="0">
            <text:p>0.00E+000</text:p>
          </table:table-cell>
        </table:table-row>
        <table:table-row table:style-name="ro2">
          <table:table-cell table:formula="of:=AVERAGE([$all.A182];[$all.B182])*1000" office:value-type="float" office:value="9025">
            <text:p>9025</text:p>
          </table:table-cell>
          <table:table-cell table:formula="of:=[$all.E182]" office:value-type="float" office:value="0">
            <text:p>0.00E+000</text:p>
          </table:table-cell>
        </table:table-row>
        <table:table-row table:style-name="ro2">
          <table:table-cell table:formula="of:=AVERAGE([$all.A183];[$all.B183])*1000" office:value-type="float" office:value="9075">
            <text:p>9075</text:p>
          </table:table-cell>
          <table:table-cell table:formula="of:=[$all.E183]" office:value-type="float" office:value="0">
            <text:p>0.00E+000</text:p>
          </table:table-cell>
        </table:table-row>
        <table:table-row table:style-name="ro2">
          <table:table-cell table:formula="of:=AVERAGE([$all.A184];[$all.B184])*1000" office:value-type="float" office:value="9125">
            <text:p>9125</text:p>
          </table:table-cell>
          <table:table-cell table:formula="of:=[$all.E184]" office:value-type="float" office:value="0">
            <text:p>0.00E+000</text:p>
          </table:table-cell>
        </table:table-row>
        <table:table-row table:style-name="ro2">
          <table:table-cell table:formula="of:=AVERAGE([$all.A185];[$all.B185])*1000" office:value-type="float" office:value="9175">
            <text:p>9175</text:p>
          </table:table-cell>
          <table:table-cell table:formula="of:=[$all.E185]" office:value-type="float" office:value="0">
            <text:p>0.00E+000</text:p>
          </table:table-cell>
        </table:table-row>
        <table:table-row table:style-name="ro2">
          <table:table-cell table:formula="of:=AVERAGE([$all.A186];[$all.B186])*1000" office:value-type="float" office:value="9225">
            <text:p>9225</text:p>
          </table:table-cell>
          <table:table-cell table:formula="of:=[$all.E186]" office:value-type="float" office:value="0">
            <text:p>0.00E+000</text:p>
          </table:table-cell>
        </table:table-row>
        <table:table-row table:style-name="ro2">
          <table:table-cell table:formula="of:=AVERAGE([$all.A187];[$all.B187])*1000" office:value-type="float" office:value="9275">
            <text:p>9275</text:p>
          </table:table-cell>
          <table:table-cell table:formula="of:=[$all.E187]" office:value-type="float" office:value="0">
            <text:p>0.00E+000</text:p>
          </table:table-cell>
        </table:table-row>
        <table:table-row table:style-name="ro2">
          <table:table-cell table:formula="of:=AVERAGE([$all.A188];[$all.B188])*1000" office:value-type="float" office:value="9325">
            <text:p>9325</text:p>
          </table:table-cell>
          <table:table-cell table:formula="of:=[$all.E188]" office:value-type="float" office:value="0">
            <text:p>0.00E+000</text:p>
          </table:table-cell>
        </table:table-row>
        <table:table-row table:style-name="ro2">
          <table:table-cell table:formula="of:=AVERAGE([$all.A189];[$all.B189])*1000" office:value-type="float" office:value="9375">
            <text:p>9375</text:p>
          </table:table-cell>
          <table:table-cell table:formula="of:=[$all.E189]" office:value-type="float" office:value="0">
            <text:p>0.00E+000</text:p>
          </table:table-cell>
        </table:table-row>
        <table:table-row table:style-name="ro2">
          <table:table-cell table:formula="of:=AVERAGE([$all.A190];[$all.B190])*1000" office:value-type="float" office:value="9425">
            <text:p>9425</text:p>
          </table:table-cell>
          <table:table-cell table:formula="of:=[$all.E190]" office:value-type="float" office:value="0">
            <text:p>0.00E+000</text:p>
          </table:table-cell>
        </table:table-row>
        <table:table-row table:style-name="ro2">
          <table:table-cell table:formula="of:=AVERAGE([$all.A191];[$all.B191])*1000" office:value-type="float" office:value="9475">
            <text:p>9475</text:p>
          </table:table-cell>
          <table:table-cell table:formula="of:=[$all.E191]" office:value-type="float" office:value="0">
            <text:p>0.00E+000</text:p>
          </table:table-cell>
        </table:table-row>
        <table:table-row table:style-name="ro2">
          <table:table-cell table:formula="of:=AVERAGE([$all.A192];[$all.B192])*1000" office:value-type="float" office:value="9525">
            <text:p>9525</text:p>
          </table:table-cell>
          <table:table-cell table:formula="of:=[$all.E192]" office:value-type="float" office:value="0">
            <text:p>0.00E+000</text:p>
          </table:table-cell>
        </table:table-row>
        <table:table-row table:style-name="ro2">
          <table:table-cell table:formula="of:=AVERAGE([$all.A193];[$all.B193])*1000" office:value-type="float" office:value="9575">
            <text:p>9575</text:p>
          </table:table-cell>
          <table:table-cell table:formula="of:=[$all.E193]" office:value-type="float" office:value="0">
            <text:p>0.00E+000</text:p>
          </table:table-cell>
        </table:table-row>
        <table:table-row table:style-name="ro2">
          <table:table-cell table:formula="of:=AVERAGE([$all.A194];[$all.B194])*1000" office:value-type="float" office:value="9625">
            <text:p>9625</text:p>
          </table:table-cell>
          <table:table-cell table:formula="of:=[$all.E194]" office:value-type="float" office:value="0">
            <text:p>0.00E+000</text:p>
          </table:table-cell>
        </table:table-row>
        <table:table-row table:style-name="ro2">
          <table:table-cell table:formula="of:=AVERAGE([$all.A195];[$all.B195])*1000" office:value-type="float" office:value="9675">
            <text:p>9675</text:p>
          </table:table-cell>
          <table:table-cell table:formula="of:=[$all.E195]" office:value-type="float" office:value="0">
            <text:p>0.00E+000</text:p>
          </table:table-cell>
        </table:table-row>
        <table:table-row table:style-name="ro2">
          <table:table-cell table:formula="of:=AVERAGE([$all.A196];[$all.B196])*1000" office:value-type="float" office:value="9725">
            <text:p>9725</text:p>
          </table:table-cell>
          <table:table-cell table:formula="of:=[$all.E196]" office:value-type="float" office:value="0">
            <text:p>0.00E+000</text:p>
          </table:table-cell>
        </table:table-row>
        <table:table-row table:style-name="ro2">
          <table:table-cell table:formula="of:=AVERAGE([$all.A197];[$all.B197])*1000" office:value-type="float" office:value="9775">
            <text:p>9775</text:p>
          </table:table-cell>
          <table:table-cell table:formula="of:=[$all.E197]" office:value-type="float" office:value="0">
            <text:p>0.00E+000</text:p>
          </table:table-cell>
        </table:table-row>
        <table:table-row table:style-name="ro2">
          <table:table-cell table:formula="of:=AVERAGE([$all.A198];[$all.B198])*1000" office:value-type="float" office:value="9825">
            <text:p>9825</text:p>
          </table:table-cell>
          <table:table-cell table:formula="of:=[$all.E198]" office:value-type="float" office:value="0">
            <text:p>0.00E+000</text:p>
          </table:table-cell>
        </table:table-row>
        <table:table-row table:style-name="ro2">
          <table:table-cell table:formula="of:=AVERAGE([$all.A199];[$all.B199])*1000" office:value-type="float" office:value="9875">
            <text:p>9875</text:p>
          </table:table-cell>
          <table:table-cell table:formula="of:=[$all.E199]" office:value-type="float" office:value="0">
            <text:p>0.00E+000</text:p>
          </table:table-cell>
        </table:table-row>
        <table:table-row table:style-name="ro2">
          <table:table-cell table:formula="of:=AVERAGE([$all.A200];[$all.B200])*1000" office:value-type="float" office:value="9925">
            <text:p>9925</text:p>
          </table:table-cell>
          <table:table-cell table:formula="of:=[$all.E200]" office:value-type="float" office:value="0">
            <text:p>0.00E+000</text:p>
          </table:table-cell>
        </table:table-row>
        <table:table-row table:style-name="ro2">
          <table:table-cell table:formula="of:=AVERAGE([$all.A201];[$all.B201])*1000" office:value-type="float" office:value="9975">
            <text:p>9975</text:p>
          </table:table-cell>
          <table:table-cell table:formula="of:=[$all.E201]" office:value-type="float" office:value="0">
            <text:p>0.00E+000</text:p>
          </table:table-cell>
        </table:table-row>
      </table:table>
      <table:table table:name="nueb" table:style-name="ta1" table:print="false">
        <table:table-column table:style-name="co1" table:default-cell-style-name="ce2"/>
        <table:table-column table:style-name="co1" table:default-cell-style-name="Default"/>
        <table:table-row table:style-name="ro2">
          <table:table-cell table:formula="of:=AVERAGE([$all.A2];[$all.B2])*1000" office:value-type="float" office:value="25">
            <text:p>25</text:p>
          </table:table-cell>
          <table:table-cell table:formula="of:=[$all.F2]" office:value-type="float" office:value="0.00000000000001233">
            <text:p>1.23E-014</text:p>
          </table:table-cell>
        </table:table-row>
        <table:table-row table:style-name="ro2">
          <table:table-cell table:formula="of:=AVERAGE([$all.A3];[$all.B3])*1000" office:value-type="float" office:value="75">
            <text:p>75</text:p>
          </table:table-cell>
          <table:table-cell table:formula="of:=[$all.F3]" office:value-type="float" office:value="0.00000000000004476">
            <text:p>4.48E-014</text:p>
          </table:table-cell>
        </table:table-row>
        <table:table-row table:style-name="ro2">
          <table:table-cell table:formula="of:=AVERAGE([$all.A4];[$all.B4])*1000" office:value-type="float" office:value="125">
            <text:p>125</text:p>
          </table:table-cell>
          <table:table-cell table:formula="of:=[$all.F4]" office:value-type="float" office:value="0.00000000000006802">
            <text:p>6.80E-014</text:p>
          </table:table-cell>
        </table:table-row>
        <table:table-row table:style-name="ro2">
          <table:table-cell table:formula="of:=AVERAGE([$all.A5];[$all.B5])*1000" office:value-type="float" office:value="175">
            <text:p>175</text:p>
          </table:table-cell>
          <table:table-cell table:formula="of:=[$all.F5]" office:value-type="float" office:value="0.00000000000007441">
            <text:p>7.44E-014</text:p>
          </table:table-cell>
        </table:table-row>
        <table:table-row table:style-name="ro2">
          <table:table-cell table:formula="of:=AVERAGE([$all.A6];[$all.B6])*1000" office:value-type="float" office:value="225">
            <text:p>225</text:p>
          </table:table-cell>
          <table:table-cell table:formula="of:=[$all.F6]" office:value-type="float" office:value="0.00000000000007213">
            <text:p>7.21E-014</text:p>
          </table:table-cell>
        </table:table-row>
        <table:table-row table:style-name="ro2">
          <table:table-cell table:formula="of:=AVERAGE([$all.A7];[$all.B7])*1000" office:value-type="float" office:value="275">
            <text:p>275</text:p>
          </table:table-cell>
          <table:table-cell table:formula="of:=[$all.F7]" office:value-type="float" office:value="0.00000000000007111">
            <text:p>7.11E-014</text:p>
          </table:table-cell>
        </table:table-row>
        <table:table-row table:style-name="ro2">
          <table:table-cell table:formula="of:=AVERAGE([$all.A8];[$all.B8])*1000" office:value-type="float" office:value="325">
            <text:p>325</text:p>
          </table:table-cell>
          <table:table-cell table:formula="of:=[$all.F8]" office:value-type="float" office:value="0.00000000000006777">
            <text:p>6.78E-014</text:p>
          </table:table-cell>
        </table:table-row>
        <table:table-row table:style-name="ro2">
          <table:table-cell table:formula="of:=AVERAGE([$all.A9];[$all.B9])*1000" office:value-type="float" office:value="375">
            <text:p>375</text:p>
          </table:table-cell>
          <table:table-cell table:formula="of:=[$all.F9]" office:value-type="float" office:value="0.00000000000006465">
            <text:p>6.47E-014</text:p>
          </table:table-cell>
        </table:table-row>
        <table:table-row table:style-name="ro2">
          <table:table-cell table:formula="of:=AVERAGE([$all.A10];[$all.B10])*1000" office:value-type="float" office:value="425">
            <text:p>425</text:p>
          </table:table-cell>
          <table:table-cell table:formula="of:=[$all.F10]" office:value-type="float" office:value="0.00000000000006019">
            <text:p>6.02E-014</text:p>
          </table:table-cell>
        </table:table-row>
        <table:table-row table:style-name="ro2">
          <table:table-cell table:formula="of:=AVERAGE([$all.A11];[$all.B11])*1000" office:value-type="float" office:value="475">
            <text:p>475</text:p>
          </table:table-cell>
          <table:table-cell table:formula="of:=[$all.F11]" office:value-type="float" office:value="0.0000000000000561">
            <text:p>5.61E-014</text:p>
          </table:table-cell>
        </table:table-row>
        <table:table-row table:style-name="ro2">
          <table:table-cell table:formula="of:=AVERAGE([$all.A12];[$all.B12])*1000" office:value-type="float" office:value="525">
            <text:p>525</text:p>
          </table:table-cell>
          <table:table-cell table:formula="of:=[$all.F12]" office:value-type="float" office:value="0.00000000000005148">
            <text:p>5.15E-014</text:p>
          </table:table-cell>
        </table:table-row>
        <table:table-row table:style-name="ro2">
          <table:table-cell table:formula="of:=AVERAGE([$all.A13];[$all.B13])*1000" office:value-type="float" office:value="575">
            <text:p>575</text:p>
          </table:table-cell>
          <table:table-cell table:formula="of:=[$all.F13]" office:value-type="float" office:value="0.00000000000004753">
            <text:p>4.75E-014</text:p>
          </table:table-cell>
        </table:table-row>
        <table:table-row table:style-name="ro2">
          <table:table-cell table:formula="of:=AVERAGE([$all.A14];[$all.B14])*1000" office:value-type="float" office:value="625">
            <text:p>625</text:p>
          </table:table-cell>
          <table:table-cell table:formula="of:=[$all.F14]" office:value-type="float" office:value="0.00000000000004336">
            <text:p>4.34E-014</text:p>
          </table:table-cell>
        </table:table-row>
        <table:table-row table:style-name="ro2">
          <table:table-cell table:formula="of:=AVERAGE([$all.A15];[$all.B15])*1000" office:value-type="float" office:value="675">
            <text:p>675</text:p>
          </table:table-cell>
          <table:table-cell table:formula="of:=[$all.F15]" office:value-type="float" office:value="0.00000000000004109">
            <text:p>4.11E-014</text:p>
          </table:table-cell>
        </table:table-row>
        <table:table-row table:style-name="ro2">
          <table:table-cell table:formula="of:=AVERAGE([$all.A16];[$all.B16])*1000" office:value-type="float" office:value="725">
            <text:p>725</text:p>
          </table:table-cell>
          <table:table-cell table:formula="of:=[$all.F16]" office:value-type="float" office:value="0.00000000000003785">
            <text:p>3.79E-014</text:p>
          </table:table-cell>
        </table:table-row>
        <table:table-row table:style-name="ro2">
          <table:table-cell table:formula="of:=AVERAGE([$all.A17];[$all.B17])*1000" office:value-type="float" office:value="775">
            <text:p>775</text:p>
          </table:table-cell>
          <table:table-cell table:formula="of:=[$all.F17]" office:value-type="float" office:value="0.00000000000003469">
            <text:p>3.47E-014</text:p>
          </table:table-cell>
        </table:table-row>
        <table:table-row table:style-name="ro2">
          <table:table-cell table:formula="of:=AVERAGE([$all.A18];[$all.B18])*1000" office:value-type="float" office:value="825">
            <text:p>825</text:p>
          </table:table-cell>
          <table:table-cell table:formula="of:=[$all.F18]" office:value-type="float" office:value="0.00000000000003208">
            <text:p>3.21E-014</text:p>
          </table:table-cell>
        </table:table-row>
        <table:table-row table:style-name="ro2">
          <table:table-cell table:formula="of:=AVERAGE([$all.A19];[$all.B19])*1000" office:value-type="float" office:value="875">
            <text:p>875</text:p>
          </table:table-cell>
          <table:table-cell table:formula="of:=[$all.F19]" office:value-type="float" office:value="0.00000000000002943">
            <text:p>2.94E-014</text:p>
          </table:table-cell>
        </table:table-row>
        <table:table-row table:style-name="ro2">
          <table:table-cell table:formula="of:=AVERAGE([$all.A20];[$all.B20])*1000" office:value-type="float" office:value="925">
            <text:p>925</text:p>
          </table:table-cell>
          <table:table-cell table:formula="of:=[$all.F20]" office:value-type="float" office:value="0.00000000000002751">
            <text:p>2.75E-014</text:p>
          </table:table-cell>
        </table:table-row>
        <table:table-row table:style-name="ro2">
          <table:table-cell table:formula="of:=AVERAGE([$all.A21];[$all.B21])*1000" office:value-type="float" office:value="975">
            <text:p>975</text:p>
          </table:table-cell>
          <table:table-cell table:formula="of:=[$all.F21]" office:value-type="float" office:value="0.00000000000002504">
            <text:p>2.50E-014</text:p>
          </table:table-cell>
        </table:table-row>
        <table:table-row table:style-name="ro2">
          <table:table-cell table:formula="of:=AVERAGE([$all.A22];[$all.B22])*1000" office:value-type="float" office:value="1025">
            <text:p>1025</text:p>
          </table:table-cell>
          <table:table-cell table:formula="of:=[$all.F22]" office:value-type="float" office:value="0.00000000000002296">
            <text:p>2.30E-014</text:p>
          </table:table-cell>
        </table:table-row>
        <table:table-row table:style-name="ro2">
          <table:table-cell table:formula="of:=AVERAGE([$all.A23];[$all.B23])*1000" office:value-type="float" office:value="1075">
            <text:p>1075</text:p>
          </table:table-cell>
          <table:table-cell table:formula="of:=[$all.F23]" office:value-type="float" office:value="0.0000000000000216">
            <text:p>2.16E-014</text:p>
          </table:table-cell>
        </table:table-row>
        <table:table-row table:style-name="ro2">
          <table:table-cell table:formula="of:=AVERAGE([$all.A24];[$all.B24])*1000" office:value-type="float" office:value="1125">
            <text:p>1125</text:p>
          </table:table-cell>
          <table:table-cell table:formula="of:=[$all.F24]" office:value-type="float" office:value="0.00000000000001991">
            <text:p>1.99E-014</text:p>
          </table:table-cell>
        </table:table-row>
        <table:table-row table:style-name="ro2">
          <table:table-cell table:formula="of:=AVERAGE([$all.A25];[$all.B25])*1000" office:value-type="float" office:value="1175">
            <text:p>1175</text:p>
          </table:table-cell>
          <table:table-cell table:formula="of:=[$all.F25]" office:value-type="float" office:value="0.00000000000001836">
            <text:p>1.84E-014</text:p>
          </table:table-cell>
        </table:table-row>
        <table:table-row table:style-name="ro2">
          <table:table-cell table:formula="of:=AVERAGE([$all.A26];[$all.B26])*1000" office:value-type="float" office:value="1225">
            <text:p>1225</text:p>
          </table:table-cell>
          <table:table-cell table:formula="of:=[$all.F26]" office:value-type="float" office:value="0.00000000000001672">
            <text:p>1.67E-014</text:p>
          </table:table-cell>
        </table:table-row>
        <table:table-row table:style-name="ro2">
          <table:table-cell table:formula="of:=AVERAGE([$all.A27];[$all.B27])*1000" office:value-type="float" office:value="1275">
            <text:p>1275</text:p>
          </table:table-cell>
          <table:table-cell table:formula="of:=[$all.F27]" office:value-type="float" office:value="0.00000000000001564">
            <text:p>1.56E-014</text:p>
          </table:table-cell>
        </table:table-row>
        <table:table-row table:style-name="ro2">
          <table:table-cell table:formula="of:=AVERAGE([$all.A28];[$all.B28])*1000" office:value-type="float" office:value="1325">
            <text:p>1325</text:p>
          </table:table-cell>
          <table:table-cell table:formula="of:=[$all.F28]" office:value-type="float" office:value="0.00000000000001487">
            <text:p>1.49E-014</text:p>
          </table:table-cell>
        </table:table-row>
        <table:table-row table:style-name="ro2">
          <table:table-cell table:formula="of:=AVERAGE([$all.A29];[$all.B29])*1000" office:value-type="float" office:value="1375">
            <text:p>1375</text:p>
          </table:table-cell>
          <table:table-cell table:formula="of:=[$all.F29]" office:value-type="float" office:value="0.0000000000000133">
            <text:p>1.33E-014</text:p>
          </table:table-cell>
        </table:table-row>
        <table:table-row table:style-name="ro2">
          <table:table-cell table:formula="of:=AVERAGE([$all.A30];[$all.B30])*1000" office:value-type="float" office:value="1425">
            <text:p>1425</text:p>
          </table:table-cell>
          <table:table-cell table:formula="of:=[$all.F30]" office:value-type="float" office:value="0.00000000000001234">
            <text:p>1.23E-014</text:p>
          </table:table-cell>
        </table:table-row>
        <table:table-row table:style-name="ro2">
          <table:table-cell table:formula="of:=AVERAGE([$all.A31];[$all.B31])*1000" office:value-type="float" office:value="1475">
            <text:p>1475</text:p>
          </table:table-cell>
          <table:table-cell table:formula="of:=[$all.F31]" office:value-type="float" office:value="0.00000000000001142">
            <text:p>1.14E-014</text:p>
          </table:table-cell>
        </table:table-row>
        <table:table-row table:style-name="ro2">
          <table:table-cell table:formula="of:=AVERAGE([$all.A32];[$all.B32])*1000" office:value-type="float" office:value="1525">
            <text:p>1525</text:p>
          </table:table-cell>
          <table:table-cell table:formula="of:=[$all.F32]" office:value-type="float" office:value="0.00000000000001025">
            <text:p>1.03E-014</text:p>
          </table:table-cell>
        </table:table-row>
        <table:table-row table:style-name="ro2">
          <table:table-cell table:formula="of:=AVERAGE([$all.A33];[$all.B33])*1000" office:value-type="float" office:value="1575">
            <text:p>1575</text:p>
          </table:table-cell>
          <table:table-cell table:formula="of:=[$all.F33]" office:value-type="float" office:value="9.568E-015">
            <text:p>9.57E-015</text:p>
          </table:table-cell>
        </table:table-row>
        <table:table-row table:style-name="ro2">
          <table:table-cell table:formula="of:=AVERAGE([$all.A34];[$all.B34])*1000" office:value-type="float" office:value="1625">
            <text:p>1625</text:p>
          </table:table-cell>
          <table:table-cell table:formula="of:=[$all.F34]" office:value-type="float" office:value="8.916E-015">
            <text:p>8.92E-015</text:p>
          </table:table-cell>
        </table:table-row>
        <table:table-row table:style-name="ro2">
          <table:table-cell table:formula="of:=AVERAGE([$all.A35];[$all.B35])*1000" office:value-type="float" office:value="1675">
            <text:p>1675</text:p>
          </table:table-cell>
          <table:table-cell table:formula="of:=[$all.F35]" office:value-type="float" office:value="8.401E-015">
            <text:p>8.40E-015</text:p>
          </table:table-cell>
        </table:table-row>
        <table:table-row table:style-name="ro2">
          <table:table-cell table:formula="of:=AVERAGE([$all.A36];[$all.B36])*1000" office:value-type="float" office:value="1725">
            <text:p>1725</text:p>
          </table:table-cell>
          <table:table-cell table:formula="of:=[$all.F36]" office:value-type="float" office:value="7.801E-015">
            <text:p>7.80E-015</text:p>
          </table:table-cell>
        </table:table-row>
        <table:table-row table:style-name="ro2">
          <table:table-cell table:formula="of:=AVERAGE([$all.A37];[$all.B37])*1000" office:value-type="float" office:value="1775">
            <text:p>1775</text:p>
          </table:table-cell>
          <table:table-cell table:formula="of:=[$all.F37]" office:value-type="float" office:value="7.274E-015">
            <text:p>7.27E-015</text:p>
          </table:table-cell>
        </table:table-row>
        <table:table-row table:style-name="ro2">
          <table:table-cell table:formula="of:=AVERAGE([$all.A38];[$all.B38])*1000" office:value-type="float" office:value="1825">
            <text:p>1825</text:p>
          </table:table-cell>
          <table:table-cell table:formula="of:=[$all.F38]" office:value-type="float" office:value="6.691E-015">
            <text:p>6.69E-015</text:p>
          </table:table-cell>
        </table:table-row>
        <table:table-row table:style-name="ro2">
          <table:table-cell table:formula="of:=AVERAGE([$all.A39];[$all.B39])*1000" office:value-type="float" office:value="1875">
            <text:p>1875</text:p>
          </table:table-cell>
          <table:table-cell table:formula="of:=[$all.F39]" office:value-type="float" office:value="6.169E-015">
            <text:p>6.17E-015</text:p>
          </table:table-cell>
        </table:table-row>
        <table:table-row table:style-name="ro2">
          <table:table-cell table:formula="of:=AVERAGE([$all.A40];[$all.B40])*1000" office:value-type="float" office:value="1925">
            <text:p>1925</text:p>
          </table:table-cell>
          <table:table-cell table:formula="of:=[$all.F40]" office:value-type="float" office:value="5.576E-015">
            <text:p>5.58E-015</text:p>
          </table:table-cell>
        </table:table-row>
        <table:table-row table:style-name="ro2">
          <table:table-cell table:formula="of:=AVERAGE([$all.A41];[$all.B41])*1000" office:value-type="float" office:value="1975">
            <text:p>1975</text:p>
          </table:table-cell>
          <table:table-cell table:formula="of:=[$all.F41]" office:value-type="float" office:value="4.993E-015">
            <text:p>4.99E-015</text:p>
          </table:table-cell>
        </table:table-row>
        <table:table-row table:style-name="ro2">
          <table:table-cell table:formula="of:=AVERAGE([$all.A42];[$all.B42])*1000" office:value-type="float" office:value="2025">
            <text:p>2025</text:p>
          </table:table-cell>
          <table:table-cell table:formula="of:=[$all.F42]" office:value-type="float" office:value="5.028E-015">
            <text:p>5.03E-015</text:p>
          </table:table-cell>
        </table:table-row>
        <table:table-row table:style-name="ro2">
          <table:table-cell table:formula="of:=AVERAGE([$all.A43];[$all.B43])*1000" office:value-type="float" office:value="2075">
            <text:p>2075</text:p>
          </table:table-cell>
          <table:table-cell table:formula="of:=[$all.F43]" office:value-type="float" office:value="4.529E-015">
            <text:p>4.53E-015</text:p>
          </table:table-cell>
        </table:table-row>
        <table:table-row table:style-name="ro2">
          <table:table-cell table:formula="of:=AVERAGE([$all.A44];[$all.B44])*1000" office:value-type="float" office:value="2125">
            <text:p>2125</text:p>
          </table:table-cell>
          <table:table-cell table:formula="of:=[$all.F44]" office:value-type="float" office:value="4.146E-015">
            <text:p>4.15E-015</text:p>
          </table:table-cell>
        </table:table-row>
        <table:table-row table:style-name="ro2">
          <table:table-cell table:formula="of:=AVERAGE([$all.A45];[$all.B45])*1000" office:value-type="float" office:value="2175">
            <text:p>2175</text:p>
          </table:table-cell>
          <table:table-cell table:formula="of:=[$all.F45]" office:value-type="float" office:value="3.79E-015">
            <text:p>3.79E-015</text:p>
          </table:table-cell>
        </table:table-row>
        <table:table-row table:style-name="ro2">
          <table:table-cell table:formula="of:=AVERAGE([$all.A46];[$all.B46])*1000" office:value-type="float" office:value="2225">
            <text:p>2225</text:p>
          </table:table-cell>
          <table:table-cell table:formula="of:=[$all.F46]" office:value-type="float" office:value="3.408E-015">
            <text:p>3.41E-015</text:p>
          </table:table-cell>
        </table:table-row>
        <table:table-row table:style-name="ro2">
          <table:table-cell table:formula="of:=AVERAGE([$all.A47];[$all.B47])*1000" office:value-type="float" office:value="2275">
            <text:p>2275</text:p>
          </table:table-cell>
          <table:table-cell table:formula="of:=[$all.F47]" office:value-type="float" office:value="3.214E-015">
            <text:p>3.21E-015</text:p>
          </table:table-cell>
        </table:table-row>
        <table:table-row table:style-name="ro2">
          <table:table-cell table:formula="of:=AVERAGE([$all.A48];[$all.B48])*1000" office:value-type="float" office:value="2325">
            <text:p>2325</text:p>
          </table:table-cell>
          <table:table-cell table:formula="of:=[$all.F48]" office:value-type="float" office:value="3.003E-015">
            <text:p>3.00E-015</text:p>
          </table:table-cell>
        </table:table-row>
        <table:table-row table:style-name="ro2">
          <table:table-cell table:formula="of:=AVERAGE([$all.A49];[$all.B49])*1000" office:value-type="float" office:value="2375">
            <text:p>2375</text:p>
          </table:table-cell>
          <table:table-cell table:formula="of:=[$all.F49]" office:value-type="float" office:value="2.755E-015">
            <text:p>2.76E-015</text:p>
          </table:table-cell>
        </table:table-row>
        <table:table-row table:style-name="ro2">
          <table:table-cell table:formula="of:=AVERAGE([$all.A50];[$all.B50])*1000" office:value-type="float" office:value="2425">
            <text:p>2425</text:p>
          </table:table-cell>
          <table:table-cell table:formula="of:=[$all.F50]" office:value-type="float" office:value="2.553E-015">
            <text:p>2.55E-015</text:p>
          </table:table-cell>
        </table:table-row>
        <table:table-row table:style-name="ro2">
          <table:table-cell table:formula="of:=AVERAGE([$all.A51];[$all.B51])*1000" office:value-type="float" office:value="2475">
            <text:p>2475</text:p>
          </table:table-cell>
          <table:table-cell table:formula="of:=[$all.F51]" office:value-type="float" office:value="2.435E-015">
            <text:p>2.44E-015</text:p>
          </table:table-cell>
        </table:table-row>
        <table:table-row table:style-name="ro2">
          <table:table-cell table:formula="of:=AVERAGE([$all.A52];[$all.B52])*1000" office:value-type="float" office:value="2525">
            <text:p>2525</text:p>
          </table:table-cell>
          <table:table-cell table:formula="of:=[$all.F52]" office:value-type="float" office:value="2.089E-015">
            <text:p>2.09E-015</text:p>
          </table:table-cell>
        </table:table-row>
        <table:table-row table:style-name="ro2">
          <table:table-cell table:formula="of:=AVERAGE([$all.A53];[$all.B53])*1000" office:value-type="float" office:value="2575">
            <text:p>2575</text:p>
          </table:table-cell>
          <table:table-cell table:formula="of:=[$all.F53]" office:value-type="float" office:value="1.987E-015">
            <text:p>1.99E-015</text:p>
          </table:table-cell>
        </table:table-row>
        <table:table-row table:style-name="ro2">
          <table:table-cell table:formula="of:=AVERAGE([$all.A54];[$all.B54])*1000" office:value-type="float" office:value="2625">
            <text:p>2625</text:p>
          </table:table-cell>
          <table:table-cell table:formula="of:=[$all.F54]" office:value-type="float" office:value="1.814E-015">
            <text:p>1.81E-015</text:p>
          </table:table-cell>
        </table:table-row>
        <table:table-row table:style-name="ro2">
          <table:table-cell table:formula="of:=AVERAGE([$all.A55];[$all.B55])*1000" office:value-type="float" office:value="2675">
            <text:p>2675</text:p>
          </table:table-cell>
          <table:table-cell table:formula="of:=[$all.F55]" office:value-type="float" office:value="1.685E-015">
            <text:p>1.69E-015</text:p>
          </table:table-cell>
        </table:table-row>
        <table:table-row table:style-name="ro2">
          <table:table-cell table:formula="of:=AVERAGE([$all.A56];[$all.B56])*1000" office:value-type="float" office:value="2725">
            <text:p>2725</text:p>
          </table:table-cell>
          <table:table-cell table:formula="of:=[$all.F56]" office:value-type="float" office:value="1.529E-015">
            <text:p>1.53E-015</text:p>
          </table:table-cell>
        </table:table-row>
        <table:table-row table:style-name="ro2">
          <table:table-cell table:formula="of:=AVERAGE([$all.A57];[$all.B57])*1000" office:value-type="float" office:value="2775">
            <text:p>2775</text:p>
          </table:table-cell>
          <table:table-cell table:formula="of:=[$all.F57]" office:value-type="float" office:value="1.529E-015">
            <text:p>1.53E-015</text:p>
          </table:table-cell>
        </table:table-row>
        <table:table-row table:style-name="ro2">
          <table:table-cell table:formula="of:=AVERAGE([$all.A58];[$all.B58])*1000" office:value-type="float" office:value="2825">
            <text:p>2825</text:p>
          </table:table-cell>
          <table:table-cell table:formula="of:=[$all.F58]" office:value-type="float" office:value="1.312E-015">
            <text:p>1.31E-015</text:p>
          </table:table-cell>
        </table:table-row>
        <table:table-row table:style-name="ro2">
          <table:table-cell table:formula="of:=AVERAGE([$all.A59];[$all.B59])*1000" office:value-type="float" office:value="2875">
            <text:p>2875</text:p>
          </table:table-cell>
          <table:table-cell table:formula="of:=[$all.F59]" office:value-type="float" office:value="1.278E-015">
            <text:p>1.28E-015</text:p>
          </table:table-cell>
        </table:table-row>
        <table:table-row table:style-name="ro2">
          <table:table-cell table:formula="of:=AVERAGE([$all.A60];[$all.B60])*1000" office:value-type="float" office:value="2925">
            <text:p>2925</text:p>
          </table:table-cell>
          <table:table-cell table:formula="of:=[$all.F60]" office:value-type="float" office:value="1.162E-015">
            <text:p>1.16E-015</text:p>
          </table:table-cell>
        </table:table-row>
        <table:table-row table:style-name="ro2">
          <table:table-cell table:formula="of:=AVERAGE([$all.A61];[$all.B61])*1000" office:value-type="float" office:value="2975">
            <text:p>2975</text:p>
          </table:table-cell>
          <table:table-cell table:formula="of:=[$all.F61]" office:value-type="float" office:value="1.136E-015">
            <text:p>1.14E-015</text:p>
          </table:table-cell>
        </table:table-row>
        <table:table-row table:style-name="ro2">
          <table:table-cell table:formula="of:=AVERAGE([$all.A62];[$all.B62])*1000" office:value-type="float" office:value="3025">
            <text:p>3025</text:p>
          </table:table-cell>
          <table:table-cell table:formula="of:=[$all.F62]" office:value-type="float" office:value="1.011E-015">
            <text:p>1.01E-015</text:p>
          </table:table-cell>
        </table:table-row>
        <table:table-row table:style-name="ro2">
          <table:table-cell table:formula="of:=AVERAGE([$all.A63];[$all.B63])*1000" office:value-type="float" office:value="3075">
            <text:p>3075</text:p>
          </table:table-cell>
          <table:table-cell table:formula="of:=[$all.F63]" office:value-type="float" office:value="9.384E-016">
            <text:p>9.38E-016</text:p>
          </table:table-cell>
        </table:table-row>
        <table:table-row table:style-name="ro2">
          <table:table-cell table:formula="of:=AVERAGE([$all.A64];[$all.B64])*1000" office:value-type="float" office:value="3125">
            <text:p>3125</text:p>
          </table:table-cell>
          <table:table-cell table:formula="of:=[$all.F64]" office:value-type="float" office:value="7.916E-016">
            <text:p>7.92E-016</text:p>
          </table:table-cell>
        </table:table-row>
        <table:table-row table:style-name="ro2">
          <table:table-cell table:formula="of:=AVERAGE([$all.A65];[$all.B65])*1000" office:value-type="float" office:value="3175">
            <text:p>3175</text:p>
          </table:table-cell>
          <table:table-cell table:formula="of:=[$all.F65]" office:value-type="float" office:value="7.51E-016">
            <text:p>7.51E-016</text:p>
          </table:table-cell>
        </table:table-row>
        <table:table-row table:style-name="ro2">
          <table:table-cell table:formula="of:=AVERAGE([$all.A66];[$all.B66])*1000" office:value-type="float" office:value="3225">
            <text:p>3225</text:p>
          </table:table-cell>
          <table:table-cell table:formula="of:=[$all.F66]" office:value-type="float" office:value="6.935E-016">
            <text:p>6.94E-016</text:p>
          </table:table-cell>
        </table:table-row>
        <table:table-row table:style-name="ro2">
          <table:table-cell table:formula="of:=AVERAGE([$all.A67];[$all.B67])*1000" office:value-type="float" office:value="3275">
            <text:p>3275</text:p>
          </table:table-cell>
          <table:table-cell table:formula="of:=[$all.F67]" office:value-type="float" office:value="6.31E-016">
            <text:p>6.31E-016</text:p>
          </table:table-cell>
        </table:table-row>
        <table:table-row table:style-name="ro2">
          <table:table-cell table:formula="of:=AVERAGE([$all.A68];[$all.B68])*1000" office:value-type="float" office:value="3325">
            <text:p>3325</text:p>
          </table:table-cell>
          <table:table-cell table:formula="of:=[$all.F68]" office:value-type="float" office:value="5.732E-016">
            <text:p>5.73E-016</text:p>
          </table:table-cell>
        </table:table-row>
        <table:table-row table:style-name="ro2">
          <table:table-cell table:formula="of:=AVERAGE([$all.A69];[$all.B69])*1000" office:value-type="float" office:value="3375">
            <text:p>3375</text:p>
          </table:table-cell>
          <table:table-cell table:formula="of:=[$all.F69]" office:value-type="float" office:value="5.215E-016">
            <text:p>5.22E-016</text:p>
          </table:table-cell>
        </table:table-row>
        <table:table-row table:style-name="ro2">
          <table:table-cell table:formula="of:=AVERAGE([$all.A70];[$all.B70])*1000" office:value-type="float" office:value="3425">
            <text:p>3425</text:p>
          </table:table-cell>
          <table:table-cell table:formula="of:=[$all.F70]" office:value-type="float" office:value="4.846E-016">
            <text:p>4.85E-016</text:p>
          </table:table-cell>
        </table:table-row>
        <table:table-row table:style-name="ro2">
          <table:table-cell table:formula="of:=AVERAGE([$all.A71];[$all.B71])*1000" office:value-type="float" office:value="3475">
            <text:p>3475</text:p>
          </table:table-cell>
          <table:table-cell table:formula="of:=[$all.F71]" office:value-type="float" office:value="4.412E-016">
            <text:p>4.41E-016</text:p>
          </table:table-cell>
        </table:table-row>
        <table:table-row table:style-name="ro2">
          <table:table-cell table:formula="of:=AVERAGE([$all.A72];[$all.B72])*1000" office:value-type="float" office:value="3525">
            <text:p>3525</text:p>
          </table:table-cell>
          <table:table-cell table:formula="of:=[$all.F72]" office:value-type="float" office:value="4.17E-016">
            <text:p>4.17E-016</text:p>
          </table:table-cell>
        </table:table-row>
        <table:table-row table:style-name="ro2">
          <table:table-cell table:formula="of:=AVERAGE([$all.A73];[$all.B73])*1000" office:value-type="float" office:value="3575">
            <text:p>3575</text:p>
          </table:table-cell>
          <table:table-cell table:formula="of:=[$all.F73]" office:value-type="float" office:value="3.833E-016">
            <text:p>3.83E-016</text:p>
          </table:table-cell>
        </table:table-row>
        <table:table-row table:style-name="ro2">
          <table:table-cell table:formula="of:=AVERAGE([$all.A74];[$all.B74])*1000" office:value-type="float" office:value="3625">
            <text:p>3625</text:p>
          </table:table-cell>
          <table:table-cell table:formula="of:=[$all.F74]" office:value-type="float" office:value="3.395E-016">
            <text:p>3.40E-016</text:p>
          </table:table-cell>
        </table:table-row>
        <table:table-row table:style-name="ro2">
          <table:table-cell table:formula="of:=AVERAGE([$all.A75];[$all.B75])*1000" office:value-type="float" office:value="3675">
            <text:p>3675</text:p>
          </table:table-cell>
          <table:table-cell table:formula="of:=[$all.F75]" office:value-type="float" office:value="3.098E-016">
            <text:p>3.10E-016</text:p>
          </table:table-cell>
        </table:table-row>
        <table:table-row table:style-name="ro2">
          <table:table-cell table:formula="of:=AVERAGE([$all.A76];[$all.B76])*1000" office:value-type="float" office:value="3725">
            <text:p>3725</text:p>
          </table:table-cell>
          <table:table-cell table:formula="of:=[$all.F76]" office:value-type="float" office:value="2.968E-016">
            <text:p>2.97E-016</text:p>
          </table:table-cell>
        </table:table-row>
        <table:table-row table:style-name="ro2">
          <table:table-cell table:formula="of:=AVERAGE([$all.A77];[$all.B77])*1000" office:value-type="float" office:value="3775">
            <text:p>3775</text:p>
          </table:table-cell>
          <table:table-cell table:formula="of:=[$all.F77]" office:value-type="float" office:value="2.715E-016">
            <text:p>2.72E-016</text:p>
          </table:table-cell>
        </table:table-row>
        <table:table-row table:style-name="ro2">
          <table:table-cell table:formula="of:=AVERAGE([$all.A78];[$all.B78])*1000" office:value-type="float" office:value="3825">
            <text:p>3825</text:p>
          </table:table-cell>
          <table:table-cell table:formula="of:=[$all.F78]" office:value-type="float" office:value="2.432E-016">
            <text:p>2.43E-016</text:p>
          </table:table-cell>
        </table:table-row>
        <table:table-row table:style-name="ro2">
          <table:table-cell table:formula="of:=AVERAGE([$all.A79];[$all.B79])*1000" office:value-type="float" office:value="3875">
            <text:p>3875</text:p>
          </table:table-cell>
          <table:table-cell table:formula="of:=[$all.F79]" office:value-type="float" office:value="2.314E-016">
            <text:p>2.31E-016</text:p>
          </table:table-cell>
        </table:table-row>
        <table:table-row table:style-name="ro2">
          <table:table-cell table:formula="of:=AVERAGE([$all.A80];[$all.B80])*1000" office:value-type="float" office:value="3925">
            <text:p>3925</text:p>
          </table:table-cell>
          <table:table-cell table:formula="of:=[$all.F80]" office:value-type="float" office:value="2.06E-016">
            <text:p>2.06E-016</text:p>
          </table:table-cell>
        </table:table-row>
        <table:table-row table:style-name="ro2">
          <table:table-cell table:formula="of:=AVERAGE([$all.A81];[$all.B81])*1000" office:value-type="float" office:value="3975">
            <text:p>3975</text:p>
          </table:table-cell>
          <table:table-cell table:formula="of:=[$all.F81]" office:value-type="float" office:value="1.951E-016">
            <text:p>1.95E-016</text:p>
          </table:table-cell>
        </table:table-row>
        <table:table-row table:style-name="ro2">
          <table:table-cell table:formula="of:=AVERAGE([$all.A82];[$all.B82])*1000" office:value-type="float" office:value="4025">
            <text:p>4025</text:p>
          </table:table-cell>
          <table:table-cell table:formula="of:=[$all.F82]" office:value-type="float" office:value="1.681E-016">
            <text:p>1.68E-016</text:p>
          </table:table-cell>
        </table:table-row>
        <table:table-row table:style-name="ro2">
          <table:table-cell table:formula="of:=AVERAGE([$all.A83];[$all.B83])*1000" office:value-type="float" office:value="4075">
            <text:p>4075</text:p>
          </table:table-cell>
          <table:table-cell table:formula="of:=[$all.F83]" office:value-type="float" office:value="1.572E-016">
            <text:p>1.57E-016</text:p>
          </table:table-cell>
        </table:table-row>
        <table:table-row table:style-name="ro2">
          <table:table-cell table:formula="of:=AVERAGE([$all.A84];[$all.B84])*1000" office:value-type="float" office:value="4125">
            <text:p>4125</text:p>
          </table:table-cell>
          <table:table-cell table:formula="of:=[$all.F84]" office:value-type="float" office:value="1.406E-016">
            <text:p>1.41E-016</text:p>
          </table:table-cell>
        </table:table-row>
        <table:table-row table:style-name="ro2">
          <table:table-cell table:formula="of:=AVERAGE([$all.A85];[$all.B85])*1000" office:value-type="float" office:value="4175">
            <text:p>4175</text:p>
          </table:table-cell>
          <table:table-cell table:formula="of:=[$all.F85]" office:value-type="float" office:value="1.268E-016">
            <text:p>1.27E-016</text:p>
          </table:table-cell>
        </table:table-row>
        <table:table-row table:style-name="ro2">
          <table:table-cell table:formula="of:=AVERAGE([$all.A86];[$all.B86])*1000" office:value-type="float" office:value="4225">
            <text:p>4225</text:p>
          </table:table-cell>
          <table:table-cell table:formula="of:=[$all.F86]" office:value-type="float" office:value="1.231E-016">
            <text:p>1.23E-016</text:p>
          </table:table-cell>
        </table:table-row>
        <table:table-row table:style-name="ro2">
          <table:table-cell table:formula="of:=AVERAGE([$all.A87];[$all.B87])*1000" office:value-type="float" office:value="4275">
            <text:p>4275</text:p>
          </table:table-cell>
          <table:table-cell table:formula="of:=[$all.F87]" office:value-type="float" office:value="1.077E-016">
            <text:p>1.08E-016</text:p>
          </table:table-cell>
        </table:table-row>
        <table:table-row table:style-name="ro2">
          <table:table-cell table:formula="of:=AVERAGE([$all.A88];[$all.B88])*1000" office:value-type="float" office:value="4325">
            <text:p>4325</text:p>
          </table:table-cell>
          <table:table-cell table:formula="of:=[$all.F88]" office:value-type="float" office:value="9.947E-017">
            <text:p>9.95E-017</text:p>
          </table:table-cell>
        </table:table-row>
        <table:table-row table:style-name="ro2">
          <table:table-cell table:formula="of:=AVERAGE([$all.A89];[$all.B89])*1000" office:value-type="float" office:value="4375">
            <text:p>4375</text:p>
          </table:table-cell>
          <table:table-cell table:formula="of:=[$all.F89]" office:value-type="float" office:value="9.775E-017">
            <text:p>9.78E-017</text:p>
          </table:table-cell>
        </table:table-row>
        <table:table-row table:style-name="ro2">
          <table:table-cell table:formula="of:=AVERAGE([$all.A90];[$all.B90])*1000" office:value-type="float" office:value="4425">
            <text:p>4425</text:p>
          </table:table-cell>
          <table:table-cell table:formula="of:=[$all.F90]" office:value-type="float" office:value="8.41E-017">
            <text:p>8.41E-017</text:p>
          </table:table-cell>
        </table:table-row>
        <table:table-row table:style-name="ro2">
          <table:table-cell table:formula="of:=AVERAGE([$all.A91];[$all.B91])*1000" office:value-type="float" office:value="4475">
            <text:p>4475</text:p>
          </table:table-cell>
          <table:table-cell table:formula="of:=[$all.F91]" office:value-type="float" office:value="7.331E-017">
            <text:p>7.33E-017</text:p>
          </table:table-cell>
        </table:table-row>
        <table:table-row table:style-name="ro2">
          <table:table-cell table:formula="of:=AVERAGE([$all.A92];[$all.B92])*1000" office:value-type="float" office:value="4525">
            <text:p>4525</text:p>
          </table:table-cell>
          <table:table-cell table:formula="of:=[$all.F92]" office:value-type="float" office:value="7.02E-017">
            <text:p>7.02E-017</text:p>
          </table:table-cell>
        </table:table-row>
        <table:table-row table:style-name="ro2">
          <table:table-cell table:formula="of:=AVERAGE([$all.A93];[$all.B93])*1000" office:value-type="float" office:value="4575">
            <text:p>4575</text:p>
          </table:table-cell>
          <table:table-cell table:formula="of:=[$all.F93]" office:value-type="float" office:value="6.27E-017">
            <text:p>6.27E-017</text:p>
          </table:table-cell>
        </table:table-row>
        <table:table-row table:style-name="ro2">
          <table:table-cell table:formula="of:=AVERAGE([$all.A94];[$all.B94])*1000" office:value-type="float" office:value="4625">
            <text:p>4625</text:p>
          </table:table-cell>
          <table:table-cell table:formula="of:=[$all.F94]" office:value-type="float" office:value="5.876E-017">
            <text:p>5.88E-017</text:p>
          </table:table-cell>
        </table:table-row>
        <table:table-row table:style-name="ro2">
          <table:table-cell table:formula="of:=AVERAGE([$all.A95];[$all.B95])*1000" office:value-type="float" office:value="4675">
            <text:p>4675</text:p>
          </table:table-cell>
          <table:table-cell table:formula="of:=[$all.F95]" office:value-type="float" office:value="4.995E-017">
            <text:p>5.00E-017</text:p>
          </table:table-cell>
        </table:table-row>
        <table:table-row table:style-name="ro2">
          <table:table-cell table:formula="of:=AVERAGE([$all.A96];[$all.B96])*1000" office:value-type="float" office:value="4725">
            <text:p>4725</text:p>
          </table:table-cell>
          <table:table-cell table:formula="of:=[$all.F96]" office:value-type="float" office:value="4.352E-017">
            <text:p>4.35E-017</text:p>
          </table:table-cell>
        </table:table-row>
        <table:table-row table:style-name="ro2">
          <table:table-cell table:formula="of:=AVERAGE([$all.A97];[$all.B97])*1000" office:value-type="float" office:value="4775">
            <text:p>4775</text:p>
          </table:table-cell>
          <table:table-cell table:formula="of:=[$all.F97]" office:value-type="float" office:value="3.974E-017">
            <text:p>3.97E-017</text:p>
          </table:table-cell>
        </table:table-row>
        <table:table-row table:style-name="ro2">
          <table:table-cell table:formula="of:=AVERAGE([$all.A98];[$all.B98])*1000" office:value-type="float" office:value="4825">
            <text:p>4825</text:p>
          </table:table-cell>
          <table:table-cell table:formula="of:=[$all.F98]" office:value-type="float" office:value="3.311E-017">
            <text:p>3.31E-017</text:p>
          </table:table-cell>
        </table:table-row>
        <table:table-row table:style-name="ro2">
          <table:table-cell table:formula="of:=AVERAGE([$all.A99];[$all.B99])*1000" office:value-type="float" office:value="4875">
            <text:p>4875</text:p>
          </table:table-cell>
          <table:table-cell table:formula="of:=[$all.F99]" office:value-type="float" office:value="3.234E-017">
            <text:p>3.23E-017</text:p>
          </table:table-cell>
        </table:table-row>
        <table:table-row table:style-name="ro2">
          <table:table-cell table:formula="of:=AVERAGE([$all.A100];[$all.B100])*1000" office:value-type="float" office:value="4925">
            <text:p>4925</text:p>
          </table:table-cell>
          <table:table-cell table:formula="of:=[$all.F100]" office:value-type="float" office:value="2.915E-017">
            <text:p>2.92E-017</text:p>
          </table:table-cell>
        </table:table-row>
        <table:table-row table:style-name="ro2">
          <table:table-cell table:formula="of:=AVERAGE([$all.A101];[$all.B101])*1000" office:value-type="float" office:value="4975">
            <text:p>4975</text:p>
          </table:table-cell>
          <table:table-cell table:formula="of:=[$all.F101]" office:value-type="float" office:value="2.783E-017">
            <text:p>2.78E-017</text:p>
          </table:table-cell>
        </table:table-row>
        <table:table-row table:style-name="ro2">
          <table:table-cell table:formula="of:=AVERAGE([$all.A102];[$all.B102])*1000" office:value-type="float" office:value="5025">
            <text:p>5025</text:p>
          </table:table-cell>
          <table:table-cell table:formula="of:=[$all.F102]" office:value-type="float" office:value="2.37E-017">
            <text:p>2.37E-017</text:p>
          </table:table-cell>
        </table:table-row>
        <table:table-row table:style-name="ro2">
          <table:table-cell table:formula="of:=AVERAGE([$all.A103];[$all.B103])*1000" office:value-type="float" office:value="5075">
            <text:p>5075</text:p>
          </table:table-cell>
          <table:table-cell table:formula="of:=[$all.F103]" office:value-type="float" office:value="2.097E-017">
            <text:p>2.10E-017</text:p>
          </table:table-cell>
        </table:table-row>
        <table:table-row table:style-name="ro2">
          <table:table-cell table:formula="of:=AVERAGE([$all.A104];[$all.B104])*1000" office:value-type="float" office:value="5125">
            <text:p>5125</text:p>
          </table:table-cell>
          <table:table-cell table:formula="of:=[$all.F104]" office:value-type="float" office:value="2.074E-017">
            <text:p>2.07E-017</text:p>
          </table:table-cell>
        </table:table-row>
        <table:table-row table:style-name="ro2">
          <table:table-cell table:formula="of:=AVERAGE([$all.A105];[$all.B105])*1000" office:value-type="float" office:value="5175">
            <text:p>5175</text:p>
          </table:table-cell>
          <table:table-cell table:formula="of:=[$all.F105]" office:value-type="float" office:value="1.746E-017">
            <text:p>1.75E-017</text:p>
          </table:table-cell>
        </table:table-row>
        <table:table-row table:style-name="ro2">
          <table:table-cell table:formula="of:=AVERAGE([$all.A106];[$all.B106])*1000" office:value-type="float" office:value="5225">
            <text:p>5225</text:p>
          </table:table-cell>
          <table:table-cell table:formula="of:=[$all.F106]" office:value-type="float" office:value="1.676E-017">
            <text:p>1.68E-017</text:p>
          </table:table-cell>
        </table:table-row>
        <table:table-row table:style-name="ro2">
          <table:table-cell table:formula="of:=AVERAGE([$all.A107];[$all.B107])*1000" office:value-type="float" office:value="5275">
            <text:p>5275</text:p>
          </table:table-cell>
          <table:table-cell table:formula="of:=[$all.F107]" office:value-type="float" office:value="1.429E-017">
            <text:p>1.43E-017</text:p>
          </table:table-cell>
        </table:table-row>
        <table:table-row table:style-name="ro2">
          <table:table-cell table:formula="of:=AVERAGE([$all.A108];[$all.B108])*1000" office:value-type="float" office:value="5325">
            <text:p>5325</text:p>
          </table:table-cell>
          <table:table-cell table:formula="of:=[$all.F108]" office:value-type="float" office:value="1.336E-017">
            <text:p>1.34E-017</text:p>
          </table:table-cell>
        </table:table-row>
        <table:table-row table:style-name="ro2">
          <table:table-cell table:formula="of:=AVERAGE([$all.A109];[$all.B109])*1000" office:value-type="float" office:value="5375">
            <text:p>5375</text:p>
          </table:table-cell>
          <table:table-cell table:formula="of:=[$all.F109]" office:value-type="float" office:value="1.111E-017">
            <text:p>1.11E-017</text:p>
          </table:table-cell>
        </table:table-row>
        <table:table-row table:style-name="ro2">
          <table:table-cell table:formula="of:=AVERAGE([$all.A110];[$all.B110])*1000" office:value-type="float" office:value="5425">
            <text:p>5425</text:p>
          </table:table-cell>
          <table:table-cell table:formula="of:=[$all.F110]" office:value-type="float" office:value="9.926E-018">
            <text:p>9.93E-018</text:p>
          </table:table-cell>
        </table:table-row>
        <table:table-row table:style-name="ro2">
          <table:table-cell table:formula="of:=AVERAGE([$all.A111];[$all.B111])*1000" office:value-type="float" office:value="5475">
            <text:p>5475</text:p>
          </table:table-cell>
          <table:table-cell table:formula="of:=[$all.F111]" office:value-type="float" office:value="8.299E-018">
            <text:p>8.30E-018</text:p>
          </table:table-cell>
        </table:table-row>
        <table:table-row table:style-name="ro2">
          <table:table-cell table:formula="of:=AVERAGE([$all.A112];[$all.B112])*1000" office:value-type="float" office:value="5525">
            <text:p>5525</text:p>
          </table:table-cell>
          <table:table-cell table:formula="of:=[$all.F112]" office:value-type="float" office:value="7.783E-018">
            <text:p>7.78E-018</text:p>
          </table:table-cell>
        </table:table-row>
        <table:table-row table:style-name="ro2">
          <table:table-cell table:formula="of:=AVERAGE([$all.A113];[$all.B113])*1000" office:value-type="float" office:value="5575">
            <text:p>5575</text:p>
          </table:table-cell>
          <table:table-cell table:formula="of:=[$all.F113]" office:value-type="float" office:value="5.029E-018">
            <text:p>5.03E-018</text:p>
          </table:table-cell>
        </table:table-row>
        <table:table-row table:style-name="ro2">
          <table:table-cell table:formula="of:=AVERAGE([$all.A114];[$all.B114])*1000" office:value-type="float" office:value="5625">
            <text:p>5625</text:p>
          </table:table-cell>
          <table:table-cell table:formula="of:=[$all.F114]" office:value-type="float" office:value="4.684E-018">
            <text:p>4.68E-018</text:p>
          </table:table-cell>
        </table:table-row>
        <table:table-row table:style-name="ro2">
          <table:table-cell table:formula="of:=AVERAGE([$all.A115];[$all.B115])*1000" office:value-type="float" office:value="5675">
            <text:p>5675</text:p>
          </table:table-cell>
          <table:table-cell table:formula="of:=[$all.F115]" office:value-type="float" office:value="5.25E-018">
            <text:p>5.25E-018</text:p>
          </table:table-cell>
        </table:table-row>
        <table:table-row table:style-name="ro2">
          <table:table-cell table:formula="of:=AVERAGE([$all.A116];[$all.B116])*1000" office:value-type="float" office:value="5725">
            <text:p>5725</text:p>
          </table:table-cell>
          <table:table-cell table:formula="of:=[$all.F116]" office:value-type="float" office:value="5.165E-018">
            <text:p>5.17E-018</text:p>
          </table:table-cell>
        </table:table-row>
        <table:table-row table:style-name="ro2">
          <table:table-cell table:formula="of:=AVERAGE([$all.A117];[$all.B117])*1000" office:value-type="float" office:value="5775">
            <text:p>5775</text:p>
          </table:table-cell>
          <table:table-cell table:formula="of:=[$all.F117]" office:value-type="float" office:value="4.512E-018">
            <text:p>4.51E-018</text:p>
          </table:table-cell>
        </table:table-row>
        <table:table-row table:style-name="ro2">
          <table:table-cell table:formula="of:=AVERAGE([$all.A118];[$all.B118])*1000" office:value-type="float" office:value="5825">
            <text:p>5825</text:p>
          </table:table-cell>
          <table:table-cell table:formula="of:=[$all.F118]" office:value-type="float" office:value="4.511E-018">
            <text:p>4.51E-018</text:p>
          </table:table-cell>
        </table:table-row>
        <table:table-row table:style-name="ro2">
          <table:table-cell table:formula="of:=AVERAGE([$all.A119];[$all.B119])*1000" office:value-type="float" office:value="5875">
            <text:p>5875</text:p>
          </table:table-cell>
          <table:table-cell table:formula="of:=[$all.F119]" office:value-type="float" office:value="4.759E-018">
            <text:p>4.76E-018</text:p>
          </table:table-cell>
        </table:table-row>
        <table:table-row table:style-name="ro2">
          <table:table-cell table:formula="of:=AVERAGE([$all.A120];[$all.B120])*1000" office:value-type="float" office:value="5925">
            <text:p>5925</text:p>
          </table:table-cell>
          <table:table-cell table:formula="of:=[$all.F120]" office:value-type="float" office:value="4.238E-018">
            <text:p>4.24E-018</text:p>
          </table:table-cell>
        </table:table-row>
        <table:table-row table:style-name="ro2">
          <table:table-cell table:formula="of:=AVERAGE([$all.A121];[$all.B121])*1000" office:value-type="float" office:value="5975">
            <text:p>5975</text:p>
          </table:table-cell>
          <table:table-cell table:formula="of:=[$all.F121]" office:value-type="float" office:value="4.177E-018">
            <text:p>4.18E-018</text:p>
          </table:table-cell>
        </table:table-row>
        <table:table-row table:style-name="ro2">
          <table:table-cell table:formula="of:=AVERAGE([$all.A122];[$all.B122])*1000" office:value-type="float" office:value="6025">
            <text:p>6025</text:p>
          </table:table-cell>
          <table:table-cell table:formula="of:=[$all.F122]" office:value-type="float" office:value="2.956E-018">
            <text:p>2.96E-018</text:p>
          </table:table-cell>
        </table:table-row>
        <table:table-row table:style-name="ro2">
          <table:table-cell table:formula="of:=AVERAGE([$all.A123];[$all.B123])*1000" office:value-type="float" office:value="6075">
            <text:p>6075</text:p>
          </table:table-cell>
          <table:table-cell table:formula="of:=[$all.F123]" office:value-type="float" office:value="3.042E-018">
            <text:p>3.04E-018</text:p>
          </table:table-cell>
        </table:table-row>
        <table:table-row table:style-name="ro2">
          <table:table-cell table:formula="of:=AVERAGE([$all.A124];[$all.B124])*1000" office:value-type="float" office:value="6125">
            <text:p>6125</text:p>
          </table:table-cell>
          <table:table-cell table:formula="of:=[$all.F124]" office:value-type="float" office:value="2.275E-018">
            <text:p>2.28E-018</text:p>
          </table:table-cell>
        </table:table-row>
        <table:table-row table:style-name="ro2">
          <table:table-cell table:formula="of:=AVERAGE([$all.A125];[$all.B125])*1000" office:value-type="float" office:value="6175">
            <text:p>6175</text:p>
          </table:table-cell>
          <table:table-cell table:formula="of:=[$all.F125]" office:value-type="float" office:value="2.627E-018">
            <text:p>2.63E-018</text:p>
          </table:table-cell>
        </table:table-row>
        <table:table-row table:style-name="ro2">
          <table:table-cell table:formula="of:=AVERAGE([$all.A126];[$all.B126])*1000" office:value-type="float" office:value="6225">
            <text:p>6225</text:p>
          </table:table-cell>
          <table:table-cell table:formula="of:=[$all.F126]" office:value-type="float" office:value="2.442E-018">
            <text:p>2.44E-018</text:p>
          </table:table-cell>
        </table:table-row>
        <table:table-row table:style-name="ro2">
          <table:table-cell table:formula="of:=AVERAGE([$all.A127];[$all.B127])*1000" office:value-type="float" office:value="6275">
            <text:p>6275</text:p>
          </table:table-cell>
          <table:table-cell table:formula="of:=[$all.F127]" office:value-type="float" office:value="2.066E-018">
            <text:p>2.07E-018</text:p>
          </table:table-cell>
        </table:table-row>
        <table:table-row table:style-name="ro2">
          <table:table-cell table:formula="of:=AVERAGE([$all.A128];[$all.B128])*1000" office:value-type="float" office:value="6325">
            <text:p>6325</text:p>
          </table:table-cell>
          <table:table-cell table:formula="of:=[$all.F128]" office:value-type="float" office:value="1.443E-018">
            <text:p>1.44E-018</text:p>
          </table:table-cell>
        </table:table-row>
        <table:table-row table:style-name="ro2">
          <table:table-cell table:formula="of:=AVERAGE([$all.A129];[$all.B129])*1000" office:value-type="float" office:value="6375">
            <text:p>6375</text:p>
          </table:table-cell>
          <table:table-cell table:formula="of:=[$all.F129]" office:value-type="float" office:value="1.399E-018">
            <text:p>1.40E-018</text:p>
          </table:table-cell>
        </table:table-row>
        <table:table-row table:style-name="ro2">
          <table:table-cell table:formula="of:=AVERAGE([$all.A130];[$all.B130])*1000" office:value-type="float" office:value="6425">
            <text:p>6425</text:p>
          </table:table-cell>
          <table:table-cell table:formula="of:=[$all.F130]" office:value-type="float" office:value="8.317E-019">
            <text:p>8.32E-019</text:p>
          </table:table-cell>
        </table:table-row>
        <table:table-row table:style-name="ro2">
          <table:table-cell table:formula="of:=AVERAGE([$all.A131];[$all.B131])*1000" office:value-type="float" office:value="6475">
            <text:p>6475</text:p>
          </table:table-cell>
          <table:table-cell table:formula="of:=[$all.F131]" office:value-type="float" office:value="5.43E-019">
            <text:p>5.43E-019</text:p>
          </table:table-cell>
        </table:table-row>
        <table:table-row table:style-name="ro2">
          <table:table-cell table:formula="of:=AVERAGE([$all.A132];[$all.B132])*1000" office:value-type="float" office:value="6525">
            <text:p>6525</text:p>
          </table:table-cell>
          <table:table-cell table:formula="of:=[$all.F132]" office:value-type="float" office:value="6.978E-019">
            <text:p>6.98E-019</text:p>
          </table:table-cell>
        </table:table-row>
        <table:table-row table:style-name="ro2">
          <table:table-cell table:formula="of:=AVERAGE([$all.A133];[$all.B133])*1000" office:value-type="float" office:value="6575">
            <text:p>6575</text:p>
          </table:table-cell>
          <table:table-cell table:formula="of:=[$all.F133]" office:value-type="float" office:value="5.496E-019">
            <text:p>5.50E-019</text:p>
          </table:table-cell>
        </table:table-row>
        <table:table-row table:style-name="ro2">
          <table:table-cell table:formula="of:=AVERAGE([$all.A134];[$all.B134])*1000" office:value-type="float" office:value="6625">
            <text:p>6625</text:p>
          </table:table-cell>
          <table:table-cell table:formula="of:=[$all.F134]" office:value-type="float" office:value="2.634E-019">
            <text:p>2.63E-019</text:p>
          </table:table-cell>
        </table:table-row>
        <table:table-row table:style-name="ro2">
          <table:table-cell table:formula="of:=AVERAGE([$all.A135];[$all.B135])*1000" office:value-type="float" office:value="6675">
            <text:p>6675</text:p>
          </table:table-cell>
          <table:table-cell table:formula="of:=[$all.F135]" office:value-type="float" office:value="1.412E-019">
            <text:p>1.41E-019</text:p>
          </table:table-cell>
        </table:table-row>
        <table:table-row table:style-name="ro2">
          <table:table-cell table:formula="of:=AVERAGE([$all.A136];[$all.B136])*1000" office:value-type="float" office:value="6725">
            <text:p>6725</text:p>
          </table:table-cell>
          <table:table-cell table:formula="of:=[$all.F136]" office:value-type="float" office:value="2.165E-019">
            <text:p>2.17E-019</text:p>
          </table:table-cell>
        </table:table-row>
        <table:table-row table:style-name="ro2">
          <table:table-cell table:formula="of:=AVERAGE([$all.A137];[$all.B137])*1000" office:value-type="float" office:value="6775">
            <text:p>6775</text:p>
          </table:table-cell>
          <table:table-cell table:formula="of:=[$all.F137]" office:value-type="float" office:value="1.661E-019">
            <text:p>1.66E-019</text:p>
          </table:table-cell>
        </table:table-row>
        <table:table-row table:style-name="ro2">
          <table:table-cell table:formula="of:=AVERAGE([$all.A138];[$all.B138])*1000" office:value-type="float" office:value="6825">
            <text:p>6825</text:p>
          </table:table-cell>
          <table:table-cell table:formula="of:=[$all.F138]" office:value-type="float" office:value="1.678E-019">
            <text:p>1.68E-019</text:p>
          </table:table-cell>
        </table:table-row>
        <table:table-row table:style-name="ro2">
          <table:table-cell table:formula="of:=AVERAGE([$all.A139];[$all.B139])*1000" office:value-type="float" office:value="6875">
            <text:p>6875</text:p>
          </table:table-cell>
          <table:table-cell table:formula="of:=[$all.F139]" office:value-type="float" office:value="1.92E-019">
            <text:p>1.92E-019</text:p>
          </table:table-cell>
        </table:table-row>
        <table:table-row table:style-name="ro2">
          <table:table-cell table:formula="of:=AVERAGE([$all.A140];[$all.B140])*1000" office:value-type="float" office:value="6925">
            <text:p>6925</text:p>
          </table:table-cell>
          <table:table-cell table:formula="of:=[$all.F140]" office:value-type="float" office:value="1.301E-019">
            <text:p>1.30E-019</text:p>
          </table:table-cell>
        </table:table-row>
        <table:table-row table:style-name="ro2">
          <table:table-cell table:formula="of:=AVERAGE([$all.A141];[$all.B141])*1000" office:value-type="float" office:value="6975">
            <text:p>6975</text:p>
          </table:table-cell>
          <table:table-cell table:formula="of:=[$all.F141]" office:value-type="float" office:value="1.633E-019">
            <text:p>1.63E-019</text:p>
          </table:table-cell>
        </table:table-row>
        <table:table-row table:style-name="ro2">
          <table:table-cell table:formula="of:=AVERAGE([$all.A142];[$all.B142])*1000" office:value-type="float" office:value="7025">
            <text:p>7025</text:p>
          </table:table-cell>
          <table:table-cell table:formula="of:=[$all.F142]" office:value-type="float" office:value="2.827E-019">
            <text:p>2.83E-019</text:p>
          </table:table-cell>
        </table:table-row>
        <table:table-row table:style-name="ro2">
          <table:table-cell table:formula="of:=AVERAGE([$all.A143];[$all.B143])*1000" office:value-type="float" office:value="7075">
            <text:p>7075</text:p>
          </table:table-cell>
          <table:table-cell table:formula="of:=[$all.F143]" office:value-type="float" office:value="2.54E-019">
            <text:p>2.54E-019</text:p>
          </table:table-cell>
        </table:table-row>
        <table:table-row table:style-name="ro2">
          <table:table-cell table:formula="of:=AVERAGE([$all.A144];[$all.B144])*1000" office:value-type="float" office:value="7125">
            <text:p>7125</text:p>
          </table:table-cell>
          <table:table-cell table:formula="of:=[$all.F144]" office:value-type="float" office:value="3.401E-019">
            <text:p>3.40E-019</text:p>
          </table:table-cell>
        </table:table-row>
        <table:table-row table:style-name="ro2">
          <table:table-cell table:formula="of:=AVERAGE([$all.A145];[$all.B145])*1000" office:value-type="float" office:value="7175">
            <text:p>7175</text:p>
          </table:table-cell>
          <table:table-cell table:formula="of:=[$all.F145]" office:value-type="float" office:value="3.84E-019">
            <text:p>3.84E-019</text:p>
          </table:table-cell>
        </table:table-row>
        <table:table-row table:style-name="ro2">
          <table:table-cell table:formula="of:=AVERAGE([$all.A146];[$all.B146])*1000" office:value-type="float" office:value="7225">
            <text:p>7225</text:p>
          </table:table-cell>
          <table:table-cell table:formula="of:=[$all.F146]" office:value-type="float" office:value="1.678E-019">
            <text:p>1.68E-019</text:p>
          </table:table-cell>
        </table:table-row>
        <table:table-row table:style-name="ro2">
          <table:table-cell table:formula="of:=AVERAGE([$all.A147];[$all.B147])*1000" office:value-type="float" office:value="7275">
            <text:p>7275</text:p>
          </table:table-cell>
          <table:table-cell table:formula="of:=[$all.F147]" office:value-type="float" office:value="1.588E-019">
            <text:p>1.59E-019</text:p>
          </table:table-cell>
        </table:table-row>
        <table:table-row table:style-name="ro2">
          <table:table-cell table:formula="of:=AVERAGE([$all.A148];[$all.B148])*1000" office:value-type="float" office:value="7325">
            <text:p>7325</text:p>
          </table:table-cell>
          <table:table-cell table:formula="of:=[$all.F148]" office:value-type="float" office:value="1.346E-019">
            <text:p>1.35E-019</text:p>
          </table:table-cell>
        </table:table-row>
        <table:table-row table:style-name="ro2">
          <table:table-cell table:formula="of:=AVERAGE([$all.A149];[$all.B149])*1000" office:value-type="float" office:value="7375">
            <text:p>7375</text:p>
          </table:table-cell>
          <table:table-cell table:formula="of:=[$all.F149]" office:value-type="float" office:value="2.027E-019">
            <text:p>2.03E-019</text:p>
          </table:table-cell>
        </table:table-row>
        <table:table-row table:style-name="ro2">
          <table:table-cell table:formula="of:=AVERAGE([$all.A150];[$all.B150])*1000" office:value-type="float" office:value="7425">
            <text:p>7425</text:p>
          </table:table-cell>
          <table:table-cell table:formula="of:=[$all.F150]" office:value-type="float" office:value="1.678E-019">
            <text:p>1.68E-019</text:p>
          </table:table-cell>
        </table:table-row>
        <table:table-row table:style-name="ro2">
          <table:table-cell table:formula="of:=AVERAGE([$all.A151];[$all.B151])*1000" office:value-type="float" office:value="7475">
            <text:p>7475</text:p>
          </table:table-cell>
          <table:table-cell table:formula="of:=[$all.F151]" office:value-type="float" office:value="7.266E-020">
            <text:p>7.27E-020</text:p>
          </table:table-cell>
        </table:table-row>
        <table:table-row table:style-name="ro2">
          <table:table-cell table:formula="of:=AVERAGE([$all.A152];[$all.B152])*1000" office:value-type="float" office:value="7525">
            <text:p>7525</text:p>
          </table:table-cell>
          <table:table-cell table:formula="of:=[$all.F152]" office:value-type="float" office:value="0">
            <text:p>0.00E+000</text:p>
          </table:table-cell>
        </table:table-row>
        <table:table-row table:style-name="ro2">
          <table:table-cell table:formula="of:=AVERAGE([$all.A153];[$all.B153])*1000" office:value-type="float" office:value="7575">
            <text:p>7575</text:p>
          </table:table-cell>
          <table:table-cell table:formula="of:=[$all.F153]" office:value-type="float" office:value="2.422E-020">
            <text:p>2.42E-020</text:p>
          </table:table-cell>
        </table:table-row>
        <table:table-row table:style-name="ro2">
          <table:table-cell table:formula="of:=AVERAGE([$all.A154];[$all.B154])*1000" office:value-type="float" office:value="7625">
            <text:p>7625</text:p>
          </table:table-cell>
          <table:table-cell table:formula="of:=[$all.F154]" office:value-type="float" office:value="0">
            <text:p>0.00E+000</text:p>
          </table:table-cell>
        </table:table-row>
        <table:table-row table:style-name="ro2">
          <table:table-cell table:formula="of:=AVERAGE([$all.A155];[$all.B155])*1000" office:value-type="float" office:value="7675">
            <text:p>7675</text:p>
          </table:table-cell>
          <table:table-cell table:formula="of:=[$all.F155]" office:value-type="float" office:value="0">
            <text:p>0.00E+000</text:p>
          </table:table-cell>
        </table:table-row>
        <table:table-row table:style-name="ro2">
          <table:table-cell table:formula="of:=AVERAGE([$all.A156];[$all.B156])*1000" office:value-type="float" office:value="7725">
            <text:p>7725</text:p>
          </table:table-cell>
          <table:table-cell table:formula="of:=[$all.F156]" office:value-type="float" office:value="0">
            <text:p>0.00E+000</text:p>
          </table:table-cell>
        </table:table-row>
        <table:table-row table:style-name="ro2">
          <table:table-cell table:formula="of:=AVERAGE([$all.A157];[$all.B157])*1000" office:value-type="float" office:value="7775">
            <text:p>7775</text:p>
          </table:table-cell>
          <table:table-cell table:formula="of:=[$all.F157]" office:value-type="float" office:value="0">
            <text:p>0.00E+000</text:p>
          </table:table-cell>
        </table:table-row>
        <table:table-row table:style-name="ro2">
          <table:table-cell table:formula="of:=AVERAGE([$all.A158];[$all.B158])*1000" office:value-type="float" office:value="7825">
            <text:p>7825</text:p>
          </table:table-cell>
          <table:table-cell table:formula="of:=[$all.F158]" office:value-type="float" office:value="0">
            <text:p>0.00E+000</text:p>
          </table:table-cell>
        </table:table-row>
        <table:table-row table:style-name="ro2">
          <table:table-cell table:formula="of:=AVERAGE([$all.A159];[$all.B159])*1000" office:value-type="float" office:value="7875">
            <text:p>7875</text:p>
          </table:table-cell>
          <table:table-cell table:formula="of:=[$all.F159]" office:value-type="float" office:value="0">
            <text:p>0.00E+000</text:p>
          </table:table-cell>
        </table:table-row>
        <table:table-row table:style-name="ro2">
          <table:table-cell table:formula="of:=AVERAGE([$all.A160];[$all.B160])*1000" office:value-type="float" office:value="7925">
            <text:p>7925</text:p>
          </table:table-cell>
          <table:table-cell table:formula="of:=[$all.F160]" office:value-type="float" office:value="0">
            <text:p>0.00E+000</text:p>
          </table:table-cell>
        </table:table-row>
        <table:table-row table:style-name="ro2">
          <table:table-cell table:formula="of:=AVERAGE([$all.A161];[$all.B161])*1000" office:value-type="float" office:value="7975">
            <text:p>7975</text:p>
          </table:table-cell>
          <table:table-cell table:formula="of:=[$all.F161]" office:value-type="float" office:value="0">
            <text:p>0.00E+000</text:p>
          </table:table-cell>
        </table:table-row>
        <table:table-row table:style-name="ro2">
          <table:table-cell table:formula="of:=AVERAGE([$all.A162];[$all.B162])*1000" office:value-type="float" office:value="8025">
            <text:p>8025</text:p>
          </table:table-cell>
          <table:table-cell table:formula="of:=[$all.F162]" office:value-type="float" office:value="0">
            <text:p>0.00E+000</text:p>
          </table:table-cell>
        </table:table-row>
        <table:table-row table:style-name="ro2">
          <table:table-cell table:formula="of:=AVERAGE([$all.A163];[$all.B163])*1000" office:value-type="float" office:value="8075">
            <text:p>8075</text:p>
          </table:table-cell>
          <table:table-cell table:formula="of:=[$all.F163]" office:value-type="float" office:value="0">
            <text:p>0.00E+000</text:p>
          </table:table-cell>
        </table:table-row>
        <table:table-row table:style-name="ro2">
          <table:table-cell table:formula="of:=AVERAGE([$all.A164];[$all.B164])*1000" office:value-type="float" office:value="8125">
            <text:p>8125</text:p>
          </table:table-cell>
          <table:table-cell table:formula="of:=[$all.F164]" office:value-type="float" office:value="0">
            <text:p>0.00E+000</text:p>
          </table:table-cell>
        </table:table-row>
        <table:table-row table:style-name="ro2">
          <table:table-cell table:formula="of:=AVERAGE([$all.A165];[$all.B165])*1000" office:value-type="float" office:value="8175">
            <text:p>8175</text:p>
          </table:table-cell>
          <table:table-cell table:formula="of:=[$all.F165]" office:value-type="float" office:value="0">
            <text:p>0.00E+000</text:p>
          </table:table-cell>
        </table:table-row>
        <table:table-row table:style-name="ro2">
          <table:table-cell table:formula="of:=AVERAGE([$all.A166];[$all.B166])*1000" office:value-type="float" office:value="8225">
            <text:p>8225</text:p>
          </table:table-cell>
          <table:table-cell table:formula="of:=[$all.F166]" office:value-type="float" office:value="0">
            <text:p>0.00E+000</text:p>
          </table:table-cell>
        </table:table-row>
        <table:table-row table:style-name="ro2">
          <table:table-cell table:formula="of:=AVERAGE([$all.A167];[$all.B167])*1000" office:value-type="float" office:value="8275">
            <text:p>8275</text:p>
          </table:table-cell>
          <table:table-cell table:formula="of:=[$all.F167]" office:value-type="float" office:value="0">
            <text:p>0.00E+000</text:p>
          </table:table-cell>
        </table:table-row>
        <table:table-row table:style-name="ro2">
          <table:table-cell table:formula="of:=AVERAGE([$all.A168];[$all.B168])*1000" office:value-type="float" office:value="8325">
            <text:p>8325</text:p>
          </table:table-cell>
          <table:table-cell table:formula="of:=[$all.F168]" office:value-type="float" office:value="0">
            <text:p>0.00E+000</text:p>
          </table:table-cell>
        </table:table-row>
        <table:table-row table:style-name="ro2">
          <table:table-cell table:formula="of:=AVERAGE([$all.A169];[$all.B169])*1000" office:value-type="float" office:value="8375">
            <text:p>8375</text:p>
          </table:table-cell>
          <table:table-cell table:formula="of:=[$all.F169]" office:value-type="float" office:value="0">
            <text:p>0.00E+000</text:p>
          </table:table-cell>
        </table:table-row>
        <table:table-row table:style-name="ro2">
          <table:table-cell table:formula="of:=AVERAGE([$all.A170];[$all.B170])*1000" office:value-type="float" office:value="8425">
            <text:p>8425</text:p>
          </table:table-cell>
          <table:table-cell table:formula="of:=[$all.F170]" office:value-type="float" office:value="0">
            <text:p>0.00E+000</text:p>
          </table:table-cell>
        </table:table-row>
        <table:table-row table:style-name="ro2">
          <table:table-cell table:formula="of:=AVERAGE([$all.A171];[$all.B171])*1000" office:value-type="float" office:value="8475">
            <text:p>8475</text:p>
          </table:table-cell>
          <table:table-cell table:formula="of:=[$all.F171]" office:value-type="float" office:value="0">
            <text:p>0.00E+000</text:p>
          </table:table-cell>
        </table:table-row>
        <table:table-row table:style-name="ro2">
          <table:table-cell table:formula="of:=AVERAGE([$all.A172];[$all.B172])*1000" office:value-type="float" office:value="8525">
            <text:p>8525</text:p>
          </table:table-cell>
          <table:table-cell table:formula="of:=[$all.F172]" office:value-type="float" office:value="0">
            <text:p>0.00E+000</text:p>
          </table:table-cell>
        </table:table-row>
        <table:table-row table:style-name="ro2">
          <table:table-cell table:formula="of:=AVERAGE([$all.A173];[$all.B173])*1000" office:value-type="float" office:value="8575">
            <text:p>8575</text:p>
          </table:table-cell>
          <table:table-cell table:formula="of:=[$all.F173]" office:value-type="float" office:value="0">
            <text:p>0.00E+000</text:p>
          </table:table-cell>
        </table:table-row>
        <table:table-row table:style-name="ro2">
          <table:table-cell table:formula="of:=AVERAGE([$all.A174];[$all.B174])*1000" office:value-type="float" office:value="8625">
            <text:p>8625</text:p>
          </table:table-cell>
          <table:table-cell table:formula="of:=[$all.F174]" office:value-type="float" office:value="0">
            <text:p>0.00E+000</text:p>
          </table:table-cell>
        </table:table-row>
        <table:table-row table:style-name="ro2">
          <table:table-cell table:formula="of:=AVERAGE([$all.A175];[$all.B175])*1000" office:value-type="float" office:value="8675">
            <text:p>8675</text:p>
          </table:table-cell>
          <table:table-cell table:formula="of:=[$all.F175]" office:value-type="float" office:value="0">
            <text:p>0.00E+000</text:p>
          </table:table-cell>
        </table:table-row>
        <table:table-row table:style-name="ro2">
          <table:table-cell table:formula="of:=AVERAGE([$all.A176];[$all.B176])*1000" office:value-type="float" office:value="8725">
            <text:p>8725</text:p>
          </table:table-cell>
          <table:table-cell table:formula="of:=[$all.F176]" office:value-type="float" office:value="0">
            <text:p>0.00E+000</text:p>
          </table:table-cell>
        </table:table-row>
        <table:table-row table:style-name="ro2">
          <table:table-cell table:formula="of:=AVERAGE([$all.A177];[$all.B177])*1000" office:value-type="float" office:value="8775">
            <text:p>8775</text:p>
          </table:table-cell>
          <table:table-cell table:formula="of:=[$all.F177]" office:value-type="float" office:value="0">
            <text:p>0.00E+000</text:p>
          </table:table-cell>
        </table:table-row>
        <table:table-row table:style-name="ro2">
          <table:table-cell table:formula="of:=AVERAGE([$all.A178];[$all.B178])*1000" office:value-type="float" office:value="8825">
            <text:p>8825</text:p>
          </table:table-cell>
          <table:table-cell table:formula="of:=[$all.F178]" office:value-type="float" office:value="0">
            <text:p>0.00E+000</text:p>
          </table:table-cell>
        </table:table-row>
        <table:table-row table:style-name="ro2">
          <table:table-cell table:formula="of:=AVERAGE([$all.A179];[$all.B179])*1000" office:value-type="float" office:value="8875">
            <text:p>8875</text:p>
          </table:table-cell>
          <table:table-cell table:formula="of:=[$all.F179]" office:value-type="float" office:value="0">
            <text:p>0.00E+000</text:p>
          </table:table-cell>
        </table:table-row>
        <table:table-row table:style-name="ro2">
          <table:table-cell table:formula="of:=AVERAGE([$all.A180];[$all.B180])*1000" office:value-type="float" office:value="8925">
            <text:p>8925</text:p>
          </table:table-cell>
          <table:table-cell table:formula="of:=[$all.F180]" office:value-type="float" office:value="0">
            <text:p>0.00E+000</text:p>
          </table:table-cell>
        </table:table-row>
        <table:table-row table:style-name="ro2">
          <table:table-cell table:formula="of:=AVERAGE([$all.A181];[$all.B181])*1000" office:value-type="float" office:value="8975">
            <text:p>8975</text:p>
          </table:table-cell>
          <table:table-cell table:formula="of:=[$all.F181]" office:value-type="float" office:value="0">
            <text:p>0.00E+000</text:p>
          </table:table-cell>
        </table:table-row>
        <table:table-row table:style-name="ro2">
          <table:table-cell table:formula="of:=AVERAGE([$all.A182];[$all.B182])*1000" office:value-type="float" office:value="9025">
            <text:p>9025</text:p>
          </table:table-cell>
          <table:table-cell table:formula="of:=[$all.F182]" office:value-type="float" office:value="0">
            <text:p>0.00E+000</text:p>
          </table:table-cell>
        </table:table-row>
        <table:table-row table:style-name="ro2">
          <table:table-cell table:formula="of:=AVERAGE([$all.A183];[$all.B183])*1000" office:value-type="float" office:value="9075">
            <text:p>9075</text:p>
          </table:table-cell>
          <table:table-cell table:formula="of:=[$all.F183]" office:value-type="float" office:value="0">
            <text:p>0.00E+000</text:p>
          </table:table-cell>
        </table:table-row>
        <table:table-row table:style-name="ro2">
          <table:table-cell table:formula="of:=AVERAGE([$all.A184];[$all.B184])*1000" office:value-type="float" office:value="9125">
            <text:p>9125</text:p>
          </table:table-cell>
          <table:table-cell table:formula="of:=[$all.F184]" office:value-type="float" office:value="0">
            <text:p>0.00E+000</text:p>
          </table:table-cell>
        </table:table-row>
        <table:table-row table:style-name="ro2">
          <table:table-cell table:formula="of:=AVERAGE([$all.A185];[$all.B185])*1000" office:value-type="float" office:value="9175">
            <text:p>9175</text:p>
          </table:table-cell>
          <table:table-cell table:formula="of:=[$all.F185]" office:value-type="float" office:value="0">
            <text:p>0.00E+000</text:p>
          </table:table-cell>
        </table:table-row>
        <table:table-row table:style-name="ro2">
          <table:table-cell table:formula="of:=AVERAGE([$all.A186];[$all.B186])*1000" office:value-type="float" office:value="9225">
            <text:p>9225</text:p>
          </table:table-cell>
          <table:table-cell table:formula="of:=[$all.F186]" office:value-type="float" office:value="0">
            <text:p>0.00E+000</text:p>
          </table:table-cell>
        </table:table-row>
        <table:table-row table:style-name="ro2">
          <table:table-cell table:formula="of:=AVERAGE([$all.A187];[$all.B187])*1000" office:value-type="float" office:value="9275">
            <text:p>9275</text:p>
          </table:table-cell>
          <table:table-cell table:formula="of:=[$all.F187]" office:value-type="float" office:value="0">
            <text:p>0.00E+000</text:p>
          </table:table-cell>
        </table:table-row>
        <table:table-row table:style-name="ro2">
          <table:table-cell table:formula="of:=AVERAGE([$all.A188];[$all.B188])*1000" office:value-type="float" office:value="9325">
            <text:p>9325</text:p>
          </table:table-cell>
          <table:table-cell table:formula="of:=[$all.F188]" office:value-type="float" office:value="0">
            <text:p>0.00E+000</text:p>
          </table:table-cell>
        </table:table-row>
        <table:table-row table:style-name="ro2">
          <table:table-cell table:formula="of:=AVERAGE([$all.A189];[$all.B189])*1000" office:value-type="float" office:value="9375">
            <text:p>9375</text:p>
          </table:table-cell>
          <table:table-cell table:formula="of:=[$all.F189]" office:value-type="float" office:value="0">
            <text:p>0.00E+000</text:p>
          </table:table-cell>
        </table:table-row>
        <table:table-row table:style-name="ro2">
          <table:table-cell table:formula="of:=AVERAGE([$all.A190];[$all.B190])*1000" office:value-type="float" office:value="9425">
            <text:p>9425</text:p>
          </table:table-cell>
          <table:table-cell table:formula="of:=[$all.F190]" office:value-type="float" office:value="0">
            <text:p>0.00E+000</text:p>
          </table:table-cell>
        </table:table-row>
        <table:table-row table:style-name="ro2">
          <table:table-cell table:formula="of:=AVERAGE([$all.A191];[$all.B191])*1000" office:value-type="float" office:value="9475">
            <text:p>9475</text:p>
          </table:table-cell>
          <table:table-cell table:formula="of:=[$all.F191]" office:value-type="float" office:value="0">
            <text:p>0.00E+000</text:p>
          </table:table-cell>
        </table:table-row>
        <table:table-row table:style-name="ro2">
          <table:table-cell table:formula="of:=AVERAGE([$all.A192];[$all.B192])*1000" office:value-type="float" office:value="9525">
            <text:p>9525</text:p>
          </table:table-cell>
          <table:table-cell table:formula="of:=[$all.F192]" office:value-type="float" office:value="0">
            <text:p>0.00E+000</text:p>
          </table:table-cell>
        </table:table-row>
        <table:table-row table:style-name="ro2">
          <table:table-cell table:formula="of:=AVERAGE([$all.A193];[$all.B193])*1000" office:value-type="float" office:value="9575">
            <text:p>9575</text:p>
          </table:table-cell>
          <table:table-cell table:formula="of:=[$all.F193]" office:value-type="float" office:value="0">
            <text:p>0.00E+000</text:p>
          </table:table-cell>
        </table:table-row>
        <table:table-row table:style-name="ro2">
          <table:table-cell table:formula="of:=AVERAGE([$all.A194];[$all.B194])*1000" office:value-type="float" office:value="9625">
            <text:p>9625</text:p>
          </table:table-cell>
          <table:table-cell table:formula="of:=[$all.F194]" office:value-type="float" office:value="0">
            <text:p>0.00E+000</text:p>
          </table:table-cell>
        </table:table-row>
        <table:table-row table:style-name="ro2">
          <table:table-cell table:formula="of:=AVERAGE([$all.A195];[$all.B195])*1000" office:value-type="float" office:value="9675">
            <text:p>9675</text:p>
          </table:table-cell>
          <table:table-cell table:formula="of:=[$all.F195]" office:value-type="float" office:value="0">
            <text:p>0.00E+000</text:p>
          </table:table-cell>
        </table:table-row>
        <table:table-row table:style-name="ro2">
          <table:table-cell table:formula="of:=AVERAGE([$all.A196];[$all.B196])*1000" office:value-type="float" office:value="9725">
            <text:p>9725</text:p>
          </table:table-cell>
          <table:table-cell table:formula="of:=[$all.F196]" office:value-type="float" office:value="0">
            <text:p>0.00E+000</text:p>
          </table:table-cell>
        </table:table-row>
        <table:table-row table:style-name="ro2">
          <table:table-cell table:formula="of:=AVERAGE([$all.A197];[$all.B197])*1000" office:value-type="float" office:value="9775">
            <text:p>9775</text:p>
          </table:table-cell>
          <table:table-cell table:formula="of:=[$all.F197]" office:value-type="float" office:value="0">
            <text:p>0.00E+000</text:p>
          </table:table-cell>
        </table:table-row>
        <table:table-row table:style-name="ro2">
          <table:table-cell table:formula="of:=AVERAGE([$all.A198];[$all.B198])*1000" office:value-type="float" office:value="9825">
            <text:p>9825</text:p>
          </table:table-cell>
          <table:table-cell table:formula="of:=[$all.F198]" office:value-type="float" office:value="0">
            <text:p>0.00E+000</text:p>
          </table:table-cell>
        </table:table-row>
        <table:table-row table:style-name="ro2">
          <table:table-cell table:formula="of:=AVERAGE([$all.A199];[$all.B199])*1000" office:value-type="float" office:value="9875">
            <text:p>9875</text:p>
          </table:table-cell>
          <table:table-cell table:formula="of:=[$all.F199]" office:value-type="float" office:value="0">
            <text:p>0.00E+000</text:p>
          </table:table-cell>
        </table:table-row>
        <table:table-row table:style-name="ro2">
          <table:table-cell table:formula="of:=AVERAGE([$all.A200];[$all.B200])*1000" office:value-type="float" office:value="9925">
            <text:p>9925</text:p>
          </table:table-cell>
          <table:table-cell table:formula="of:=[$all.F200]" office:value-type="float" office:value="0">
            <text:p>0.00E+000</text:p>
          </table:table-cell>
        </table:table-row>
        <table:table-row table:style-name="ro2">
          <table:table-cell table:formula="of:=AVERAGE([$all.A201];[$all.B201])*1000" office:value-type="float" office:value="9975">
            <text:p>9975</text:p>
          </table:table-cell>
          <table:table-cell table:formula="of:=[$all.F201]" office:value-type="float" office:value="0">
            <text:p>0.00E+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7">04/17/2010</text:date>, <text:time>15:0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4-17T14:59:13</meta:creation-date>
    <meta:generator>OpenOffice.org/3.1$Linux OpenOffice.org_project/310m19$Build-9420</meta:generator>
    <dc:date>2010-04-17T15:06:00</dc:date>
    <dc:creator>Patrick Perio</dc:creator>
    <meta:editing-duration>PT00H06M32S</meta:editing-duration>
    <meta:editing-cycles>2</meta:editing-cycles>
    <meta:document-statistic meta:table-count="5" meta:cell-count="2806" meta:object-count="0"/>
  </office:meta>
</office:document-meta>
</file>