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213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30">
            <text:p>30</text:p>
          </table:table-cell>
          <table:table-cell office:value-type="float" office:value="6.95">
            <text:p>6.95</text:p>
          </table:table-cell>
          <table:table-cell office:value-type="float" office:value="7">
            <text:p>7</text:p>
          </table:table-cell>
          <table:table-cell table:formula="of:=1+[.B1]*0.05" office:value-type="float" office:value="1.3475">
            <text:p>1.35</text:p>
            <draw:frame table:end-cell-address="'213'.G16" table:end-x="0.6291in" table:end-y="0.1484in" draw:z-index="0" draw:style-name="gr1" svg:width="3.1492in" svg:height="2.5996in" svg:x="0.1469in" svg:y="0.0598in">
              <draw:object draw:notify-on-update-of-ranges="'213'.B1:'213'.B5 '213'.A1:'213'.A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.3">
            <text:p>9.3</text:p>
          </table:table-cell>
          <table:table-cell office:value-type="float" office:value="9">
            <text:p>9</text:p>
          </table:table-cell>
          <table:table-cell table:formula="of:=0.65+[.B2]*0.05" office:value-type="float" office:value="1.115">
            <text:p>1.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1.5">
            <text:p>11.5</text:p>
          </table:table-cell>
          <table:table-cell table:formula="of:=0.55+[.B3]*0.05" office:value-type="float" office:value="1.125">
            <text:p>1.13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9.5">
            <text:p>19.5</text:p>
          </table:table-cell>
          <table:table-cell table:formula="of:=1.1+[.B4]*0.05" office:value-type="float" office:value="2.075">
            <text:p>2.08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3.6">
            <text:p>23.6</text:p>
          </table:table-cell>
          <table:table-cell table:formula="of:=1.3+[.B5]*0.05" office:value-type="float" office:value="2.48">
            <text:p>2.48</text:p>
          </table:table-cell>
          <table:table-cell/>
        </table:table-row>
      </table:table>
      <table:table table:name="268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30">
            <text:p>30</text:p>
          </table:table-cell>
          <table:table-cell office:value-type="float" office:value="20.2">
            <text:p>20.2</text:p>
          </table:table-cell>
          <table:table-cell table:formula="of:=1.2+[.B1]*0.05" office:value-type="float" office:value="2.21">
            <text:p>2.21</text:p>
          </table:table-cell>
          <table:table-cell>
            <draw:frame table:end-cell-address="'268'.G16" table:end-x="0.6776in" table:end-y="0.113in" draw:z-index="0" draw:style-name="gr1" svg:width="3.1492in" svg:height="2.5996in" svg:x="0.1953in" svg:y="0.0244in">
              <draw:object draw:notify-on-update-of-ranges="'268'.B1:'268'.B5 '268'.A1:'268'.A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.8">
            <text:p>17.8</text:p>
          </table:table-cell>
          <table:table-cell table:formula="of:=0.7+[.B2]*0.05" office:value-type="float" office:value="1.59">
            <text:p>1.59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table:formula="of:=0.7+[.B3]*0.05" office:value-type="float" office:value="1.55">
            <text:p>1.55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2">
            <text:p>22</text:p>
          </table:table-cell>
          <table:table-cell table:formula="of:=0.9+[.B4]*0.05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5.4">
            <text:p>25.4</text:p>
          </table:table-cell>
          <table:table-cell table:formula="of:=0.7+[.B5]*0.05" office:value-type="float" office:value="1.97">
            <text:p>1.97</text:p>
          </table:table-cell>
          <table:table-cell/>
        </table:table-row>
      </table:table>
      <table:table table:name="353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formula="of:=1.2+[.B1]*0.05" office:value-type="float" office:value="2.7">
            <text:p>2.7</text:p>
            <draw:frame table:end-cell-address="'353'.F16" table:end-x="0.7047in" table:end-y="0.1402in" draw:z-index="0" draw:style-name="gr1" svg:width="3.1492in" svg:height="2.5996in" svg:x="0.2224in" svg:y="0.0516in">
              <draw:object draw:notify-on-update-of-ranges="'353'.B1:'353'.B5 '353'.A1:'353'.A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8.4">
            <text:p>18.4</text:p>
          </table:table-cell>
          <table:table-cell table:formula="of:=0.7+[.B2]*0.05" office:value-type="float" office:value="1.62">
            <text:p>1.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table:formula="of:=1.1+[.B3]*0.05" office:value-type="float" office:value="1.85">
            <text:p>1.8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6.5">
            <text:p>16.5</text:p>
          </table:table-cell>
          <table:table-cell table:formula="of:=0.45+[.B4]*0.05" office:value-type="float" office:value="1.275">
            <text:p>1.28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9.3">
            <text:p>19.3</text:p>
          </table:table-cell>
          <table:table-cell table:formula="of:=0.55+[.B5]*0.05" office:value-type="float" office:value="1.515">
            <text:p>1.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03/23/2010</text:date>, <text:time>17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3-23T17:46:44</dc:date>
    <dc:creator>Patrick Perio</dc:creator>
    <meta:editing-duration>PT03H34M09S</meta:editing-duration>
    <meta:editing-cycles>39</meta:editing-cycles>
    <meta:generator>OpenOffice.org/3.1$Linux OpenOffice.org_project/310m19$Build-9420</meta:generator>
    <meta:document-statistic meta:table-count="3" meta:cell-count="4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'353'.A1:'353'.B5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353'.B1:'353'.B5" chart:class="chart:scatter">
            <chart:domain table:cell-range-address="'353'.A1:'353'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'353'.A1:'353'.A5">35</text:p>
              </table:table-cell>
              <table:table-cell office:value-type="float" office:value="30">
                <text:p text:id="'353'.B1:'353'.B5">3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5">
                <text:p>8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0">
                <text:p>130</text:p>
              </table:table-cell>
              <table:table-cell office:value-type="float" office:value="19.3">
                <text:p>19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'268'.A1:'268'.B5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68'.B1:'268'.B5" chart:class="chart:scatter">
            <chart:domain table:cell-range-address="'268'.A1:'268'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 text:id="'268'.A1:'268'.A5">30</text:p>
              </table:table-cell>
              <table:table-cell office:value-type="float" office:value="20.2">
                <text:p text:id="'268'.B1:'268'.B5">20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">
                <text:p>134</text:p>
              </table:table-cell>
              <table:table-cell office:value-type="float" office:value="25.4">
                <text:p>2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cm" svg:y="3.192cm" chart:style-name="ch2"/>
        <chart:plot-area chart:style-name="ch3" table:cell-range-address="'213'.A1:'213'.B5" svg:x="0.16cm" svg:y="0.14cm" svg:width="5.68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213'.B1:'213'.B5" chart:class="chart:scatter">
            <chart:domain table:cell-range-address="'213'.A1:'213'.A5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 text:id="'213'.A1:'213'.A5">30</text:p>
              </table:table-cell>
              <table:table-cell office:value-type="float" office:value="6.95">
                <text:p text:id="'213'.B1:'213'.B5">6.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">
                <text:p>134</text:p>
              </table:table-cell>
              <table:table-cell office:value-type="float" office:value="23.6">
                <text:p>23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