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17"/>
    <style:style style:name="ce6" style:family="table-cell" style:parent-style-name="Default" style:data-style-name="N117">
      <style:text-properties fo:color="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O4]" office:value-type="float" office:value="287">
            <text:p>287</text:p>
          </table:table-cell>
          <table:table-cell table:formula="of:=[all.P4]" office:value-type="float" office:value="21.6333076527839">
            <text:p>21.63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O5]" office:value-type="float" office:value="417">
            <text:p>417</text:p>
          </table:table-cell>
          <table:table-cell table:formula="of:=[all.P5]" office:value-type="float" office:value="24.1660919471891">
            <text:p>24.17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O6]" office:value-type="float" office:value="447">
            <text:p>447</text:p>
          </table:table-cell>
          <table:table-cell table:formula="of:=[all.P6]" office:value-type="float" office:value="23.4093998214392">
            <text:p>23.41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O7]" office:value-type="float" office:value="412">
            <text:p>412</text:p>
          </table:table-cell>
          <table:table-cell table:formula="of:=[all.P7]" office:value-type="float" office:value="21.8403296678416">
            <text:p>21.84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O8]" office:value-type="float" office:value="366">
            <text:p>366</text:p>
          </table:table-cell>
          <table:table-cell table:formula="of:=[all.P8]" office:value-type="float" office:value="21.1896201004171">
            <text:p>21.19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O9]" office:value-type="float" office:value="309">
            <text:p>309</text:p>
          </table:table-cell>
          <table:table-cell table:formula="of:=[all.P9]" office:value-type="float" office:value="15.6524758424985">
            <text:p>15.65</text:p>
          </table:table-cell>
        </table:table-row>
        <table:table-row table:style-name="ro1">
          <table:table-cell table:formula="of:=[all.A16]" office:value-type="float" office:value="115.931013969516">
            <text:p>115.93</text:p>
          </table:table-cell>
          <table:table-cell table:formula="of:=[all.O16]" office:value-type="float" office:value="125">
            <text:p>125</text:p>
          </table:table-cell>
          <table:table-cell table:formula="of:=[all.P16]" office:value-type="float" office:value="14">
            <text:p>14</text:p>
          </table:table-cell>
        </table:table-row>
        <table:table-row table:style-name="ro1">
          <table:table-cell table:formula="of:=[all.A17]" office:value-type="float" office:value="133.895481626528">
            <text:p>133.9</text:p>
          </table:table-cell>
          <table:table-cell table:formula="of:=[all.O17]" office:value-type="float" office:value="147">
            <text:p>147</text:p>
          </table:table-cell>
          <table:table-cell table:formula="of:=[all.P17]" office:value-type="float" office:value="14">
            <text:p>14</text:p>
          </table:table-cell>
        </table:table-row>
        <table:table-row table:style-name="ro1">
          <table:table-cell table:formula="of:=[all.A18]" office:value-type="float" office:value="149.315103053911">
            <text:p>149.32</text:p>
          </table:table-cell>
          <table:table-cell table:formula="of:=[all.O18]" office:value-type="float" office:value="202">
            <text:p>202</text:p>
          </table:table-cell>
          <table:table-cell table:formula="of:=[all.P18]" office:value-type="float" office:value="17">
            <text:p>17</text:p>
          </table:table-cell>
        </table:table-row>
        <table:table-row table:style-name="ro1">
          <table:table-cell table:formula="of:=[all.A28]" office:value-type="float" office:value="710">
            <text:p>710</text:p>
          </table:table-cell>
          <table:table-cell table:formula="of:=[all.O28]" office:value-type="float" office:value="263">
            <text:p>263</text:p>
          </table:table-cell>
          <table:table-cell table:formula="of:=[all.P28]" office:value-type="float" office:value="5.63">
            <text:p>5.63</text:p>
          </table:table-cell>
        </table:table-row>
        <table:table-row table:style-name="ro1">
          <table:table-cell table:formula="of:=[all.A29]" office:value-type="float" office:value="840">
            <text:p>840</text:p>
          </table:table-cell>
          <table:table-cell table:formula="of:=[all.O29]" office:value-type="float" office:value="246">
            <text:p>246</text:p>
          </table:table-cell>
          <table:table-cell table:formula="of:=[all.P29]" office:value-type="float" office:value="5.46">
            <text:p>5.46</text:p>
          </table:table-cell>
        </table:table-row>
        <table:table-row table:style-name="ro1">
          <table:table-cell table:formula="of:=[all.A30]" office:value-type="float" office:value="1000">
            <text:p>1000</text:p>
          </table:table-cell>
          <table:table-cell table:formula="of:=[all.O30]" office:value-type="float" office:value="257">
            <text:p>257</text:p>
          </table:table-cell>
          <table:table-cell table:formula="of:=[all.P30]" office:value-type="float" office:value="4.57">
            <text:p>4.57</text:p>
          </table:table-cell>
        </table:table-row>
        <table:table-row table:style-name="ro1">
          <table:table-cell table:formula="of:=[all.A31]" office:value-type="float" office:value="1360">
            <text:p>1360</text:p>
          </table:table-cell>
          <table:table-cell table:formula="of:=[all.O31]" office:value-type="float" office:value="248">
            <text:p>248</text:p>
          </table:table-cell>
          <table:table-cell table:formula="of:=[all.P31]" office:value-type="float" office:value="3">
            <text:p>3</text:p>
          </table:table-cell>
        </table:table-row>
        <table:table-row table:style-name="ro1">
          <table:table-cell table:formula="of:=[all.A32]" office:value-type="float" office:value="1580">
            <text:p>1580</text:p>
          </table:table-cell>
          <table:table-cell table:formula="of:=[all.O32]" office:value-type="float" office:value="243">
            <text:p>243</text:p>
          </table:table-cell>
          <table:table-cell table:formula="of:=[all.P32]" office:value-type="float" office:value="3">
            <text:p>3</text:p>
          </table:table-cell>
        </table:table-row>
        <table:table-row table:style-name="ro1">
          <table:table-cell table:formula="of:=[all.A33]" office:value-type="float" office:value="2000">
            <text:p>2000</text:p>
          </table:table-cell>
          <table:table-cell table:formula="of:=[all.O33]" office:value-type="float" office:value="224">
            <text:p>224</text:p>
          </table:table-cell>
          <table:table-cell table:formula="of:=[all.P33]" office:value-type="float" office:value="2">
            <text:p>2</text:p>
          </table:table-cell>
        </table:table-row>
        <table:table-row table:style-name="ro1">
          <table:table-cell table:formula="of:=[all.A51]" office:value-type="float" office:value="995">
            <text:p>995</text:p>
          </table:table-cell>
          <table:table-cell table:formula="of:=[all.O51]" office:value-type="float" office:value="258.9">
            <text:p>258.9</text:p>
          </table:table-cell>
          <table:table-cell table:formula="of:=[all.P51]" office:value-type="float" office:value="3.7">
            <text:p>3.7</text:p>
          </table:table-cell>
        </table:table-row>
      </table:table>
      <table:table table:name="absb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E4]" office:value-type="float" office:value="95.304347826087">
            <text:p>95.3</text:p>
          </table:table-cell>
          <table:table-cell table:formula="of:=[all.F4]" office:value-type="float" office:value="20">
            <text:p>20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E5]" office:value-type="float" office:value="151.130434782609">
            <text:p>151.13</text:p>
          </table:table-cell>
          <table:table-cell table:formula="of:=[all.F5]" office:value-type="float" office:value="26">
            <text:p>26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E6]" office:value-type="float" office:value="176">
            <text:p>176</text:p>
          </table:table-cell>
          <table:table-cell table:formula="of:=[all.F6]" office:value-type="float" office:value="36">
            <text:p>36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E7]" office:value-type="float" office:value="139.391304347826">
            <text:p>139.39</text:p>
          </table:table-cell>
          <table:table-cell table:formula="of:=[all.F7]" office:value-type="float" office:value="37">
            <text:p>37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E8]" office:value-type="float" office:value="76.6086956521739">
            <text:p>76.61</text:p>
          </table:table-cell>
          <table:table-cell table:formula="of:=[all.F8]" office:value-type="float" office:value="32">
            <text:p>32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E9]" office:value-type="float" office:value="64">
            <text:p>64</text:p>
          </table:table-cell>
          <table:table-cell table:formula="of:=[all.F9]" office:value-type="float" office:value="27">
            <text:p>27</text:p>
          </table:table-cell>
        </table:table-row>
        <table:table-row table:style-name="ro1">
          <table:table-cell table:formula="of:=[all.A12]" office:value-type="float" office:value="363.318042491699">
            <text:p>363.32</text:p>
          </table:table-cell>
          <table:table-cell table:formula="of:=[all.E12]" office:value-type="float" office:value="73">
            <text:p>73</text:p>
          </table:table-cell>
          <table:table-cell table:formula="of:=[all.F12]" office:value-type="float" office:value="14.6">
            <text:p>14.6</text:p>
          </table:table-cell>
        </table:table-row>
        <table:table-row table:style-name="ro1">
          <table:table-cell table:formula="of:=[all.A13]" office:value-type="float" office:value="416.41325627314">
            <text:p>416.41</text:p>
          </table:table-cell>
          <table:table-cell table:formula="of:=[all.E13]" office:value-type="float" office:value="69">
            <text:p>69</text:p>
          </table:table-cell>
          <table:table-cell table:formula="of:=[all.F13]" office:value-type="float" office:value="13.8">
            <text:p>13.8</text:p>
          </table:table-cell>
        </table:table-row>
        <table:table-row table:style-name="ro1">
          <table:table-cell table:formula="of:=[all.A14]" office:value-type="float" office:value="520.768662651661">
            <text:p>520.77</text:p>
          </table:table-cell>
          <table:table-cell table:formula="of:=[all.E14]" office:value-type="float" office:value="45">
            <text:p>45</text:p>
          </table:table-cell>
          <table:table-cell table:formula="of:=[all.F14]" office:value-type="float" office:value="9">
            <text:p>9</text:p>
          </table:table-cell>
        </table:table-row>
        <table:table-row table:style-name="ro1">
          <table:table-cell table:formula="of:=[all.A15]" office:value-type="float" office:value="623.698645180507">
            <text:p>623.7</text:p>
          </table:table-cell>
          <table:table-cell table:formula="of:=[all.E15]" office:value-type="float" office:value="39">
            <text:p>39</text:p>
          </table:table-cell>
          <table:table-cell table:formula="of:=[all.F15]" office:value-type="float" office:value="17.55">
            <text:p>17.55</text:p>
          </table:table-cell>
        </table:table-row>
        <table:table-row table:style-name="ro1">
          <table:table-cell table:formula="of:=[all.A19]" office:value-type="float" office:value="58.9915248150105">
            <text:p>58.99</text:p>
          </table:table-cell>
          <table:table-cell table:formula="of:=[all.E19]" office:value-type="float" office:value="23">
            <text:p>23</text:p>
          </table:table-cell>
          <table:table-cell table:formula="of:=[all.F19]" office:value-type="float" office:value="9.2">
            <text:p>9.2</text:p>
          </table:table-cell>
        </table:table-row>
        <table:table-row table:style-name="ro1">
          <table:table-cell table:formula="of:=[all.A20]" office:value-type="float" office:value="120.561187784461">
            <text:p>120.56</text:p>
          </table:table-cell>
          <table:table-cell table:formula="of:=[all.E20]" office:value-type="float" office:value="35">
            <text:p>35</text:p>
          </table:table-cell>
          <table:table-cell table:formula="of:=[all.F20]" office:value-type="float" office:value="14">
            <text:p>14</text:p>
          </table:table-cell>
        </table:table-row>
        <table:table-row table:style-name="ro1">
          <table:table-cell table:formula="of:=[all.A21]" office:value-type="float" office:value="142.407864951343">
            <text:p>142.41</text:p>
          </table:table-cell>
          <table:table-cell table:formula="of:=[all.E21]" office:value-type="float" office:value="54">
            <text:p>54</text:p>
          </table:table-cell>
          <table:table-cell table:formula="of:=[all.F21]" office:value-type="float" office:value="21.6">
            <text:p>21.6</text:p>
          </table:table-cell>
        </table:table-row>
        <table:table-row table:style-name="ro1">
          <table:table-cell table:formula="of:=[all.A22]" office:value-type="float" office:value="162.71140095273">
            <text:p>162.71</text:p>
          </table:table-cell>
          <table:table-cell table:formula="of:=[all.E22]" office:value-type="float" office:value="71">
            <text:p>71</text:p>
          </table:table-cell>
          <table:table-cell table:formula="of:=[all.F22]" office:value-type="float" office:value="28.4">
            <text:p>28.4</text:p>
          </table:table-cell>
        </table:table-row>
        <table:table-row table:style-name="ro1">
          <table:table-cell table:formula="of:=[all.A23]" office:value-type="float" office:value="181.989010657237">
            <text:p>181.99</text:p>
          </table:table-cell>
          <table:table-cell table:formula="of:=[all.E23]" office:value-type="float" office:value="97">
            <text:p>97</text:p>
          </table:table-cell>
          <table:table-cell table:formula="of:=[all.F23]" office:value-type="float" office:value="24.25">
            <text:p>24.25</text:p>
          </table:table-cell>
        </table:table-row>
        <table:table-row table:style-name="ro1">
          <table:table-cell table:formula="of:=[all.A24]" office:value-type="float" office:value="218.540614074364">
            <text:p>218.54</text:p>
          </table:table-cell>
          <table:table-cell table:formula="of:=[all.E24]" office:value-type="float" office:value="138">
            <text:p>138</text:p>
          </table:table-cell>
          <table:table-cell table:formula="of:=[all.F24]" office:value-type="float" office:value="34.5">
            <text:p>34.5</text:p>
          </table:table-cell>
        </table:table-row>
        <table:table-row table:style-name="ro1">
          <table:table-cell table:formula="of:=[all.A25]" office:value-type="float" office:value="236.124966913709">
            <text:p>236.12</text:p>
          </table:table-cell>
          <table:table-cell table:formula="of:=[all.E25]" office:value-type="float" office:value="159">
            <text:p>159</text:p>
          </table:table-cell>
          <table:table-cell table:formula="of:=[all.F25]" office:value-type="float" office:value="39.75">
            <text:p>39.75</text:p>
          </table:table-cell>
        </table:table-row>
        <table:table-row table:style-name="ro1">
          <table:table-cell table:formula="of:=[all.A26]" office:value-type="float" office:value="128.062484748657">
            <text:p>128.06</text:p>
          </table:table-cell>
          <table:table-cell table:formula="of:=[all.E26]" office:value-type="float" office:value="50">
            <text:p>50</text:p>
          </table:table-cell>
          <table:table-cell table:formula="of:=[all.F26]" office:value-type="float" office:value="10">
            <text:p>10</text:p>
          </table:table-cell>
        </table:table-row>
        <table:table-row table:style-name="ro1">
          <table:table-cell table:formula="of:=[all.A27]" office:value-type="float" office:value="309.192496674806">
            <text:p>309.19</text:p>
          </table:table-cell>
          <table:table-cell table:formula="of:=[all.E27]" office:value-type="float" office:value="140">
            <text:p>140</text:p>
          </table:table-cell>
          <table:table-cell table:formula="of:=[all.F27]" office:value-type="float" office:value="28">
            <text:p>28</text:p>
          </table:table-cell>
        </table:table-row>
        <table:table-row table:style-name="ro1">
          <table:table-cell table:formula="of:=[all.A34]" office:value-type="float" office:value="216.166602415822">
            <text:p>216.17</text:p>
          </table:table-cell>
          <table:table-cell table:formula="of:=[all.E34]" office:value-type="float" office:value="160.884407810497">
            <text:p>160.88</text:p>
          </table:table-cell>
          <table:table-cell table:formula="of:=[all.F34]" office:value-type="float" office:value="8.83980262695039">
            <text:p>8.84</text:p>
          </table:table-cell>
        </table:table-row>
        <table:table-row table:style-name="ro1">
          <table:table-cell table:formula="of:=[all.A36]" office:value-type="float" office:value="351.515291274789">
            <text:p>351.52</text:p>
          </table:table-cell>
          <table:table-cell table:formula="of:=[all.E36]" office:value-type="float" office:value="94.5858881083691">
            <text:p>94.59</text:p>
          </table:table-cell>
          <table:table-cell table:formula="of:=[all.F36]" office:value-type="float" office:value="8.83980262695039">
            <text:p>8.84</text:p>
          </table:table-cell>
        </table:table-row>
        <table:table-row table:style-name="ro1">
          <table:table-cell table:formula="of:=[all.A52]" office:value-type="float" office:value="128.062484748657">
            <text:p>128.06</text:p>
          </table:table-cell>
          <table:table-cell table:formula="of:=[all.E52]" office:value-type="float" office:value="88">
            <text:p>88</text:p>
          </table:table-cell>
          <table:table-cell table:formula="of:=[all.F52]" office:value-type="float" office:value="27">
            <text:p>27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G4]" office:value-type="float" office:value="143">
            <text:p>143</text:p>
          </table:table-cell>
          <table:table-cell table:formula="of:=[all.H4]" office:value-type="float" office:value="26">
            <text:p>26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G5]" office:value-type="float" office:value="213">
            <text:p>213</text:p>
          </table:table-cell>
          <table:table-cell table:formula="of:=[all.H5]" office:value-type="float" office:value="33">
            <text:p>33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G6]" office:value-type="float" office:value="207">
            <text:p>207</text:p>
          </table:table-cell>
          <table:table-cell table:formula="of:=[all.H6]" office:value-type="float" office:value="33">
            <text:p>33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G7]" office:value-type="float" office:value="210">
            <text:p>210</text:p>
          </table:table-cell>
          <table:table-cell table:formula="of:=[all.H7]" office:value-type="float" office:value="51">
            <text:p>51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G8]" office:value-type="float" office:value="224">
            <text:p>224</text:p>
          </table:table-cell>
          <table:table-cell table:formula="of:=[all.H8]" office:value-type="float" office:value="30">
            <text:p>30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G9]" office:value-type="float" office:value="200">
            <text:p>200</text:p>
          </table:table-cell>
          <table:table-cell table:formula="of:=[all.H9]" office:value-type="float" office:value="22">
            <text:p>22</text:p>
          </table:table-cell>
        </table:table-row>
        <table:table-row table:style-name="ro1">
          <table:table-cell table:formula="of:=[all.A10]" office:value-type="float" office:value="194.422220952236">
            <text:p>194.42</text:p>
          </table:table-cell>
          <table:table-cell table:formula="of:=[all.G10]" office:value-type="float" office:value="150">
            <text:p>150</text:p>
          </table:table-cell>
          <table:table-cell table:formula="of:=[all.H10]" office:value-type="float" office:value="45">
            <text:p>45</text:p>
          </table:table-cell>
        </table:table-row>
        <table:table-row table:style-name="ro1">
          <table:table-cell table:formula="of:=[all.A11]" office:value-type="float" office:value="330.998489422535">
            <text:p>331</text:p>
          </table:table-cell>
          <table:table-cell table:formula="of:=[all.G11]" office:value-type="float" office:value="240">
            <text:p>240</text:p>
          </table:table-cell>
          <table:table-cell table:formula="of:=[all.H11]" office:value-type="float" office:value="48">
            <text:p>48</text:p>
          </table:table-cell>
        </table:table-row>
        <table:table-row table:style-name="ro1">
          <table:table-cell table:formula="of:=[all.A12]" office:value-type="float" office:value="363.318042491699">
            <text:p>363.32</text:p>
          </table:table-cell>
          <table:table-cell table:formula="of:=[all.G12]" office:value-type="float" office:value="230">
            <text:p>230</text:p>
          </table:table-cell>
          <table:table-cell table:formula="of:=[all.H12]" office:value-type="float" office:value="23">
            <text:p>23</text:p>
          </table:table-cell>
        </table:table-row>
        <table:table-row table:style-name="ro1">
          <table:table-cell table:formula="of:=[all.A13]" office:value-type="float" office:value="416.41325627314">
            <text:p>416.41</text:p>
          </table:table-cell>
          <table:table-cell table:formula="of:=[all.G13]" office:value-type="float" office:value="250">
            <text:p>250</text:p>
          </table:table-cell>
          <table:table-cell table:formula="of:=[all.H13]" office:value-type="float" office:value="50">
            <text:p>50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I4]" office:value-type="float" office:value="48.695652173913">
            <text:p>48.7</text:p>
          </table:table-cell>
          <table:table-cell table:formula="of:=[all.J4]" office:value-type="float" office:value="12">
            <text:p>12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I5]" office:value-type="float" office:value="52.8695652173913">
            <text:p>52.87</text:p>
          </table:table-cell>
          <table:table-cell table:formula="of:=[all.J5]" office:value-type="float" office:value="12">
            <text:p>12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I7]" office:value-type="float" office:value="62.6086956521739">
            <text:p>62.61</text:p>
          </table:table-cell>
          <table:table-cell table:formula="of:=[all.J7]" office:value-type="float" office:value="23">
            <text:p>23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I8]" office:value-type="float" office:value="65.3913043478261">
            <text:p>65.39</text:p>
          </table:table-cell>
          <table:table-cell table:formula="of:=[all.J8]" office:value-type="float" office:value="23">
            <text:p>23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I9]" office:value-type="float" office:value="62.6086956521739">
            <text:p>62.61</text:p>
          </table:table-cell>
          <table:table-cell table:formula="of:=[all.J9]" office:value-type="float" office:value="22">
            <text:p>22</text:p>
          </table:table-cell>
        </table:table-row>
        <table:table-row table:style-name="ro1">
          <table:table-cell table:formula="of:=[all.A12]" office:value-type="float" office:value="363.318042491699">
            <text:p>363.32</text:p>
          </table:table-cell>
          <table:table-cell table:formula="of:=[all.I12]" office:value-type="float" office:value="46">
            <text:p>46</text:p>
          </table:table-cell>
          <table:table-cell table:formula="of:=[all.J12]" office:value-type="float" office:value="13.8">
            <text:p>13.8</text:p>
          </table:table-cell>
        </table:table-row>
        <table:table-row table:style-name="ro1">
          <table:table-cell table:formula="of:=[all.A13]" office:value-type="float" office:value="416.41325627314">
            <text:p>416.41</text:p>
          </table:table-cell>
          <table:table-cell table:formula="of:=[all.I13]" office:value-type="float" office:value="55">
            <text:p>55</text:p>
          </table:table-cell>
          <table:table-cell table:formula="of:=[all.J13]" office:value-type="float" office:value="16.5">
            <text:p>16.5</text:p>
          </table:table-cell>
        </table:table-row>
        <table:table-row table:style-name="ro1">
          <table:table-cell table:formula="of:=[all.A14]" office:value-type="float" office:value="520.768662651661">
            <text:p>520.77</text:p>
          </table:table-cell>
          <table:table-cell table:formula="of:=[all.I14]" office:value-type="float" office:value="59">
            <text:p>59</text:p>
          </table:table-cell>
          <table:table-cell table:formula="of:=[all.J14]" office:value-type="float" office:value="29.5">
            <text:p>29.5</text:p>
          </table:table-cell>
        </table:table-row>
        <table:table-row table:style-name="ro1">
          <table:table-cell table:formula="of:=[all.A15]" office:value-type="float" office:value="623.698645180507">
            <text:p>623.7</text:p>
          </table:table-cell>
          <table:table-cell table:formula="of:=[all.I15]" office:value-type="float" office:value="91">
            <text:p>91</text:p>
          </table:table-cell>
          <table:table-cell table:formula="of:=[all.J15]" office:value-type="float" office:value="45.5">
            <text:p>45.5</text:p>
          </table:table-cell>
        </table:table-row>
        <table:table-row table:style-name="ro1">
          <table:table-cell table:formula="of:=[all.A73]" office:value-type="float" office:value="264.726273724389">
            <text:p>264.73</text:p>
          </table:table-cell>
          <table:table-cell table:formula="of:=[all.I73]" office:value-type="float" office:value="64">
            <text:p>64</text:p>
          </table:table-cell>
          <table:table-cell table:formula="of:=[all.J73]" office:value-type="float" office:value="10">
            <text:p>10</text:p>
          </table:table-cell>
        </table:table-row>
      </table:table>
      <table:table table:name="dcx" table:style-name="ta1" table:print="false">
        <table:table-column table:style-name="co1" table:number-columns-repeated="3" table:default-cell-style-name="Default"/>
        <table:table-row table:style-name="ro1">
          <table:table-cell table:formula="of:=[all.A87]" office:value-type="float" office:value="352.590413936624">
            <text:p>352.59</text:p>
          </table:table-cell>
          <table:table-cell table:formula="of:=[all.M87]" office:value-type="float" office:value="5.20764705882353">
            <text:p>5.21</text:p>
          </table:table-cell>
          <table:table-cell table:formula="of:=[all.N87]" office:value-type="float" office:value="0.972094117647059">
            <text:p>0.97</text:p>
          </table:table-cell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K4]" office:value-type="float" office:value="178">
            <text:p>178</text:p>
          </table:table-cell>
          <table:table-cell table:formula="of:=[all.L4]" office:value-type="float" office:value="18">
            <text:p>18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K5]" office:value-type="float" office:value="221">
            <text:p>221</text:p>
          </table:table-cell>
          <table:table-cell table:formula="of:=[all.L5]" office:value-type="float" office:value="22">
            <text:p>22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K6]" office:value-type="float" office:value="223">
            <text:p>223</text:p>
          </table:table-cell>
          <table:table-cell table:formula="of:=[all.L6]" office:value-type="float" office:value="22">
            <text:p>22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K7]" office:value-type="float" office:value="214">
            <text:p>214</text:p>
          </table:table-cell>
          <table:table-cell table:formula="of:=[all.L7]" office:value-type="float" office:value="21">
            <text:p>21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K8]" office:value-type="float" office:value="186">
            <text:p>186</text:p>
          </table:table-cell>
          <table:table-cell table:formula="of:=[all.L8]" office:value-type="float" office:value="20">
            <text:p>20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K9]" office:value-type="float" office:value="136">
            <text:p>136</text:p>
          </table:table-cell>
          <table:table-cell table:formula="of:=[all.L9]" office:value-type="float" office:value="14">
            <text:p>14</text:p>
          </table:table-cell>
        </table:table-row>
        <table:table-row table:style-name="ro1">
          <table:table-cell table:formula="of:=[all.A16]" office:value-type="float" office:value="115.931013969516">
            <text:p>115.93</text:p>
          </table:table-cell>
          <table:table-cell table:formula="of:=[all.K16]" office:value-type="float" office:value="89">
            <text:p>89</text:p>
          </table:table-cell>
          <table:table-cell table:formula="of:=[all.L16]" office:value-type="float" office:value="11.3137084989848">
            <text:p>11.31</text:p>
          </table:table-cell>
        </table:table-row>
        <table:table-row table:style-name="ro1">
          <table:table-cell table:formula="of:=[all.A17]" office:value-type="float" office:value="133.895481626528">
            <text:p>133.9</text:p>
          </table:table-cell>
          <table:table-cell table:formula="of:=[all.K17]" office:value-type="float" office:value="106">
            <text:p>106</text:p>
          </table:table-cell>
          <table:table-cell table:formula="of:=[all.L17]" office:value-type="float" office:value="14.2828568570857">
            <text:p>14.28</text:p>
          </table:table-cell>
        </table:table-row>
        <table:table-row table:style-name="ro1">
          <table:table-cell table:formula="of:=[all.A18]" office:value-type="float" office:value="149.315103053911">
            <text:p>149.32</text:p>
          </table:table-cell>
          <table:table-cell table:formula="of:=[all.K18]" office:value-type="float" office:value="127">
            <text:p>127</text:p>
          </table:table-cell>
          <table:table-cell table:formula="of:=[all.L18]" office:value-type="float" office:value="16.9410743460974">
            <text:p>16.94</text:p>
          </table:table-cell>
        </table:table-row>
        <table:table-row table:style-name="ro1">
          <table:table-cell table:formula="of:=[all.A51]" office:value-type="float" office:value="995">
            <text:p>995</text:p>
          </table:table-cell>
          <table:table-cell table:formula="of:=[all.K51]" office:value-type="float" office:value="91.1">
            <text:p>91.1</text:p>
          </table:table-cell>
          <table:table-cell table:formula="of:=[all.L51]" office:value-type="float" office:value="4.4">
            <text:p>4.4</text:p>
          </table:table-cell>
        </table:table-row>
      </table:table>
      <table:table table:name="elas_oxy" table:style-name="ta1" table:print="false">
        <table:table-column table:style-name="co1" table:number-columns-repeated="5" table:default-cell-style-name="Default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U4]" office:value-type="float" office:value="233.428571428571">
            <text:p>233.43</text:p>
          </table:table-cell>
          <table:table-cell table:formula="of:=[all.V4]" office:value-type="float" office:value="23.6051364365971">
            <text:p>23.61</text:p>
          </table:table-cell>
          <table:table-cell/>
          <table:table-cell office:value-type="string">
            <text:p>OXYGEN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U5]" office:value-type="float" office:value="272.142857142857">
            <text:p>272.14</text:p>
          </table:table-cell>
          <table:table-cell table:formula="of:=[all.V5]" office:value-type="float" office:value="27.0911441499677">
            <text:p>27.09</text:p>
          </table:table-cell>
          <table:table-cell table:number-columns-repeated="2"/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U6]" office:value-type="float" office:value="276.714285714286">
            <text:p>276.71</text:p>
          </table:table-cell>
          <table:table-cell table:formula="of:=[all.V6]" office:value-type="float" office:value="27.2991672005125">
            <text:p>27.3</text:p>
          </table:table-cell>
          <table:table-cell table:number-columns-repeated="2"/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U7]" office:value-type="float" office:value="286">
            <text:p>286</text:p>
          </table:table-cell>
          <table:table-cell table:formula="of:=[all.V7]" office:value-type="float" office:value="28.0654205607477">
            <text:p>28.07</text:p>
          </table:table-cell>
          <table:table-cell table:number-columns-repeated="2"/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U8]" office:value-type="float" office:value="242">
            <text:p>242</text:p>
          </table:table-cell>
          <table:table-cell table:formula="of:=[all.V8]" office:value-type="float" office:value="26.0215053763441">
            <text:p>26.02</text:p>
          </table:table-cell>
          <table:table-cell table:number-columns-repeated="2"/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U9]" office:value-type="float" office:value="186">
            <text:p>186</text:p>
          </table:table-cell>
          <table:table-cell table:formula="of:=[all.V9]" office:value-type="float" office:value="19.1470588235294">
            <text:p>19.15</text:p>
          </table:table-cell>
          <table:table-cell table:number-columns-repeated="2"/>
        </table:table-row>
        <table:table-row table:style-name="ro1">
          <table:table-cell table:formula="of:=[all.A85]" office:value-type="float" office:value="211.395364187581">
            <text:p>211.4</text:p>
          </table:table-cell>
          <table:table-cell table:formula="of:=[all.U85]" office:value-type="float" office:value="280">
            <text:p>280</text:p>
          </table:table-cell>
          <table:table-cell table:formula="of:=[all.V85]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formula="of:=[all.A86]" office:value-type="float" office:value="268.110052030878">
            <text:p>268.11</text:p>
          </table:table-cell>
          <table:table-cell table:formula="of:=[all.U86]" office:value-type="float" office:value="297">
            <text:p>297</text:p>
          </table:table-cell>
          <table:table-cell table:formula="of:=[all.V86]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formula="of:=[all.A87]" office:value-type="float" office:value="352.590413936624">
            <text:p>352.59</text:p>
          </table:table-cell>
          <table:table-cell table:formula="of:=[all.U87]" office:value-type="float" office:value="270">
            <text:p>270</text:p>
          </table:table-cell>
          <table:table-cell table:formula="of:=[all.V87]" office:value-type="float" office:value="20">
            <text:p>20</text:p>
          </table:table-cell>
          <table:table-cell table:number-columns-repeated="2"/>
        </table:table-row>
      </table:table>
      <table:table table:name="tot" table:style-name="ta1" table:print="false">
        <table:shapes>
          <draw:frame draw:z-index="0" draw:style-name="gr1" svg:width="7.774in" svg:height="5.9752in" svg:x="4.3626in" svg:y="0.2429in">
            <draw:object draw:notify-on-update-of-ranges="tot.B1:tot.B23 tot.A1:tot.A2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table:formula="of:=[all.A4]" office:value-type="float" office:value="175.655913649384">
            <text:p>175.66</text:p>
          </table:table-cell>
          <table:table-cell table:formula="of:=[all.C4]" office:value-type="float" office:value="465">
            <text:p>465.0000</text:p>
          </table:table-cell>
          <table:table-cell table:formula="of:=[all.D4]" office:value-type="float" office:value="12">
            <text:p>12.0000</text:p>
          </table:table-cell>
        </table:table-row>
        <table:table-row table:style-name="ro1">
          <table:table-cell table:formula="of:=[all.A5]" office:value-type="float" office:value="224.443756874634">
            <text:p>224.44</text:p>
          </table:table-cell>
          <table:table-cell table:formula="of:=[all.C5]" office:value-type="float" office:value="638">
            <text:p>638.0000</text:p>
          </table:table-cell>
          <table:table-cell table:formula="of:=[all.D5]" office:value-type="float" office:value="10">
            <text:p>10.0000</text:p>
          </table:table-cell>
        </table:table-row>
        <table:table-row table:style-name="ro1">
          <table:table-cell table:formula="of:=[all.A6]" office:value-type="float" office:value="270.360869949777">
            <text:p>270.36</text:p>
          </table:table-cell>
          <table:table-cell table:formula="of:=[all.C6]" office:value-type="float" office:value="670">
            <text:p>670.0000</text:p>
          </table:table-cell>
          <table:table-cell table:formula="of:=[all.D6]" office:value-type="float" office:value="8">
            <text:p>8.0000</text:p>
          </table:table-cell>
        </table:table-row>
        <table:table-row table:style-name="ro1">
          <table:table-cell table:formula="of:=[all.A7]" office:value-type="float" office:value="314.666490112945">
            <text:p>314.67</text:p>
          </table:table-cell>
          <table:table-cell table:formula="of:=[all.C7]" office:value-type="float" office:value="626">
            <text:p>626.0000</text:p>
          </table:table-cell>
          <table:table-cell table:formula="of:=[all.D7]" office:value-type="float" office:value="6">
            <text:p>6.0000</text:p>
          </table:table-cell>
        </table:table-row>
        <table:table-row table:style-name="ro1">
          <table:table-cell table:formula="of:=[all.A8]" office:value-type="float" office:value="357.959494915277">
            <text:p>357.96</text:p>
          </table:table-cell>
          <table:table-cell table:formula="of:=[all.C8]" office:value-type="float" office:value="552">
            <text:p>552.0000</text:p>
          </table:table-cell>
          <table:table-cell table:formula="of:=[all.D8]" office:value-type="float" office:value="7">
            <text:p>7.0000</text:p>
          </table:table-cell>
        </table:table-row>
        <table:table-row table:style-name="ro1">
          <table:table-cell table:formula="of:=[all.A9]" office:value-type="float" office:value="432.197871350612">
            <text:p>432.2</text:p>
          </table:table-cell>
          <table:table-cell table:formula="of:=[all.C9]" office:value-type="float" office:value="445">
            <text:p>445.0000</text:p>
          </table:table-cell>
          <table:table-cell table:formula="of:=[all.D9]" office:value-type="float" office:value="7">
            <text:p>7.0000</text:p>
          </table:table-cell>
        </table:table-row>
        <table:table-row table:style-name="ro1">
          <table:table-cell table:formula="of:=[all.A16]" office:value-type="float" office:value="115.931013969516">
            <text:p>115.93</text:p>
          </table:table-cell>
          <table:table-cell table:formula="of:=[all.C16]" office:value-type="float" office:value="214">
            <text:p>214.0000</text:p>
          </table:table-cell>
          <table:table-cell table:formula="of:=[all.D16]" office:value-type="float" office:value="18">
            <text:p>18.0000</text:p>
          </table:table-cell>
        </table:table-row>
        <table:table-row table:style-name="ro1">
          <table:table-cell table:formula="of:=[all.A17]" office:value-type="float" office:value="133.895481626528">
            <text:p>133.9</text:p>
          </table:table-cell>
          <table:table-cell table:formula="of:=[all.C17]" office:value-type="float" office:value="253">
            <text:p>253.0000</text:p>
          </table:table-cell>
          <table:table-cell table:formula="of:=[all.D17]" office:value-type="float" office:value="20">
            <text:p>20.0000</text:p>
          </table:table-cell>
        </table:table-row>
        <table:table-row table:style-name="ro1">
          <table:table-cell table:formula="of:=[all.A18]" office:value-type="float" office:value="149.315103053911">
            <text:p>149.32</text:p>
          </table:table-cell>
          <table:table-cell table:formula="of:=[all.C18]" office:value-type="float" office:value="329">
            <text:p>329.0000</text:p>
          </table:table-cell>
          <table:table-cell table:formula="of:=[all.D18]" office:value-type="float" office:value="24">
            <text:p>24.0000</text:p>
          </table:table-cell>
        </table:table-row>
        <table:table-row table:style-name="ro1">
          <table:table-cell table:formula="of:=[all.A37]" office:value-type="float" office:value="179">
            <text:p>179</text:p>
          </table:table-cell>
          <table:table-cell table:formula="of:=[all.C37]" office:value-type="float" office:value="501.3">
            <text:p>501.3000</text:p>
          </table:table-cell>
          <table:table-cell table:formula="of:=[all.D37]" office:value-type="float" office:value="24.9">
            <text:p>24.9000</text:p>
          </table:table-cell>
        </table:table-row>
        <table:table-row table:style-name="ro1">
          <table:table-cell table:formula="of:=[all.A38]" office:value-type="float" office:value="211">
            <text:p>211</text:p>
          </table:table-cell>
          <table:table-cell table:formula="of:=[all.C38]" office:value-type="float" office:value="624.6">
            <text:p>624.6000</text:p>
          </table:table-cell>
          <table:table-cell table:formula="of:=[all.D38]" office:value-type="float" office:value="14.2">
            <text:p>14.2000</text:p>
          </table:table-cell>
        </table:table-row>
        <table:table-row table:style-name="ro1">
          <table:table-cell table:formula="of:=[all.A39]" office:value-type="float" office:value="227">
            <text:p>227</text:p>
          </table:table-cell>
          <table:table-cell table:formula="of:=[all.C39]" office:value-type="float" office:value="646.9">
            <text:p>646.9000</text:p>
          </table:table-cell>
          <table:table-cell table:formula="of:=[all.D39]" office:value-type="float" office:value="11.6">
            <text:p>11.6000</text:p>
          </table:table-cell>
        </table:table-row>
        <table:table-row table:style-name="ro1">
          <table:table-cell table:formula="of:=[all.A40]" office:value-type="float" office:value="259">
            <text:p>259</text:p>
          </table:table-cell>
          <table:table-cell table:formula="of:=[all.C40]" office:value-type="float" office:value="682.7">
            <text:p>682.7000</text:p>
          </table:table-cell>
          <table:table-cell table:formula="of:=[all.D40]" office:value-type="float" office:value="12">
            <text:p>12.0000</text:p>
          </table:table-cell>
        </table:table-row>
        <table:table-row table:style-name="ro1">
          <table:table-cell table:formula="of:=[all.A41]" office:value-type="float" office:value="294">
            <text:p>294</text:p>
          </table:table-cell>
          <table:table-cell table:formula="of:=[all.C41]" office:value-type="float" office:value="640.9">
            <text:p>640.9000</text:p>
          </table:table-cell>
          <table:table-cell table:formula="of:=[all.D41]" office:value-type="float" office:value="10.5">
            <text:p>10.5000</text:p>
          </table:table-cell>
        </table:table-row>
        <table:table-row table:style-name="ro1">
          <table:table-cell table:formula="of:=[all.A42]" office:value-type="float" office:value="340">
            <text:p>340</text:p>
          </table:table-cell>
          <table:table-cell table:formula="of:=[all.C42]" office:value-type="float" office:value="569.4">
            <text:p>569.4000</text:p>
          </table:table-cell>
          <table:table-cell table:formula="of:=[all.D42]" office:value-type="float" office:value="13.5">
            <text:p>13.5000</text:p>
          </table:table-cell>
        </table:table-row>
        <table:table-row table:style-name="ro1">
          <table:table-cell table:formula="of:=[all.A43]" office:value-type="float" office:value="372">
            <text:p>372</text:p>
          </table:table-cell>
          <table:table-cell table:formula="of:=[all.C43]" office:value-type="float" office:value="522.7">
            <text:p>522.7000</text:p>
          </table:table-cell>
          <table:table-cell table:formula="of:=[all.D43]" office:value-type="float" office:value="8">
            <text:p>8.0000</text:p>
          </table:table-cell>
        </table:table-row>
        <table:table-row table:style-name="ro1">
          <table:table-cell table:formula="of:=[all.A44]" office:value-type="float" office:value="403">
            <text:p>403</text:p>
          </table:table-cell>
          <table:table-cell table:formula="of:=[all.C44]" office:value-type="float" office:value="473.7">
            <text:p>473.7000</text:p>
          </table:table-cell>
          <table:table-cell table:formula="of:=[all.D44]" office:value-type="float" office:value="8">
            <text:p>8.0000</text:p>
          </table:table-cell>
        </table:table-row>
        <table:table-row table:style-name="ro1">
          <table:table-cell table:formula="of:=[all.A45]" office:value-type="float" office:value="453">
            <text:p>453</text:p>
          </table:table-cell>
          <table:table-cell table:formula="of:=[all.C45]" office:value-type="float" office:value="408.4">
            <text:p>408.4000</text:p>
          </table:table-cell>
          <table:table-cell table:formula="of:=[all.D45]" office:value-type="float" office:value="4.5">
            <text:p>4.5000</text:p>
          </table:table-cell>
        </table:table-row>
        <table:table-row table:style-name="ro1">
          <table:table-cell table:formula="of:=[all.A46]" office:value-type="float" office:value="528">
            <text:p>528</text:p>
          </table:table-cell>
          <table:table-cell table:formula="of:=[all.C46]" office:value-type="float" office:value="352.7">
            <text:p>352.7000</text:p>
          </table:table-cell>
          <table:table-cell table:formula="of:=[all.D46]" office:value-type="float" office:value="3.5">
            <text:p>3.5000</text:p>
          </table:table-cell>
        </table:table-row>
        <table:table-row table:style-name="ro1">
          <table:table-cell table:formula="of:=[all.A47]" office:value-type="float" office:value="603">
            <text:p>603</text:p>
          </table:table-cell>
          <table:table-cell table:formula="of:=[all.C47]" office:value-type="float" office:value="304.4">
            <text:p>304.4000</text:p>
          </table:table-cell>
          <table:table-cell table:formula="of:=[all.D47]" office:value-type="float" office:value="2">
            <text:p>2.0000</text:p>
          </table:table-cell>
        </table:table-row>
        <table:table-row table:style-name="ro1">
          <table:table-cell table:formula="of:=[all.A48]" office:value-type="float" office:value="690">
            <text:p>690</text:p>
          </table:table-cell>
          <table:table-cell table:formula="of:=[all.C48]" office:value-type="float" office:value="291.9">
            <text:p>291.9000</text:p>
          </table:table-cell>
          <table:table-cell table:formula="of:=[all.D48]" office:value-type="float" office:value="4.5">
            <text:p>4.5000</text:p>
          </table:table-cell>
        </table:table-row>
        <table:table-row table:style-name="ro1">
          <table:table-cell table:formula="of:=[all.A49]" office:value-type="float" office:value="822">
            <text:p>822</text:p>
          </table:table-cell>
          <table:table-cell table:formula="of:=[all.C49]" office:value-type="float" office:value="297.7">
            <text:p>297.7000</text:p>
          </table:table-cell>
          <table:table-cell table:formula="of:=[all.D49]" office:value-type="float" office:value="4">
            <text:p>4.0000</text:p>
          </table:table-cell>
        </table:table-row>
        <table:table-row table:style-name="ro1">
          <table:table-cell table:formula="of:=[all.A50]" office:value-type="float" office:value="983">
            <text:p>983</text:p>
          </table:table-cell>
          <table:table-cell table:formula="of:=[all.C50]" office:value-type="float" office:value="322.2">
            <text:p>322.2000</text:p>
          </table:table-cell>
          <table:table-cell table:formula="of:=[all.D50]" office:value-type="float" office:value="6">
            <text:p>6.0000</text:p>
          </table:table-cell>
        </table:table-row>
        <table:table-row table:style-name="ro1">
          <table:table-cell table:formula="of:=[all.A51]" office:value-type="float" office:value="995">
            <text:p>995</text:p>
          </table:table-cell>
          <table:table-cell table:formula="of:=[all.C51]" office:value-type="float" office:value="344.1">
            <text:p>344.1000</text:p>
          </table:table-cell>
          <table:table-cell table:formula="of:=[all.D51]" office:value-type="float" office:value="10.1">
            <text:p>10.1000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5"/>
        <table:table-column table:style-name="co1" table:number-columns-repeated="997" table:default-cell-style-name="Default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office:value-type="string">
            <text:p>elastic aluminum</text:p>
          </table:table-cell>
          <table:table-cell table:number-columns-repeated="2"/>
          <table:table-cell office:value-type="string">
            <text:p>oxy elas</text:p>
          </table:table-cell>
          <table:table-cell table:number-columns-repeated="4"/>
          <table:table-cell office:value-type="string">
            <text:p>T desired</text:p>
          </table:table-cell>
          <table:table-cell office:value-type="string">
            <text:p>elastic skdetsim</text:p>
          </table:table-cell>
          <table:table-cell table:number-columns-repeated="3"/>
          <table:table-cell office:value-type="string">
            <text:p>total oxygen</text:p>
          </table:table-cell>
          <table:table-cell table:number-columns-repeated="3"/>
          <table:table-cell office:value-type="string">
            <text:p>cx</text:p>
          </table:table-cell>
          <table:table-cell office:value-type="string">
            <text:p>cx err</text:p>
          </table:table-cell>
          <table:table-cell office:value-type="string">
            <text:p>abs</text:p>
          </table:table-cell>
          <table:table-cell office:value-type="string">
            <text:p>abs_err</text:p>
          </table:table-cell>
          <table:table-cell table:number-columns-repeated="986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Default"/>
          <table:table-cell table:number-columns-repeated="1009"/>
        </table:table-row>
        <table:table-row table:style-name="ro1">
          <table:table-cell table:formula="of:=SQRT(([.B4]+139)^2-139^2)" office:value-type="float" office:value="175.655913649384">
            <text:p>175.66</text:p>
          </table:table-cell>
          <table:table-cell office:value-type="float" office:value="85">
            <text:p>85</text:p>
          </table:table-cell>
          <table:table-cell office:value-type="float" office:value="465">
            <text:p>465</text:p>
          </table:table-cell>
          <table:table-cell office:value-type="float" office:value="12">
            <text:p>12</text:p>
          </table:table-cell>
          <table:table-cell table:formula="of:=[.AK4]-([.I4]-[.AI4])" office:value-type="float" office:value="95.304347826087">
            <text:p>95.3</text:p>
          </table:table-cell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office:value-type="float" office:value="26">
            <text:p>26</text:p>
          </table:table-cell>
          <table:table-cell table:formula="of:=[.AI4]*[.$I$73]/[.$I$74]" office:value-type="float" office:value="48.695652173913">
            <text:p>48.7</text:p>
          </table:table-cell>
          <table:table-cell table:formula="of:=[.AJ4]" office:value-type="float" office:value="12">
            <text:p>12</text:p>
          </table:table-cell>
          <table:table-cell office:value-type="float" office:value="178">
            <text:p>178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Default" table:formula="of:=[.C4]-[.K4]" office:value-type="float" office:value="287">
            <text:p>287</text:p>
          </table:table-cell>
          <table:table-cell table:formula="of:=SQRT([.D4]^2+[.L4]^2)" office:value-type="float" office:value="21.6333076527839">
            <text:p>21.63</text:p>
          </table:table-cell>
          <table:table-cell office:value-type="string">
            <text:p>1981-Ashery_Phys.RevC.23.2173</text:p>
          </table:table-cell>
          <table:table-cell office:value-type="float" office:value="372">
            <text:p>372</text:p>
          </table:table-cell>
          <table:table-cell table:formula="of:=([.R4]-[.K4])/(26-12)" office:value-type="float" office:value="13.8571428571429">
            <text:p>13.86</text:p>
          </table:table-cell>
          <table:table-cell table:formula="of:=[.K4]-[.S4]*12" office:value-type="float" office:value="11.7142857142857">
            <text:p>11.71</text:p>
          </table:table-cell>
          <table:table-cell table:formula="of:=16*[.S4]+[.T4]" office:value-type="float" office:value="233.428571428571">
            <text:p>233.43</text:p>
          </table:table-cell>
          <table:table-cell table:formula="of:=([.U4]/[.K4])*[.L4]" office:value-type="float" office:value="23.6051364365971">
            <text:p>23.61</text:p>
          </table:table-cell>
          <table:table-cell office:value-type="float" office:value="85">
            <text:p>85</text:p>
          </table:table-cell>
          <table:table-cell table:formula="of:=([.U5]-[.U4])/([.W5]-[.W4])" office:value-type="float" office:value="0.967857142857142">
            <text:p>0.97</text:p>
          </table:table-cell>
          <table:table-cell table:formula="of:=[.U4]-[.X4]*[.W4]" office:value-type="float" office:value="151.160714285714">
            <text:p>151.16</text:p>
          </table:table-cell>
          <table:table-cell office:value-type="float" office:value="100">
            <text:p>100</text:p>
          </table:table-cell>
          <table:table-cell table:formula="of:=[.Z4]*[.X4]+[.Y4]" office:value-type="float" office:value="247.946428571429">
            <text:p>247.946</text:p>
          </table:table-cell>
          <table:table-cell table:number-columns-repeated="7"/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  <table:table-cell table:number-columns-repeated="986"/>
        </table:table-row>
        <table:table-row table:style-name="ro1">
          <table:table-cell table:formula="of:=SQRT(([.B5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638">
            <text:p>638</text:p>
          </table:table-cell>
          <table:table-cell office:value-type="float" office:value="10">
            <text:p>10</text:p>
          </table:table-cell>
          <table:table-cell table:formula="of:=[.AK5]-([.I5]-[.AI5])" office:value-type="float" office:value="151.130434782609">
            <text:p>151.13</text:p>
          </table:table-cell>
          <table:table-cell office:value-type="float" office:value="26">
            <text:p>26</text:p>
          </table:table-cell>
          <table:table-cell office:value-type="float" office:value="213">
            <text:p>213</text:p>
          </table:table-cell>
          <table:table-cell office:value-type="float" office:value="33">
            <text:p>33</text:p>
          </table:table-cell>
          <table:table-cell table:formula="of:=[.AI5]*[.$I$73]/[.$I$74]" office:value-type="float" office:value="52.8695652173913">
            <text:p>52.87</text:p>
          </table:table-cell>
          <table:table-cell table:formula="of:=[.AJ5]" office:value-type="float" office:value="12">
            <text:p>12</text:p>
          </table:table-cell>
          <table:table-cell office:value-type="float" office:value="221">
            <text:p>221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Default" table:formula="of:=[.C5]-[.K5]" office:value-type="float" office:value="417">
            <text:p>417</text:p>
          </table:table-cell>
          <table:table-cell table:formula="of:=SQRT([.D5]^2+[.L5]^2)" office:value-type="float" office:value="24.1660919471891">
            <text:p>24.17</text:p>
          </table:table-cell>
          <table:table-cell office:value-type="string">
            <text:p>1981-Ashery_Phys.RevC.23.2173</text:p>
          </table:table-cell>
          <table:table-cell office:value-type="float" office:value="400">
            <text:p>400</text:p>
          </table:table-cell>
          <table:table-cell table:formula="of:=([.R5]-[.K5])/(26-12)" office:value-type="float" office:value="12.7857142857143">
            <text:p>12.79</text:p>
          </table:table-cell>
          <table:table-cell table:formula="of:=[.K5]-[.S5]*12" office:value-type="float" office:value="67.5714285714286">
            <text:p>67.57</text:p>
          </table:table-cell>
          <table:table-cell table:formula="of:=16*[.S5]+[.T5]" office:value-type="float" office:value="272.142857142857">
            <text:p>272.14</text:p>
          </table:table-cell>
          <table:table-cell table:formula="of:=([.U5]/[.K5])*[.L5]" office:value-type="float" office:value="27.0911441499677">
            <text:p>27.09</text:p>
          </table:table-cell>
          <table:table-cell office:value-type="float" office:value="125">
            <text:p>125</text:p>
          </table:table-cell>
          <table:table-cell table:formula="of:=([.U6]-[.U5])/([.W6]-[.W5])" office:value-type="float" office:value="0.114285714285715">
            <text:p>0.11</text:p>
          </table:table-cell>
          <table:table-cell table:formula="of:=[.U5]-[.X5]*[.W5]" office:value-type="float" office:value="257.857142857143">
            <text:p>257.86</text:p>
          </table:table-cell>
          <table:table-cell office:value-type="float" office:value="150">
            <text:p>150</text:p>
          </table:table-cell>
          <table:table-cell table:formula="of:=[.Z5]*[.X5]+[.Y5]" office:value-type="float" office:value="275">
            <text:p>275.000</text:p>
          </table:table-cell>
          <table:table-cell table:number-columns-repeated="7"/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float" office:value="26">
            <text:p>26</text:p>
          </table:table-cell>
          <table:table-cell table:number-columns-repeated="986"/>
        </table:table-row>
        <table:table-row table:style-name="ro1">
          <table:table-cell table:formula="of:=SQRT(([.B6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670">
            <text:p>670</text:p>
          </table:table-cell>
          <table:table-cell office:value-type="float" office:value="8">
            <text:p>8</text:p>
          </table:table-cell>
          <table:table-cell table:formula="of:=[.AK6]-([.I6]-[.AI6])" office:value-type="float" office:value="176">
            <text:p>176</text:p>
          </table:table-cell>
          <table:table-cell office:value-type="float" office:value="36">
            <text:p>36</text:p>
          </table:table-cell>
          <table:table-cell office:value-type="float" office:value="207">
            <text:p>207</text:p>
          </table:table-cell>
          <table:table-cell office:value-type="float" office:value="33">
            <text:p>33</text:p>
          </table:table-cell>
          <table:table-cell table:formula="of:=[.AI6]*[.$I$73]/[.$I$74]" office:value-type="float" office:value="64">
            <text:p>64</text:p>
          </table:table-cell>
          <table:table-cell table:formula="of:=[.AJ6]" office:value-type="float" office:value="23">
            <text:p>23</text:p>
          </table:table-cell>
          <table:table-cell office:value-type="float" office:value="223">
            <text:p>223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Default" table:formula="of:=[.C6]-[.K6]" office:value-type="float" office:value="447">
            <text:p>447</text:p>
          </table:table-cell>
          <table:table-cell table:formula="of:=SQRT([.D6]^2+[.L6]^2)" office:value-type="float" office:value="23.4093998214392">
            <text:p>23.41</text:p>
          </table:table-cell>
          <table:table-cell office:value-type="string">
            <text:p>1981-Ashery_Phys.RevC.23.2173</text:p>
          </table:table-cell>
          <table:table-cell office:value-type="float" office:value="411">
            <text:p>411</text:p>
          </table:table-cell>
          <table:table-cell table:formula="of:=([.R6]-[.K6])/(26-12)" office:value-type="float" office:value="13.4285714285714">
            <text:p>13.43</text:p>
          </table:table-cell>
          <table:table-cell table:formula="of:=[.K6]-[.S6]*12" office:value-type="float" office:value="61.8571428571429">
            <text:p>61.86</text:p>
          </table:table-cell>
          <table:table-cell table:formula="of:=16*[.S6]+[.T6]" office:value-type="float" office:value="276.714285714286">
            <text:p>276.71</text:p>
          </table:table-cell>
          <table:table-cell table:formula="of:=([.U6]/[.K6])*[.L6]" office:value-type="float" office:value="27.2991672005125">
            <text:p>27.3</text:p>
          </table:table-cell>
          <table:table-cell office:value-type="float" office:value="165">
            <text:p>165</text:p>
          </table:table-cell>
          <table:table-cell table:formula="of:=([.U7]-[.U6])/([.W7]-[.W6])" office:value-type="float" office:value="0.232142857142857">
            <text:p>0.23</text:p>
          </table:table-cell>
          <table:table-cell table:formula="of:=[.U6]-[.X6]*[.W6]" office:value-type="float" office:value="238.410714285714">
            <text:p>238.41</text:p>
          </table:table-cell>
          <table:table-cell office:value-type="float" office:value="200">
            <text:p>200</text:p>
          </table:table-cell>
          <table:table-cell table:formula="of:=[.Z6]*[.X6]+[.Y6]" office:value-type="float" office:value="284.839285714286">
            <text:p>284.839</text:p>
          </table:table-cell>
          <table:table-cell table:number-columns-repeated="7"/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94">
            <text:p>194</text:p>
          </table:table-cell>
          <table:table-cell office:value-type="float" office:value="36">
            <text:p>36</text:p>
          </table:table-cell>
          <table:table-cell table:number-columns-repeated="986"/>
        </table:table-row>
        <table:table-row table:style-name="ro1">
          <table:table-cell table:formula="of:=SQRT(([.B7]+139)^2-139^2)" office:value-type="float" office:value="314.666490112945">
            <text:p>314.67</text:p>
          </table:table-cell>
          <table:table-cell office:value-type="float" office:value="205">
            <text:p>205</text:p>
          </table:table-cell>
          <table:table-cell office:value-type="float" office:value="626">
            <text:p>626</text:p>
          </table:table-cell>
          <table:table-cell office:value-type="float" office:value="6">
            <text:p>6</text:p>
          </table:table-cell>
          <table:table-cell table:formula="of:=[.AK7]-([.I7]-[.AI7])" office:value-type="float" office:value="139.391304347826">
            <text:p>139.39</text:p>
          </table:table-cell>
          <table:table-cell office:value-type="float" office:value="37">
            <text:p>37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table:formula="of:=[.AI7]*[.$I$73]/[.$I$74]" office:value-type="float" office:value="62.6086956521739">
            <text:p>62.61</text:p>
          </table:table-cell>
          <table:table-cell table:formula="of:=[.AJ7]" office:value-type="float" office:value="23">
            <text:p>23</text:p>
          </table:table-cell>
          <table:table-cell office:value-type="float" office:value="214">
            <text:p>214</text:p>
          </table:table-cell>
          <table:table-cell office:value-type="float" office:value="21">
            <text:p>21</text:p>
          </table:table-cell>
          <table:table-cell table:number-columns-repeated="2"/>
          <table:table-cell table:style-name="Default" table:formula="of:=[.C7]-[.K7]" office:value-type="float" office:value="412">
            <text:p>412</text:p>
          </table:table-cell>
          <table:table-cell table:formula="of:=SQRT([.D7]^2+[.L7]^2)" office:value-type="float" office:value="21.8403296678416">
            <text:p>21.84</text:p>
          </table:table-cell>
          <table:table-cell office:value-type="string">
            <text:p>1981-Ashery_Phys.RevC.23.2173</text:p>
          </table:table-cell>
          <table:table-cell office:value-type="float" office:value="466">
            <text:p>466</text:p>
          </table:table-cell>
          <table:table-cell table:formula="of:=([.R7]-[.K7])/(26-12)" office:value-type="float" office:value="18">
            <text:p>18</text:p>
          </table:table-cell>
          <table:table-cell table:formula="of:=[.K7]-[.S7]*12" office:value-type="float" office:value="-2">
            <text:p>-2</text:p>
          </table:table-cell>
          <table:table-cell table:formula="of:=16*[.S7]+[.T7]" office:value-type="float" office:value="286">
            <text:p>286</text:p>
          </table:table-cell>
          <table:table-cell table:formula="of:=([.U7]/[.K7])*[.L7]" office:value-type="float" office:value="28.0654205607477">
            <text:p>28.07</text:p>
          </table:table-cell>
          <table:table-cell office:value-type="float" office:value="205">
            <text:p>205</text:p>
          </table:table-cell>
          <table:table-cell table:formula="of:=([.U8]-[.U7])/([.W8]-[.W7])" office:value-type="float" office:value="-1.1">
            <text:p>-1.1</text:p>
          </table:table-cell>
          <table:table-cell table:formula="of:=[.U7]-[.X7]*[.W7]" office:value-type="float" office:value="511.5">
            <text:p>511.5</text:p>
          </table:table-cell>
          <table:table-cell office:value-type="float" office:value="225">
            <text:p>225</text:p>
          </table:table-cell>
          <table:table-cell table:formula="of:=[.Z7]*[.X7]+[.Y7]" office:value-type="float" office:value="264">
            <text:p>264.000</text:p>
          </table:table-cell>
          <table:table-cell table:number-columns-repeated="7"/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157">
            <text:p>157</text:p>
          </table:table-cell>
          <table:table-cell office:value-type="float" office:value="37">
            <text:p>37</text:p>
          </table:table-cell>
          <table:table-cell table:number-columns-repeated="986"/>
        </table:table-row>
        <table:table-row table:style-name="ro1">
          <table:table-cell table:formula="of:=SQRT(([.B8]+139)^2-139^2)" office:value-type="float" office:value="357.959494915277">
            <text:p>357.96</text:p>
          </table:table-cell>
          <table:table-cell office:value-type="float" office:value="245">
            <text:p>245</text:p>
          </table:table-cell>
          <table:table-cell office:value-type="float" office:value="552">
            <text:p>552</text:p>
          </table:table-cell>
          <table:table-cell office:value-type="float" office:value="7">
            <text:p>7</text:p>
          </table:table-cell>
          <table:table-cell table:formula="of:=[.AK8]-([.I8]-[.AI8])" office:value-type="float" office:value="76.6086956521739">
            <text:p>76.61</text:p>
          </table:table-cell>
          <table:table-cell office:value-type="float" office:value="32">
            <text:p>32</text:p>
          </table:table-cell>
          <table:table-cell office:value-type="float" office:value="224">
            <text:p>224</text:p>
          </table:table-cell>
          <table:table-cell office:value-type="float" office:value="30">
            <text:p>30</text:p>
          </table:table-cell>
          <table:table-cell table:formula="of:=[.AI8]*[.$I$73]/[.$I$74]" office:value-type="float" office:value="65.3913043478261">
            <text:p>65.39</text:p>
          </table:table-cell>
          <table:table-cell table:formula="of:=[.AJ8]" office:value-type="float" office:value="23">
            <text:p>23</text:p>
          </table:table-cell>
          <table:table-cell office:value-type="float" office:value="186">
            <text:p>186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Default" table:formula="of:=[.C8]-[.K8]" office:value-type="float" office:value="366">
            <text:p>366</text:p>
          </table:table-cell>
          <table:table-cell table:formula="of:=SQRT([.D8]^2+[.L8]^2)" office:value-type="float" office:value="21.1896201004171">
            <text:p>21.19</text:p>
          </table:table-cell>
          <table:table-cell office:value-type="string">
            <text:p>1981-Ashery_Phys.RevC.23.2173</text:p>
          </table:table-cell>
          <table:table-cell office:value-type="float" office:value="382">
            <text:p>382</text:p>
          </table:table-cell>
          <table:table-cell table:formula="of:=([.R8]-[.K8])/(26-12)" office:value-type="float" office:value="14">
            <text:p>14</text:p>
          </table:table-cell>
          <table:table-cell table:formula="of:=[.K8]-[.S8]*12" office:value-type="float" office:value="18">
            <text:p>18</text:p>
          </table:table-cell>
          <table:table-cell table:formula="of:=16*[.S8]+[.T8]" office:value-type="float" office:value="242">
            <text:p>242</text:p>
          </table:table-cell>
          <table:table-cell table:formula="of:=([.U8]/[.K8])*[.L8]" office:value-type="float" office:value="26.0215053763441">
            <text:p>26.02</text:p>
          </table:table-cell>
          <table:table-cell office:value-type="float" office:value="245">
            <text:p>245</text:p>
          </table:table-cell>
          <table:table-cell table:formula="of:=([.U9]-[.U8])/([.W9]-[.W8])" office:value-type="float" office:value="-0.8">
            <text:p>-0.8</text:p>
          </table:table-cell>
          <table:table-cell table:formula="of:=[.U8]-[.X8]*[.W8]" office:value-type="float" office:value="438">
            <text:p>438</text:p>
          </table:table-cell>
          <table:table-cell office:value-type="float" office:value="325">
            <text:p>325</text:p>
          </table:table-cell>
          <table:table-cell table:formula="of:=[.Z8]*[.X8]+[.Y8]" office:value-type="float" office:value="178">
            <text:p>178.000</text:p>
          </table:table-cell>
          <table:table-cell table:number-columns-repeated="7"/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  <table:table-cell table:number-columns-repeated="986"/>
        </table:table-row>
        <table:table-row table:style-name="ro1">
          <table:table-cell table:formula="of:=SQRT(([.B9]+139)^2-139^2)" office:value-type="float" office:value="432.197871350612">
            <text:p>432.2</text:p>
          </table:table-cell>
          <table:table-cell office:value-type="float" office:value="315">
            <text:p>315</text:p>
          </table:table-cell>
          <table:table-cell office:value-type="float" office:value="445">
            <text:p>445</text:p>
          </table:table-cell>
          <table:table-cell office:value-type="float" office:value="7">
            <text:p>7</text:p>
          </table:table-cell>
          <table:table-cell table:formula="of:=[.AK9]"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22">
            <text:p>22</text:p>
          </table:table-cell>
          <table:table-cell table:formula="of:=[.AI9]*[.$I$73]/[.$I$74]" office:value-type="float" office:value="62.6086956521739">
            <text:p>62.61</text:p>
          </table:table-cell>
          <table:table-cell table:formula="of:=[.AJ9]" office:value-type="float" office:value="22">
            <text:p>22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Default" table:formula="of:=[.C9]-[.K9]" office:value-type="float" office:value="309">
            <text:p>309</text:p>
          </table:table-cell>
          <table:table-cell table:formula="of:=SQRT([.D9]^2+[.L9]^2)" office:value-type="float" office:value="15.6524758424985">
            <text:p>15.65</text:p>
          </table:table-cell>
          <table:table-cell office:value-type="string">
            <text:p>1981-Ashery_Phys.RevC.23.2173</text:p>
          </table:table-cell>
          <table:table-cell office:value-type="float" office:value="311">
            <text:p>311</text:p>
          </table:table-cell>
          <table:table-cell table:formula="of:=([.R9]-[.K9])/(26-12)" office:value-type="float" office:value="12.5">
            <text:p>12.5</text:p>
          </table:table-cell>
          <table:table-cell table:formula="of:=[.K9]-[.S9]*12" office:value-type="float" office:value="-14">
            <text:p>-14</text:p>
          </table:table-cell>
          <table:table-cell table:formula="of:=16*[.S9]+[.T9]" office:value-type="float" office:value="186">
            <text:p>186</text:p>
          </table:table-cell>
          <table:table-cell table:formula="of:=([.U9]/[.K9])*[.L9]" office:value-type="float" office:value="19.1470588235294">
            <text:p>19.15</text:p>
          </table:table-cell>
          <table:table-cell office:value-type="float" office:value="315">
            <text:p>315</text:p>
          </table:table-cell>
          <table:table-cell table:number-columns-repeated="11"/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table:number-columns-repeated="986"/>
        </table:table-row>
        <table:table-row table:style-name="ro1">
          <table:table-cell table:style-name="ce2" table:formula="of:=SQRT(([.B10]+139)^2-139^2)" office:value-type="float" office:value="194.422220952236">
            <text:p>194.42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4"/>
          <table:table-cell table:style-name="ce2" office:value-type="float" office:value="150">
            <text:p>150</text:p>
          </table:table-cell>
          <table:table-cell table:style-name="ce2" table:formula="of:=[.G10]*0.3" office:value-type="float" office:value="45">
            <text:p>45</text:p>
          </table:table-cell>
          <table:table-cell table:style-name="ce2" table:number-columns-repeated="4"/>
          <table:table-cell table:style-name="ce3"/>
          <table:table-cell table:style-name="ce2" table:number-columns-repeated="3"/>
          <table:table-cell table:style-name="ce3" office:value-type="string">
            <text:p>1983-Levenson_Phys.RevC.28.326</text:p>
          </table:table-cell>
          <table:table-cell table:style-name="ce2" table:number-columns-repeated="5"/>
          <table:table-cell table:style-name="ce2" office:value-type="float" office:value="100">
            <text:p>100</text:p>
          </table:table-cell>
          <table:table-cell table:style-name="ce2" table:number-columns-repeated="3"/>
          <table:table-cell table:style-name="ce6"/>
          <table:table-cell table:style-name="ce2" table:number-columns-repeated="997"/>
        </table:table-row>
        <table:table-row table:style-name="ro1">
          <table:table-cell table:style-name="ce2" table:formula="of:=SQRT(([.B11]+139)^2-139^2)" office:value-type="float" office:value="330.998489422535">
            <text:p>331</text:p>
          </table:table-cell>
          <table:table-cell table:style-name="ce2" office:value-type="float" office:value="220">
            <text:p>220</text:p>
          </table:table-cell>
          <table:table-cell table:style-name="ce2" table:number-columns-repeated="4"/>
          <table:table-cell table:style-name="ce2" office:value-type="float" office:value="240">
            <text:p>240</text:p>
          </table:table-cell>
          <table:table-cell table:style-name="ce2" table:formula="of:=[.G11]*0.2" office:value-type="float" office:value="48">
            <text:p>48</text:p>
          </table:table-cell>
          <table:table-cell table:style-name="ce2" table:number-columns-repeated="4"/>
          <table:table-cell table:style-name="ce3"/>
          <table:table-cell table:style-name="ce2" table:number-columns-repeated="3"/>
          <table:table-cell table:style-name="ce3" office:value-type="string">
            <text:p>1983-Levenson_Phys.RevC.28.326</text:p>
          </table:table-cell>
          <table:table-cell table:style-name="ce2" table:number-columns-repeated="5"/>
          <table:table-cell table:style-name="ce2" office:value-type="float" office:value="220">
            <text:p>220</text:p>
          </table:table-cell>
          <table:table-cell table:style-name="ce2" table:number-columns-repeated="3"/>
          <table:table-cell table:style-name="ce6"/>
          <table:table-cell table:style-name="ce2" table:number-columns-repeated="997"/>
        </table:table-row>
        <table:table-row table:style-name="ro1">
          <table:table-cell table:formula="of:=SQRT(([.B12]+139)^2-139^2)" office:value-type="float" office:value="363.318042491699">
            <text:p>363.32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73">
            <text:p>73</text:p>
          </table:table-cell>
          <table:table-cell table:formula="of:=[.E12]*0.2" office:value-type="float" office:value="14.6">
            <text:p>14.6</text:p>
          </table:table-cell>
          <table:table-cell office:value-type="float" office:value="230">
            <text:p>230</text:p>
          </table:table-cell>
          <table:table-cell table:formula="of:=[.G12]*0.1" office:value-type="float" office:value="23">
            <text:p>23</text:p>
          </table:table-cell>
          <table:table-cell office:value-type="float" office:value="46">
            <text:p>46</text:p>
          </table:table-cell>
          <table:table-cell table:formula="of:=[.I12]*0.3" office:value-type="float" office:value="13.8">
            <text:p>13.8</text:p>
          </table:table-cell>
          <table:table-cell table:number-columns-repeated="2"/>
          <table:table-cell table:style-name="ce4"/>
          <table:table-cell table:number-columns-repeated="3"/>
          <table:table-cell office:value-type="string">
            <text:p>1993-Jones_Phys.RevC.48.2800</text:p>
          </table:table-cell>
          <table:table-cell table:number-columns-repeated="5"/>
          <table:table-cell office:value-type="float" office:value="250">
            <text:p>250</text:p>
          </table:table-cell>
          <table:table-cell table:number-columns-repeated="1001"/>
        </table:table-row>
        <table:table-row table:style-name="ro1">
          <table:table-cell table:formula="of:=SQRT(([.B13]+139)^2-139^2)" office:value-type="float" office:value="416.41325627314">
            <text:p>416.41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69">
            <text:p>69</text:p>
          </table:table-cell>
          <table:table-cell table:formula="of:=[.E13]*0.2" office:value-type="float" office:value="13.8">
            <text:p>13.8</text:p>
          </table:table-cell>
          <table:table-cell office:value-type="float" office:value="250">
            <text:p>250</text:p>
          </table:table-cell>
          <table:table-cell table:formula="of:=[.G13]*0.2" office:value-type="float" office:value="50">
            <text:p>50</text:p>
          </table:table-cell>
          <table:table-cell office:value-type="float" office:value="55">
            <text:p>55</text:p>
          </table:table-cell>
          <table:table-cell table:formula="of:=[.I13]*0.3" office:value-type="float" office:value="16.5">
            <text:p>16.5</text:p>
          </table:table-cell>
          <table:table-cell table:number-columns-repeated="2"/>
          <table:table-cell table:style-name="ce4"/>
          <table:table-cell table:number-columns-repeated="3"/>
          <table:table-cell office:value-type="string">
            <text:p>1993-Jones_Phys.RevC.48.2800</text:p>
          </table:table-cell>
          <table:table-cell table:number-columns-repeated="5"/>
          <table:table-cell office:value-type="float" office:value="300">
            <text:p>300</text:p>
          </table:table-cell>
          <table:table-cell table:number-columns-repeated="1001"/>
        </table:table-row>
        <table:table-row table:style-name="ro1">
          <table:table-cell table:formula="of:=SQRT(([.B14]+139)^2-139^2)" office:value-type="float" office:value="520.768662651661">
            <text:p>520.77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45">
            <text:p>45</text:p>
          </table:table-cell>
          <table:table-cell table:formula="of:=[.E14]*0.2" office:value-type="float" office:value="9">
            <text:p>9</text:p>
          </table:table-cell>
          <table:table-cell table:number-columns-repeated="2"/>
          <table:table-cell office:value-type="float" office:value="59">
            <text:p>59</text:p>
          </table:table-cell>
          <table:table-cell table:formula="of:=[.I14]*0.5" office:value-type="float" office:value="29.5">
            <text:p>29.5</text:p>
          </table:table-cell>
          <table:table-cell table:number-columns-repeated="2"/>
          <table:table-cell table:style-name="ce4"/>
          <table:table-cell table:number-columns-repeated="3"/>
          <table:table-cell office:value-type="string">
            <text:p>1993-Jones_Phys.RevC.48.2800</text:p>
          </table:table-cell>
          <table:table-cell table:number-columns-repeated="5"/>
          <table:table-cell office:value-type="float" office:value="400">
            <text:p>400</text:p>
          </table:table-cell>
          <table:table-cell table:number-columns-repeated="1001"/>
        </table:table-row>
        <table:table-row table:style-name="ro1">
          <table:table-cell table:formula="of:=SQRT(([.B15]+139)^2-139^2)" office:value-type="float" office:value="623.698645180507">
            <text:p>623.7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float" office:value="39">
            <text:p>39</text:p>
          </table:table-cell>
          <table:table-cell table:formula="of:=[.E15]*0.45" office:value-type="float" office:value="17.55">
            <text:p>17.55</text:p>
          </table:table-cell>
          <table:table-cell table:number-columns-repeated="2"/>
          <table:table-cell office:value-type="float" office:value="91">
            <text:p>91</text:p>
          </table:table-cell>
          <table:table-cell table:formula="of:=[.I15]*0.5" office:value-type="float" office:value="45.5">
            <text:p>45.5</text:p>
          </table:table-cell>
          <table:table-cell table:number-columns-repeated="2"/>
          <table:table-cell table:style-name="ce4"/>
          <table:table-cell table:number-columns-repeated="3"/>
          <table:table-cell office:value-type="string">
            <text:p>1993-Jones_Phys.RevC.48.280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([.U16]-[.U15])/([.W16]-[.W15])" office:value-type="float" office:value="2.56704337717556">
            <text:p>2.57</text:p>
          </table:table-cell>
          <table:table-cell table:formula="of:=[.U15]-[.X15]*[.W15]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f:=[.Z15]*[.X15]+[.Y15]" office:value-type="float" office:value="64.1760844293891">
            <text:p>64.176</text:p>
          </table:table-cell>
          <table:table-cell table:number-columns-repeated="2"/>
          <table:table-cell table:style-name="ce4" office:value-type="string">
            <text:p>q (A^q scale)</text:p>
          </table:table-cell>
          <table:table-cell table:number-columns-repeated="994"/>
        </table:table-row>
        <table:table-row table:style-name="ro1">
          <table:table-cell table:formula="of:=SQRT(([.B16]+139)^2-139^2)" office:value-type="float" office:value="115.931013969516">
            <text:p>115.93</text:p>
          </table:table-cell>
          <table:table-cell office:value-type="float" office:value="42">
            <text:p>42</text:p>
          </table:table-cell>
          <table:table-cell office:value-type="float" office:value="214">
            <text:p>214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[.C16]-[.O16]" office:value-type="float" office:value="89">
            <text:p>89</text:p>
          </table:table-cell>
          <table:table-cell table:formula="of:=SQRT([.D16]^2-[.P16]^2)" office:value-type="float" office:value="11.3137084989848">
            <text:p>11.31</text:p>
          </table:table-cell>
          <table:table-cell table:style-name="ce4"/>
          <table:table-cell/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office:value-type="string">
            <text:p>1996-Saunders_Phys.RevC.53.1745</text:p>
          </table:table-cell>
          <table:table-cell table:number-columns-repeated="3"/>
          <table:table-cell table:formula="of:=[.K16]*(16/12)^(2/3)" office:value-type="float" office:value="107.815821841374">
            <text:p>107.82</text:p>
          </table:table-cell>
          <table:table-cell table:formula="of:=[.L16]*(16/12)^(2/3)" office:value-type="float" office:value="13.7055817965368">
            <text:p>13.71</text:p>
          </table:table-cell>
          <table:table-cell office:value-type="float" office:value="42">
            <text:p>42</text:p>
          </table:table-cell>
          <table:table-cell table:formula="of:=([.U17]-[.U16])/([.W17]-[.W16])" office:value-type="float" office:value="1.71616944878591">
            <text:p>1.72</text:p>
          </table:table-cell>
          <table:table-cell table:formula="of:=[.U16]-[.X16]*[.W16]" office:value-type="float" office:value="35.7367049923655">
            <text:p>35.74</text:p>
          </table:table-cell>
          <table:table-cell office:value-type="float" office:value="50">
            <text:p>50</text:p>
          </table:table-cell>
          <table:table-cell table:formula="of:=[.Z16]*[.X16]+[.Y16]" office:value-type="float" office:value="121.545177431661">
            <text:p>121.545</text:p>
          </table:table-cell>
          <table:table-cell table:number-columns-repeated="3"/>
          <table:table-cell office:value-type="float" office:value="1.48">
            <text:p>1.48</text:p>
          </table:table-cell>
          <table:table-cell table:formula="of:=[.C16]*[.AE16]" office:value-type="float" office:value="316.72">
            <text:p>316.72</text:p>
          </table:table-cell>
          <table:table-cell table:formula="of:=[.D16]*[.AE16]" office:value-type="float" office:value="26.64">
            <text:p>26.64</text:p>
          </table:table-cell>
          <table:table-cell table:number-columns-repeated="991"/>
        </table:table-row>
        <table:table-row table:style-name="ro1">
          <table:table-cell table:formula="of:=SQRT(([.B17]+139)^2-139^2)" office:value-type="float" office:value="133.895481626528">
            <text:p>133.9</text:p>
          </table:table-cell>
          <table:table-cell office:value-type="float" office:value="54">
            <text:p>54</text:p>
          </table:table-cell>
          <table:table-cell office:value-type="float" office:value="253">
            <text:p>253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[.C17]-[.O17]" office:value-type="float" office:value="106">
            <text:p>106</text:p>
          </table:table-cell>
          <table:table-cell table:formula="of:=SQRT([.D17]^2-[.P17]^2)" office:value-type="float" office:value="14.2828568570857">
            <text:p>14.28</text:p>
          </table:table-cell>
          <table:table-cell table:style-name="ce4"/>
          <table:table-cell/>
          <table:table-cell office:value-type="float" office:value="147">
            <text:p>147</text:p>
          </table:table-cell>
          <table:table-cell office:value-type="float" office:value="14">
            <text:p>14</text:p>
          </table:table-cell>
          <table:table-cell office:value-type="string">
            <text:p>1996-Saunders_Phys.RevC.53.1745</text:p>
          </table:table-cell>
          <table:table-cell table:number-columns-repeated="3"/>
          <table:table-cell table:formula="of:=[.K17]*(16/12)^(2/3)" office:value-type="float" office:value="128.409855226805">
            <text:p>128.41</text:p>
          </table:table-cell>
          <table:table-cell table:formula="of:=[.L17]*(16/12)^(2/3)" office:value-type="float" office:value="17.3024488796561">
            <text:p>17.3</text:p>
          </table:table-cell>
          <table:table-cell office:value-type="float" office:value="54">
            <text:p>54</text:p>
          </table:table-cell>
          <table:table-cell table:formula="of:=([.U18]-[.U17])/([.W18]-[.W17])" office:value-type="float" office:value="2.31269893633181">
            <text:p>2.31</text:p>
          </table:table-cell>
          <table:table-cell table:formula="of:=[.U17]-[.X17]*[.W17]" office:value-type="float" office:value="3.52411266488654">
            <text:p>3.52</text:p>
          </table:table-cell>
          <table:table-cell office:value-type="float" office:value="75">
            <text:p>75</text:p>
          </table:table-cell>
          <table:table-cell table:formula="of:=[.Z17]*[.X17]+[.Y17]" office:value-type="float" office:value="176.976532889773">
            <text:p>176.977</text:p>
          </table:table-cell>
          <table:table-cell table:number-columns-repeated="3"/>
          <table:table-cell table:formula="of:=[.AE22]" office:value-type="float" office:value="1.37702265372168">
            <text:p>1.38</text:p>
          </table:table-cell>
          <table:table-cell table:formula="of:=[.C17]*[.AE17]" office:value-type="float" office:value="348.386731391586">
            <text:p>348.39</text:p>
          </table:table-cell>
          <table:table-cell table:formula="of:=[.D17]*[.AE17]" office:value-type="float" office:value="27.5404530744337">
            <text:p>27.54</text:p>
          </table:table-cell>
          <table:table-cell table:number-columns-repeated="991"/>
        </table:table-row>
        <table:table-row table:style-name="ro1">
          <table:table-cell table:formula="of:=SQRT(([.B18]+139)^2-139^2)" office:value-type="float" office:value="149.315103053911">
            <text:p>149.32</text:p>
          </table:table-cell>
          <table:table-cell office:value-type="float" office:value="65">
            <text:p>65</text:p>
          </table:table-cell>
          <table:table-cell office:value-type="float" office:value="329">
            <text:p>329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[.C18]-[.O18]" office:value-type="float" office:value="127">
            <text:p>127</text:p>
          </table:table-cell>
          <table:table-cell table:formula="of:=SQRT([.D18]^2-[.P18]^2)" office:value-type="float" office:value="16.9410743460974">
            <text:p>16.94</text:p>
          </table:table-cell>
          <table:table-cell table:style-name="ce4"/>
          <table:table-cell/>
          <table:table-cell office:value-type="float" office:value="202">
            <text:p>202</text:p>
          </table:table-cell>
          <table:table-cell office:value-type="float" office:value="17">
            <text:p>17</text:p>
          </table:table-cell>
          <table:table-cell office:value-type="string">
            <text:p>1996-Saunders_Phys.RevC.53.1745</text:p>
          </table:table-cell>
          <table:table-cell table:number-columns-repeated="3"/>
          <table:table-cell table:formula="of:=[.K18]*(16/12)^(2/3)" office:value-type="float" office:value="153.849543526454">
            <text:p>153.85</text:p>
          </table:table-cell>
          <table:table-cell table:formula="of:=[.L18]*(16/12)^(2/3)" office:value-type="float" office:value="20.5226500393293">
            <text:p>20.52</text:p>
          </table:table-cell>
          <table:table-cell office:value-type="float" office:value="65">
            <text:p>65</text:p>
          </table:table-cell>
          <table:table-cell table:number-columns-repeated="6"/>
          <table:table-cell office:value-type="float" office:value="0.85">
            <text:p>0.85</text:p>
          </table:table-cell>
          <table:table-cell table:formula="of:=(16/12)^[.AD18]" office:value-type="float" office:value="1.27702066781667">
            <text:p>1.28</text:p>
          </table:table-cell>
          <table:table-cell table:formula="of:=[.C18]*[.AE18]" office:value-type="float" office:value="420.139799711685">
            <text:p>420.14</text:p>
          </table:table-cell>
          <table:table-cell table:formula="of:=[.D18]*[.AE18]" office:value-type="float" office:value="30.6484960276001">
            <text:p>30.65</text:p>
          </table:table-cell>
          <table:table-cell table:number-columns-repeated="991"/>
        </table:table-row>
        <table:table-row table:style-name="ro1">
          <table:table-cell table:formula="of:=SQRT(([.B19]+139)^2-139^2)" office:value-type="float" office:value="58.9915248150105">
            <text:p>58.9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3">
            <text:p>23</text:p>
          </table:table-cell>
          <table:table-cell table:formula="of:=[.E19]*0.4" office:value-type="float" office:value="9.2">
            <text:p>9.2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1001"/>
        </table:table-row>
        <table:table-row table:style-name="ro1">
          <table:table-cell table:formula="of:=SQRT(([.B20]+139)^2-139^2)" office:value-type="float" office:value="120.561187784461">
            <text:p>120.56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5">
            <text:p>35</text:p>
          </table:table-cell>
          <table:table-cell table:formula="of:=[.E20]*0.4" office:value-type="float" office:value="14">
            <text:p>14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45">
            <text:p>45</text:p>
          </table:table-cell>
          <table:table-cell table:number-columns-repeated="1001"/>
        </table:table-row>
        <table:table-row table:style-name="ro1">
          <table:table-cell table:formula="of:=SQRT(([.B21]+139)^2-139^2)" office:value-type="float" office:value="142.407864951343">
            <text:p>142.41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54">
            <text:p>54</text:p>
          </table:table-cell>
          <table:table-cell table:formula="of:=[.E21]*0.4" office:value-type="float" office:value="21.6">
            <text:p>21.6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60">
            <text:p>60</text:p>
          </table:table-cell>
          <table:table-cell table:number-columns-repeated="4"/>
          <table:table-cell table:formula="of:=20.6*12" office:value-type="float" office:value="247.2">
            <text:p>247.2</text:p>
          </table:table-cell>
          <table:table-cell table:formula="of:=([.AB22]-[.AB21])/(27-12)" office:value-type="float" office:value="23.3">
            <text:p>23.3</text:p>
          </table:table-cell>
          <table:table-cell table:formula="of:=[.AB21]-[.AC21]*12" office:value-type="float" office:value="-32.4">
            <text:p>-32.4</text:p>
          </table:table-cell>
          <table:table-cell table:formula="of:=16*[.AC21]+[.AD21]" office:value-type="float" office:value="340.4">
            <text:p>340.4</text:p>
          </table:table-cell>
          <table:table-cell table:number-columns-repeated="993"/>
        </table:table-row>
        <table:table-row table:style-name="ro1">
          <table:table-cell table:formula="of:=SQRT(([.B22]+139)^2-139^2)" office:value-type="float" office:value="162.71140095273">
            <text:p>162.7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71">
            <text:p>71</text:p>
          </table:table-cell>
          <table:table-cell table:formula="of:=[.E22]*0.4" office:value-type="float" office:value="28.4">
            <text:p>28.4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75">
            <text:p>75</text:p>
          </table:table-cell>
          <table:table-cell table:number-columns-repeated="4"/>
          <table:table-cell table:formula="of:=22.1*27" office:value-type="float" office:value="596.7">
            <text:p>596.7</text:p>
          </table:table-cell>
          <table:table-cell table:number-columns-repeated="2"/>
          <table:table-cell table:formula="of:=[.AE21]/[.AB21]" office:value-type="float" office:value="1.37702265372168">
            <text:p>1.38</text:p>
          </table:table-cell>
          <table:table-cell table:number-columns-repeated="993"/>
        </table:table-row>
        <table:table-row table:style-name="ro1">
          <table:table-cell table:formula="of:=SQRT(([.B23]+139)^2-139^2)" office:value-type="float" office:value="181.989010657237">
            <text:p>181.99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97">
            <text:p>97</text:p>
          </table:table-cell>
          <table:table-cell table:formula="of:=[.E23]*0.25" office:value-type="float" office:value="24.25">
            <text:p>24.25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90">
            <text:p>90</text:p>
          </table:table-cell>
          <table:table-cell table:number-columns-repeated="1001"/>
        </table:table-row>
        <table:table-row table:style-name="ro1">
          <table:table-cell table:formula="of:=SQRT(([.B24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138">
            <text:p>138</text:p>
          </table:table-cell>
          <table:table-cell table:formula="of:=[.E24]*0.25" office:value-type="float" office:value="34.5">
            <text:p>34.5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120">
            <text:p>120</text:p>
          </table:table-cell>
          <table:table-cell table:number-columns-repeated="1001"/>
        </table:table-row>
        <table:table-row table:style-name="ro1">
          <table:table-cell table:formula="of:=SQRT(([.B25]+139)^2-139^2)" office:value-type="float" office:value="236.124966913709">
            <text:p>236.12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float" office:value="159">
            <text:p>159</text:p>
          </table:table-cell>
          <table:table-cell table:formula="of:=[.E25]*0.25" office:value-type="float" office:value="39.75">
            <text:p>39.75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2000-Giannelli_Phys.RevC.61.054615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01"/>
        </table:table-row>
        <table:table-row table:style-name="ro1">
          <table:table-cell table:formula="of:=SQRT(([.B2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[.E26]*0.2" office:value-type="float" office:value="10">
            <text:p>10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1992-Ransome_Phys.RevC.45.R509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1001"/>
        </table:table-row>
        <table:table-row table:style-name="ro1">
          <table:table-cell table:formula="of:=SQRT(([.B27]+139)^2-139^2)" office:value-type="float" office:value="309.192496674806">
            <text:p>309.19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140">
            <text:p>140</text:p>
          </table:table-cell>
          <table:table-cell table:formula="of:=[.E27]*0.2" office:value-type="float" office:value="28">
            <text:p>28</text:p>
          </table:table-cell>
          <table:table-cell table:number-columns-repeated="6"/>
          <table:table-cell table:style-name="ce4"/>
          <table:table-cell/>
          <table:table-cell table:style-name="Default"/>
          <table:table-cell/>
          <table:table-cell office:value-type="string">
            <text:p>1992-Ransome_Phys.RevC.45.R509</text:p>
          </table:table-cell>
          <table:table-cell table:number-columns-repeated="5"/>
          <table:table-cell office:value-type="float" office:value="200">
            <text:p>200</text:p>
          </table:table-cell>
          <table:table-cell table:number-columns-repeated="1001"/>
        </table:table-row>
        <table:table-row table:style-name="ro1">
          <table:table-cell office:value-type="float" office:value="710">
            <text:p>710</text:p>
          </table:table-cell>
          <table:table-cell table:formula="of:=SQRT([.A28]^2+139^2)-139" office:value-type="float" office:value="584.478403271307">
            <text:p>584.48</text:p>
          </table:table-cell>
          <table:table-cell table:number-columns-repeated="10"/>
          <table:table-cell table:style-name="ce4"/>
          <table:table-cell/>
          <table:table-cell office:value-type="float" office:value="263">
            <text:p>263</text:p>
          </table:table-cell>
          <table:table-cell table:formula="of:=3+[.O28]*0.01" office:value-type="float" office:value="5.63">
            <text:p>5.63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28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840">
            <text:p>840</text:p>
          </table:table-cell>
          <table:table-cell table:formula="of:=SQRT([.A29]^2+139^2)-139" office:value-type="float" office:value="712.422926635171">
            <text:p>712.42</text:p>
          </table:table-cell>
          <table:table-cell table:number-columns-repeated="10"/>
          <table:table-cell table:style-name="ce4"/>
          <table:table-cell/>
          <table:table-cell office:value-type="float" office:value="246">
            <text:p>246</text:p>
          </table:table-cell>
          <table:table-cell table:formula="of:=3+[.O29]*0.01" office:value-type="float" office:value="5.46">
            <text:p>5.46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29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1000">
            <text:p>1000</text:p>
          </table:table-cell>
          <table:table-cell table:formula="of:=SQRT([.A30]^2+139^2)-139" office:value-type="float" office:value="870.614282783282">
            <text:p>870.61</text:p>
          </table:table-cell>
          <table:table-cell table:number-columns-repeated="10"/>
          <table:table-cell table:style-name="ce4"/>
          <table:table-cell/>
          <table:table-cell office:value-type="float" office:value="257">
            <text:p>257</text:p>
          </table:table-cell>
          <table:table-cell table:formula="of:=2+[.O30]*0.01" office:value-type="float" office:value="4.57">
            <text:p>4.57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30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1360">
            <text:p>1360</text:p>
          </table:table-cell>
          <table:table-cell table:formula="of:=SQRT([.A31]^2+139^2)-139" office:value-type="float" office:value="1228.08485471824">
            <text:p>1228.08</text:p>
          </table:table-cell>
          <table:table-cell table:number-columns-repeated="10"/>
          <table:table-cell table:style-name="ce4"/>
          <table:table-cell/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31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1580">
            <text:p>1580</text:p>
          </table:table-cell>
          <table:table-cell table:formula="of:=SQRT([.A32]^2+139^2)-139" office:value-type="float" office:value="1447.10245570707">
            <text:p>1447.1</text:p>
          </table:table-cell>
          <table:table-cell table:number-columns-repeated="10"/>
          <table:table-cell table:style-name="ce4"/>
          <table:table-cell/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32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2000">
            <text:p>2000</text:p>
          </table:table-cell>
          <table:table-cell table:formula="of:=SQRT([.A33]^2+139^2)-139" office:value-type="float" office:value="1865.82443121586">
            <text:p>1865.82</text:p>
          </table:table-cell>
          <table:table-cell table:number-columns-repeated="10"/>
          <table:table-cell table:style-name="ce4"/>
          <table:table-cell/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string">
            <text:p>1973-Allardyce_Nucl.Phys.A209.1</text:p>
          </table:table-cell>
          <table:table-cell table:number-columns-repeated="4"/>
          <table:table-cell/>
          <table:table-cell table:formula="of:=SQRT([.V33]^2+139^2)-139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formula="of:=SQRT(([.B34]+139)^2-139^2)" office:value-type="float" office:value="216.166602415822">
            <text:p>216.17</text:p>
          </table:table-cell>
          <table:table-cell office:value-type="float" office:value="118">
            <text:p>118</text:p>
          </table:table-cell>
          <table:table-cell table:number-columns-repeated="2"/>
          <table:table-cell table:formula="of:=[.U34]*(12/14)^[.$W$34]" office:value-type="float" office:value="160.884407810497">
            <text:p>160.88</text:p>
          </table:table-cell>
          <table:table-cell table:formula="of:=[.V34]*(12/14)^[.$W$34]" office:value-type="float" office:value="8.83980262695039">
            <text:p>8.84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1999-Rowntree_PiAbsNandAr_PhysRevC.60.054610.pdf</text:p>
          </table:table-cell>
          <table:table-cell table:number-columns-repeated="3"/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table:number-columns-repeated="1001"/>
        </table:table-row>
        <table:table-row table:style-name="ro1">
          <table:table-cell table:formula="of:=SQRT(([.B35]+139)^2-139^2)" office:value-type="float" office:value="266.983145535444">
            <text:p>266.98</text:p>
          </table:table-cell>
          <table:table-cell office:value-type="float" office:value="162">
            <text:p>162</text:p>
          </table:table-cell>
          <table:table-cell table:number-columns-repeated="2"/>
          <table:table-cell table:formula="of:=[.U35]*(12/14)^[.$W$34]" office:value-type="float" office:value="144.088782819291">
            <text:p>144.09</text:p>
          </table:table-cell>
          <table:table-cell table:formula="of:=[.V35]*(12/14)^[.$W$34]" office:value-type="float" office:value="9.72378288964542">
            <text:p>9.72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1999-Rowntree_PiAbsNandAr_PhysRevC.60.054610.pdf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11">
            <text:p>11</text:p>
          </table:table-cell>
          <table:table-cell office:value-type="float" office:value="0.725">
            <text:p>0.73</text:p>
          </table:table-cell>
          <table:table-cell table:number-columns-repeated="1001"/>
        </table:table-row>
        <table:table-row table:style-name="ro1">
          <table:table-cell table:formula="of:=SQRT(([.B36]+139)^2-139^2)" office:value-type="float" office:value="351.515291274789">
            <text:p>351.52</text:p>
          </table:table-cell>
          <table:table-cell office:value-type="float" office:value="239">
            <text:p>239</text:p>
          </table:table-cell>
          <table:table-cell table:number-columns-repeated="2"/>
          <table:table-cell table:formula="of:=[.U36]*(12/14)^[.$W$34]" office:value-type="float" office:value="94.5858881083691">
            <text:p>94.59</text:p>
          </table:table-cell>
          <table:table-cell table:formula="of:=[.V36]*(12/14)^[.$W$34]" office:value-type="float" office:value="8.83980262695039">
            <text:p>8.84</text:p>
          </table:table-cell>
          <table:table-cell table:number-columns-repeated="6"/>
          <table:table-cell table:style-name="ce4"/>
          <table:table-cell table:number-columns-repeated="3"/>
          <table:table-cell office:value-type="string">
            <text:p>1999-Rowntree_PiAbsNandAr_PhysRevC.60.054610.pdf</text:p>
          </table:table-cell>
          <table:table-cell table:number-columns-repeated="3"/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0.735">
            <text:p>0.74</text:p>
          </table:table-cell>
          <table:table-cell table:number-columns-repeated="1001"/>
        </table:table-row>
        <table:table-row table:style-name="ro1">
          <table:table-cell table:formula="of:=[.B37]-2"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501.3">
            <text:p>501.3</text:p>
          </table:table-cell>
          <table:table-cell office:value-type="float" office:value="24.9">
            <text:p>24.9</text:p>
          </table:table-cell>
          <table:table-cell table:number-columns-repeated="8"/>
          <table:table-cell table:style-name="ce4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38]-2" office:value-type="float" office:value="211">
            <text:p>211</text:p>
          </table:table-cell>
          <table:table-cell office:value-type="float" office:value="213">
            <text:p>213</text:p>
          </table:table-cell>
          <table:table-cell office:value-type="float" office:value="624.6">
            <text:p>624.6</text:p>
          </table:table-cell>
          <table:table-cell office:value-type="float" office:value="14.2">
            <text:p>14.2</text:p>
          </table:table-cell>
          <table:table-cell table:number-columns-repeated="8"/>
          <table:table-cell table:style-name="ce4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39]-2" office:value-type="float" office:value="227">
            <text:p>227</text:p>
          </table:table-cell>
          <table:table-cell office:value-type="float" office:value="229">
            <text:p>229</text:p>
          </table:table-cell>
          <table:table-cell office:value-type="float" office:value="646.9">
            <text:p>646.9</text:p>
          </table:table-cell>
          <table:table-cell office:value-type="float" office:value="11.6">
            <text:p>11.6</text:p>
          </table:table-cell>
          <table:table-cell table:number-columns-repeated="8"/>
          <table:table-cell table:style-name="ce4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0]-2" office:value-type="float" office:value="259">
            <text:p>259</text:p>
          </table:table-cell>
          <table:table-cell office:value-type="float" office:value="261">
            <text:p>261</text:p>
          </table:table-cell>
          <table:table-cell office:value-type="float" office:value="682.7">
            <text:p>682.7</text:p>
          </table:table-cell>
          <table:table-cell office:value-type="float" office:value="12">
            <text:p>12</text:p>
          </table:table-cell>
          <table:table-cell table:number-columns-repeated="10"/>
          <table:table-cell table:style-name="Default"/>
          <table:table-cell/>
          <table:table-cell table:style-name="Default" office:value-type="string">
            <text:p>1974-Clough_PiNTotXsec_NucPhysB.76.1.15.pdf</text:p>
          </table:table-cell>
          <table:table-cell table:number-columns-repeated="9"/>
          <table:table-cell table:style-name="Default"/>
          <table:table-cell table:number-columns-repeated="997"/>
        </table:table-row>
        <table:table-row table:style-name="ro1">
          <table:table-cell table:formula="of:=[.B41]-2"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640.9">
            <text:p>640.9</text:p>
          </table:table-cell>
          <table:table-cell office:value-type="float" office:value="10.5">
            <text:p>10.5</text:p>
          </table:table-cell>
          <table:table-cell table:number-columns-repeated="10"/>
          <table:table-cell table:style-name="Default"/>
          <table:table-cell/>
          <table:table-cell table:style-name="Default" office:value-type="string">
            <text:p>1974-Clough_PiNTotXsec_NucPhysB.76.1.15.pdf</text:p>
          </table:table-cell>
          <table:table-cell table:number-columns-repeated="9"/>
          <table:table-cell table:style-name="Default"/>
          <table:table-cell table:number-columns-repeated="997"/>
        </table:table-row>
        <table:table-row table:style-name="ro1">
          <table:table-cell table:formula="of:=[.B42]-2" office:value-type="float" office:value="340">
            <text:p>340</text:p>
          </table:table-cell>
          <table:table-cell office:value-type="float" office:value="342">
            <text:p>342</text:p>
          </table:table-cell>
          <table:table-cell office:value-type="float" office:value="569.4">
            <text:p>569.4</text:p>
          </table:table-cell>
          <table:table-cell office:value-type="float" office:value="13.5">
            <text:p>13.5</text:p>
          </table:table-cell>
          <table:table-cell table:number-columns-repeated="10"/>
          <table:table-cell table:style-name="Default"/>
          <table:table-cell/>
          <table:table-cell table:style-name="Default" office:value-type="string">
            <text:p>1974-Clough_PiNTotXsec_NucPhysB.76.1.15.pdf</text:p>
          </table:table-cell>
          <table:table-cell table:number-columns-repeated="9"/>
          <table:table-cell table:style-name="Default"/>
          <table:table-cell table:number-columns-repeated="997"/>
        </table:table-row>
        <table:table-row table:style-name="ro1">
          <table:table-cell table:formula="of:=[.B43]-2" office:value-type="float" office:value="372">
            <text:p>372</text:p>
          </table:table-cell>
          <table:table-cell office:value-type="float" office:value="374">
            <text:p>374</text:p>
          </table:table-cell>
          <table:table-cell office:value-type="float" office:value="522.7">
            <text:p>522.7</text:p>
          </table:table-cell>
          <table:table-cell office:value-type="float" office:value="8">
            <text:p>8</text:p>
          </table:table-cell>
          <table:table-cell table:number-columns-repeated="8"/>
          <table:table-cell table:style-name="ce4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4]-2" office:value-type="float" office:value="403">
            <text:p>403</text:p>
          </table:table-cell>
          <table:table-cell office:value-type="float" office:value="405">
            <text:p>405</text:p>
          </table:table-cell>
          <table:table-cell office:value-type="float" office:value="473.7">
            <text:p>473.7</text:p>
          </table:table-cell>
          <table:table-cell office:value-type="float" office:value="8">
            <text:p>8</text:p>
          </table:table-cell>
          <table:table-cell table:number-columns-repeated="8"/>
          <table:table-cell table:style-name="ce4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5]-2" office:value-type="float" office:value="453">
            <text:p>453</text:p>
          </table:table-cell>
          <table:table-cell office:value-type="float" office:value="455">
            <text:p>455</text:p>
          </table:table-cell>
          <table:table-cell office:value-type="float" office:value="408.4">
            <text:p>408.4</text:p>
          </table:table-cell>
          <table:table-cell office:value-type="float" office:value="4.5">
            <text:p>4.5</text:p>
          </table:table-cell>
          <table:table-cell table:number-columns-repeated="8"/>
          <table:table-cell table:style-name="ce4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6]-2" office:value-type="float" office:value="528">
            <text:p>528</text:p>
          </table:table-cell>
          <table:table-cell office:value-type="float" office:value="530">
            <text:p>530</text:p>
          </table:table-cell>
          <table:table-cell office:value-type="float" office:value="352.7">
            <text:p>352.7</text:p>
          </table:table-cell>
          <table:table-cell office:value-type="float" office:value="3.5">
            <text:p>3.5</text:p>
          </table:table-cell>
          <table:table-cell table:number-columns-repeated="8"/>
          <table:table-cell table:style-name="ce4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7]-2" office:value-type="float" office:value="603">
            <text:p>603</text:p>
          </table:table-cell>
          <table:table-cell office:value-type="float" office:value="605">
            <text:p>605</text:p>
          </table:table-cell>
          <table:table-cell office:value-type="float" office:value="304.4">
            <text:p>304.4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ce4"/>
          <table:table-cell table:number-columns-repeated="3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8]-2" office:value-type="float" office:value="690">
            <text:p>690</text:p>
          </table:table-cell>
          <table:table-cell office:value-type="float" office:value="692">
            <text:p>692</text:p>
          </table:table-cell>
          <table:table-cell office:value-type="float" office:value="291.9">
            <text:p>291.9</text:p>
          </table:table-cell>
          <table:table-cell office:value-type="float" office:value="4.5">
            <text:p>4.5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49]-2" office:value-type="float" office:value="822">
            <text:p>822</text:p>
          </table:table-cell>
          <table:table-cell office:value-type="float" office:value="824">
            <text:p>824</text:p>
          </table:table-cell>
          <table:table-cell office:value-type="float" office:value="297.7">
            <text:p>297.7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table:formula="of:=[.B50]-2" office:value-type="float" office:value="983">
            <text:p>983</text:p>
          </table:table-cell>
          <table:table-cell office:value-type="float" office:value="985">
            <text:p>985</text:p>
          </table:table-cell>
          <table:table-cell office:value-type="float" office:value="322.2">
            <text:p>322.2</text:p>
          </table:table-cell>
          <table:table-cell office:value-type="float" office:value="6">
            <text:p>6</text:p>
          </table:table-cell>
          <table:table-cell table:number-columns-repeated="12"/>
          <table:table-cell office:value-type="string">
            <text:p>1974-Clough_PiNTotXsec_NucPhysB.76.1.15.pdf</text:p>
          </table:table-cell>
          <table:table-cell table:number-columns-repeated="1007"/>
        </table:table-row>
        <table:table-row table:style-name="ro1">
          <table:table-cell office:value-type="float" office:value="995">
            <text:p>995</text:p>
          </table:table-cell>
          <table:table-cell/>
          <table:table-cell office:value-type="float" office:value="344.1">
            <text:p>344.1</text:p>
          </table:table-cell>
          <table:table-cell office:value-type="float" office:value="10.1">
            <text:p>10.1</text:p>
          </table:table-cell>
          <table:table-cell table:number-columns-repeated="6"/>
          <table:table-cell office:value-type="float" office:value="91.1">
            <text:p>91.1</text:p>
          </table:table-cell>
          <table:table-cell office:value-type="float" office:value="4.4">
            <text:p>4.4</text:p>
          </table:table-cell>
          <table:table-cell table:number-columns-repeated="2"/>
          <table:table-cell office:value-type="float" office:value="258.9">
            <text:p>258.9</text:p>
          </table:table-cell>
          <table:table-cell office:value-type="float" office:value="3.7">
            <text:p>3.7</text:p>
          </table:table-cell>
          <table:table-cell office:value-type="string">
            <text:p>2007-Aoki_TotRxnPiPpiM995_PhysRevC.76.024610.pdf</text:p>
          </table:table-cell>
          <table:table-cell table:number-columns-repeated="1007"/>
        </table:table-row>
        <table:table-row table:style-name="ro2">
          <table:table-cell table:formula="of:=SQRT(([.B52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table:number-columns-repeated="10"/>
          <table:table-cell office:value-type="string">
            <text:p>1983-Navon_Abs50MeV_PhysRevC.28.2548</text:p>
          </table:table-cell>
          <table:table-cell table:number-columns-repeated="1007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formula="of:=SQRT(([.B73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4"/>
          <table:table-cell table:number-columns-repeated="3"/>
          <table:table-cell office:value-type="string">
            <text:p>1984-Ashery_SCX_Phys.RevC.30.946.pdf</text:p>
          </table:table-cell>
          <table:table-cell table:number-columns-repeated="1007"/>
        </table:table-row>
        <table:table-row table:style-name="ro1">
          <table:table-cell table:number-columns-repeated="8"/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4"/>
          <table:table-cell table:number-columns-repeated="101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formula="of:=SQRT(([.B85]+139)^2-139^2)" office:value-type="float" office:value="211.395364187581">
            <text:p>211.4</text:p>
          </table:table-cell>
          <table:table-cell office:value-type="float" office:value="114">
            <text:p>114</text:p>
          </table:table-cell>
          <table:table-cell table:number-columns-repeated="8"/>
          <table:table-cell table:formula="of:=280/[.K88]" office:value-type="float" office:value="231.134907422624">
            <text:p>231.13</text:p>
          </table:table-cell>
          <table:table-cell table:formula="of:=20/[.K88]" office:value-type="float" office:value="16.5096362444731">
            <text:p>16.51</text:p>
          </table:table-cell>
          <table:table-cell table:style-name="ce4"/>
          <table:table-cell/>
          <table:table-cell office:value-type="float" office:value="356.92">
            <text:p>356.92</text:p>
          </table:table-cell>
          <table:table-cell table:formula="of:=19.67+[.O85]*0.02" office:value-type="float" office:value="26.8084">
            <text:p>26.81</text:p>
          </table:table-cell>
          <table:table-cell office:value-type="string">
            <text:p>1983-Ingram_Phys.RevC.27.1578</text:p>
          </table:table-cell>
          <table:table-cell office:value-type="string">
            <text:p>Oxy.-&gt;Carb. scaled by Ashery</text:p>
          </table:table-cell>
          <table:table-cell table:number-columns-repeated="2"/>
          <table:table-cell table:formula="of:=[.K85]*[.K88]" office:value-type="float" office:value="280">
            <text:p>280</text:p>
          </table:table-cell>
          <table:table-cell table:formula="of:=[.L85]*[.K88]" office:value-type="float" office:value="20">
            <text:p>20</text:p>
          </table:table-cell>
          <table:table-cell office:value-type="float" office:value="114">
            <text:p>114</text:p>
          </table:table-cell>
          <table:table-cell table:formula="of:=([.U86]-[.U85])/([.W86]-[.W85])" office:value-type="float" office:value="0.346938775510204">
            <text:p>0.35</text:p>
          </table:table-cell>
          <table:table-cell table:formula="of:=[.U85]-[.X85]*[.W85]" office:value-type="float" office:value="240.448979591837">
            <text:p>240.45</text:p>
          </table:table-cell>
          <table:table-cell office:value-type="float" office:value="150">
            <text:p>150</text:p>
          </table:table-cell>
          <table:table-cell table:formula="of:=[.Z85]*[.X85]+[.Y85]" office:value-type="float" office:value="292.489795918367">
            <text:p>292.490</text:p>
          </table:table-cell>
          <table:table-cell table:number-columns-repeated="997"/>
        </table:table-row>
        <table:table-row table:style-name="ro1">
          <table:table-cell table:formula="of:=SQRT(([.B86]+139)^2-139^2)" office:value-type="float" office:value="268.110052030878">
            <text:p>268.11</text:p>
          </table:table-cell>
          <table:table-cell office:value-type="float" office:value="163">
            <text:p>163</text:p>
          </table:table-cell>
          <table:table-cell table:number-columns-repeated="8"/>
          <table:table-cell table:formula="of:=297/[.K88]" office:value-type="float" office:value="245.168098230426">
            <text:p>245.17</text:p>
          </table:table-cell>
          <table:table-cell table:formula="of:=20/[.K89]" office:value-type="float" office:value="16.5096362444731">
            <text:p>16.51</text:p>
          </table:table-cell>
          <table:table-cell table:style-name="ce4"/>
          <table:table-cell/>
          <table:table-cell office:value-type="float" office:value="427.9">
            <text:p>427.9</text:p>
          </table:table-cell>
          <table:table-cell table:formula="of:=20.48+[.O86]*0.02" office:value-type="float" office:value="29.038">
            <text:p>29.04</text:p>
          </table:table-cell>
          <table:table-cell office:value-type="string">
            <text:p>1983-Ingram_Phys.RevC.27.1578</text:p>
          </table:table-cell>
          <table:table-cell office:value-type="string">
            <text:p>Oxy.-&gt;Carb. scaled by Ashery</text:p>
          </table:table-cell>
          <table:table-cell table:number-columns-repeated="2"/>
          <table:table-cell table:formula="of:=[.K86]*[.K89]" office:value-type="float" office:value="297">
            <text:p>297</text:p>
          </table:table-cell>
          <table:table-cell table:formula="of:=[.L86]*[.K89]" office:value-type="float" office:value="20">
            <text:p>20</text:p>
          </table:table-cell>
          <table:table-cell office:value-type="float" office:value="163">
            <text:p>163</text:p>
          </table:table-cell>
          <table:table-cell table:formula="of:=([.U87]-[.U86])/([.W87]-[.W86])" office:value-type="float" office:value="-0.350649350649351">
            <text:p>-0.35</text:p>
          </table:table-cell>
          <table:table-cell table:formula="of:=[.U86]-[.X86]*[.W86]" office:value-type="float" office:value="354.155844155844">
            <text:p>354.16</text:p>
          </table:table-cell>
          <table:table-cell office:value-type="float" office:value="250">
            <text:p>250</text:p>
          </table:table-cell>
          <table:table-cell table:formula="of:=[.Z86]*[.X86]+[.Y86]" office:value-type="float" office:value="266.493506493506">
            <text:p>266.494</text:p>
          </table:table-cell>
          <table:table-cell table:number-columns-repeated="997"/>
        </table:table-row>
        <table:table-row table:style-name="ro1">
          <table:table-cell table:formula="of:=SQRT(([.B87]+139)^2-139^2)" office:value-type="float" office:value="352.590413936624">
            <text:p>352.59</text:p>
          </table:table-cell>
          <table:table-cell office:value-type="float" office:value="240">
            <text:p>240</text:p>
          </table:table-cell>
          <table:table-cell table:formula="of:=SQRT(([.B87]+139)^2-139^2)" office:value-type="float" office:value="352.590413936624">
            <text:p>352.59</text:p>
          </table:table-cell>
          <table:table-cell table:number-columns-repeated="7"/>
          <table:table-cell table:formula="of:=270/[.K90]" office:value-type="float" office:value="222.880089300387">
            <text:p>222.88</text:p>
          </table:table-cell>
          <table:table-cell table:formula="of:=20/[.K90]" office:value-type="float" office:value="16.5096362444731">
            <text:p>16.51</text:p>
          </table:table-cell>
          <table:table-cell table:style-name="ce4" table:formula="of:=6*59.02/68" office:value-type="float" office:value="5.20764705882353">
            <text:p>5.21</text:p>
          </table:table-cell>
          <table:table-cell table:formula="of:=1*59.02/68+0.02*[.M87]" office:value-type="float" office:value="0.972094117647059">
            <text:p>0.97</text:p>
          </table:table-cell>
          <table:table-cell office:value-type="float" office:value="353.9">
            <text:p>353.9</text:p>
          </table:table-cell>
          <table:table-cell table:formula="of:=20.13+[.O87]*0.02" office:value-type="float" office:value="27.208">
            <text:p>27.21</text:p>
          </table:table-cell>
          <table:table-cell office:value-type="string">
            <text:p>1983-Ingram_Phys.RevC.27.1578</text:p>
          </table:table-cell>
          <table:table-cell office:value-type="string">
            <text:p>Oxy.-&gt;Carb. scaled by Ashery</text:p>
          </table:table-cell>
          <table:table-cell table:number-columns-repeated="2"/>
          <table:table-cell table:formula="of:=[.K87]*[.K90]" office:value-type="float" office:value="270">
            <text:p>270</text:p>
          </table:table-cell>
          <table:table-cell table:formula="of:=[.L87]*[.K90]" office:value-type="float" office:value="20">
            <text:p>20</text:p>
          </table:table-cell>
          <table:table-cell office:value-type="float" office:value="240">
            <text:p>240</text:p>
          </table:table-cell>
          <table:table-cell table:number-columns-repeated="1001"/>
        </table:table-row>
        <table:table-row table:style-name="ro1">
          <table:table-cell table:number-columns-repeated="10"/>
          <table:table-cell table:formula="of:=(8/6)^(2/3)" office:value-type="float" office:value="1.21141372855476">
            <text:p>1.2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formula="of:=(8/6)^(2/3)" office:value-type="float" office:value="1.21141372855476">
            <text:p>1.2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formula="of:=(8/6)^(2/3)" office:value-type="float" office:value="1.21141372855476">
            <text:p>1.21</text:p>
          </table:table-cell>
          <table:table-cell table:number-columns-repeated="1013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ll.A4:all.AMJ5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10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7-06T10:08:58</dc:date>
    <dc:creator>Patrick Perio</dc:creator>
    <meta:editing-duration>PT10H04M29S</meta:editing-duration>
    <meta:editing-cycles>71</meta:editing-cycles>
    <meta:generator>OpenOffice.org/3.1$Linux OpenOffice.org_project/310m19$Build-9420</meta:generator>
    <meta:document-statistic meta:table-count="9" meta:cell-count="889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747cm" svg:height="15.178cm" chart:class="chart:scatter" chart:style-name="ch1">
        <chart:legend chart:legend-position="end" svg:x="17.354cm" svg:y="7.307cm" chart:style-name="ch2"/>
        <chart:plot-area chart:style-name="ch3" table:cell-range-address="tot.A1:tot.B23" svg:x="0.394cm" svg:y="0.303cm" svg:width="16.567cm" svg:height="14.26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ot.B1:tot.B23" chart:class="chart:scatter">
            <chart:domain table:cell-range-address="tot.A1:tot.A23"/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5.655913649384">
                <text:p text:id="tot.A1:tot.A23">175.655913649384</text:p>
              </table:table-cell>
              <table:table-cell office:value-type="float" office:value="465">
                <text:p text:id="tot.B1:tot.B23">4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4.443756874634">
                <text:p>224.443756874634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0.360869949777">
                <text:p>270.360869949777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4.666490112945">
                <text:p>314.666490112945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7.959494915277">
                <text:p>357.959494915277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2.197871350612">
                <text:p>432.197871350612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.931013969516">
                <text:p>115.93101396951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3.895481626528">
                <text:p>133.89548162652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.315103053911">
                <text:p>149.315103053911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9">
                <text:p>179</text:p>
              </table:table-cell>
              <table:table-cell office:value-type="float" office:value="501.3">
                <text:p>501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1">
                <text:p>211</text:p>
              </table:table-cell>
              <table:table-cell office:value-type="float" office:value="624.6">
                <text:p>624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7">
                <text:p>227</text:p>
              </table:table-cell>
              <table:table-cell office:value-type="float" office:value="646.9">
                <text:p>646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9">
                <text:p>259</text:p>
              </table:table-cell>
              <table:table-cell office:value-type="float" office:value="682.7">
                <text:p>682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640.9">
                <text:p>640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0">
                <text:p>340</text:p>
              </table:table-cell>
              <table:table-cell office:value-type="float" office:value="569.4">
                <text:p>569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2">
                <text:p>372</text:p>
              </table:table-cell>
              <table:table-cell office:value-type="float" office:value="522.7">
                <text:p>522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3">
                <text:p>403</text:p>
              </table:table-cell>
              <table:table-cell office:value-type="float" office:value="473.7">
                <text:p>473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3">
                <text:p>453</text:p>
              </table:table-cell>
              <table:table-cell office:value-type="float" office:value="408.4">
                <text:p>408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8">
                <text:p>528</text:p>
              </table:table-cell>
              <table:table-cell office:value-type="float" office:value="352.7">
                <text:p>352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3">
                <text:p>603</text:p>
              </table:table-cell>
              <table:table-cell office:value-type="float" office:value="304.4">
                <text:p>304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90">
                <text:p>690</text:p>
              </table:table-cell>
              <table:table-cell office:value-type="float" office:value="291.9">
                <text:p>291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22">
                <text:p>822</text:p>
              </table:table-cell>
              <table:table-cell office:value-type="float" office:value="297.7">
                <text:p>297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83">
                <text:p>983</text:p>
              </table:table-cell>
              <table:table-cell office:value-type="float" office:value="322.2">
                <text:p>322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