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5752in"/>
    </style:style>
    <style:style style:name="co4" style:family="table-column">
      <style:table-column-properties fo:break-before="auto" style:column-width="1.8327in"/>
    </style:style>
    <style:style style:name="co5" style:family="table-column">
      <style:table-column-properties fo:break-before="auto" style:column-width="1.19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1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x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O4]" office:value-type="float" office:value="1284">
            <text:p>1284</text:p>
          </table:table-cell>
          <table:table-cell table:formula="of:=[$all.P4]" office:value-type="float" office:value="100.603180864225">
            <text:p>100.6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O5]" office:value-type="float" office:value="1254">
            <text:p>1254</text:p>
          </table:table-cell>
          <table:table-cell table:formula="of:=[$all.P5]" office:value-type="float" office:value="106.301458127346">
            <text:p>106.3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O6]" office:value-type="float" office:value="1154">
            <text:p>1154</text:p>
          </table:table-cell>
          <table:table-cell table:formula="of:=[$all.P6]" office:value-type="float" office:value="106.301458127346">
            <text:p>106.3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O7]" office:value-type="float" office:value="1050">
            <text:p>1050</text:p>
          </table:table-cell>
          <table:table-cell table:formula="of:=[$all.P7]" office:value-type="float" office:value="98.9949493661167">
            <text:p>98.99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O8]" office:value-type="float" office:value="936">
            <text:p>936</text:p>
          </table:table-cell>
          <table:table-cell table:formula="of:=[$all.P8]" office:value-type="float" office:value="98.9949493661167">
            <text:p>98.99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O9]" office:value-type="float" office:value="807">
            <text:p>807</text:p>
          </table:table-cell>
          <table:table-cell table:formula="of:=[$all.P9]" office:value-type="float" office:value="92.1954445729289">
            <text:p>92.2</text:p>
          </table:table-cell>
        </table:table-row>
        <table:table-row table:style-name="ro1">
          <table:table-cell table:formula="of:=[$all.A13]" office:value-type="float" office:value="710">
            <text:p>710</text:p>
          </table:table-cell>
          <table:table-cell table:formula="of:=[$all.O13]" office:value-type="float" office:value="741">
            <text:p>741</text:p>
          </table:table-cell>
          <table:table-cell table:formula="of:=[$all.P13]" office:value-type="float" office:value="15.41">
            <text:p>15.41</text:p>
          </table:table-cell>
        </table:table-row>
        <table:table-row table:style-name="ro1">
          <table:table-cell table:formula="of:=[$all.A14]" office:value-type="float" office:value="840">
            <text:p>840</text:p>
          </table:table-cell>
          <table:table-cell table:formula="of:=[$all.O14]" office:value-type="float" office:value="742">
            <text:p>742</text:p>
          </table:table-cell>
          <table:table-cell table:formula="of:=[$all.P14]" office:value-type="float" office:value="16.42">
            <text:p>16.42</text:p>
          </table:table-cell>
        </table:table-row>
        <table:table-row table:style-name="ro1">
          <table:table-cell table:formula="of:=[$all.A15]" office:value-type="float" office:value="1000">
            <text:p>1000</text:p>
          </table:table-cell>
          <table:table-cell table:formula="of:=[$all.O15]" office:value-type="float" office:value="749">
            <text:p>749</text:p>
          </table:table-cell>
          <table:table-cell table:formula="of:=[$all.P15]" office:value-type="float" office:value="12.49">
            <text:p>12.49</text:p>
          </table:table-cell>
        </table:table-row>
        <table:table-row table:style-name="ro1">
          <table:table-cell table:formula="of:=[$all.A16]" office:value-type="float" office:value="1360">
            <text:p>1360</text:p>
          </table:table-cell>
          <table:table-cell table:formula="of:=[$all.O16]" office:value-type="float" office:value="752">
            <text:p>752</text:p>
          </table:table-cell>
          <table:table-cell table:formula="of:=[$all.P16]" office:value-type="float" office:value="5">
            <text:p>5</text:p>
          </table:table-cell>
        </table:table-row>
        <table:table-row table:style-name="ro1">
          <table:table-cell table:formula="of:=[$all.A17]" office:value-type="float" office:value="1580">
            <text:p>1580</text:p>
          </table:table-cell>
          <table:table-cell table:formula="of:=[$all.O17]" office:value-type="float" office:value="750">
            <text:p>750</text:p>
          </table:table-cell>
          <table:table-cell table:formula="of:=[$all.P17]" office:value-type="float" office:value="6">
            <text:p>6</text:p>
          </table:table-cell>
        </table:table-row>
        <table:table-row table:style-name="ro1">
          <table:table-cell table:formula="of:=[$all.A18]" office:value-type="float" office:value="2000">
            <text:p>2000</text:p>
          </table:table-cell>
          <table:table-cell table:formula="of:=[$all.O18]" office:value-type="float" office:value="707">
            <text:p>707</text:p>
          </table:table-cell>
          <table:table-cell table:formula="of:=[$all.P18]" office:value-type="float" office:value="8">
            <text:p>8</text:p>
          </table:table-cell>
        </table:table-row>
      </table:table>
      <table:table table:name="absb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E4]" office:value-type="float" office:value="378.815533980583">
            <text:p>378.82</text:p>
          </table:table-cell>
          <table:table-cell table:formula="of:=[$all.F4]" office:value-type="float" office:value="70">
            <text:p>70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E5]" office:value-type="float" office:value="482.679611650485">
            <text:p>482.68</text:p>
          </table:table-cell>
          <table:table-cell table:formula="of:=[$all.F5]" office:value-type="float" office:value="74">
            <text:p>74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E6]" office:value-type="float" office:value="522">
            <text:p>522</text:p>
          </table:table-cell>
          <table:table-cell table:formula="of:=[$all.F6]" office:value-type="float" office:value="87">
            <text:p>87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E7]" office:value-type="float" office:value="562.679611650485">
            <text:p>562.68</text:p>
          </table:table-cell>
          <table:table-cell table:formula="of:=[$all.F7]" office:value-type="float" office:value="86">
            <text:p>86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E8]" office:value-type="float" office:value="360.271844660194">
            <text:p>360.27</text:p>
          </table:table-cell>
          <table:table-cell table:formula="of:=[$all.F8]" office:value-type="float" office:value="70">
            <text:p>70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E9]" office:value-type="float" office:value="320">
            <text:p>320</text:p>
          </table:table-cell>
          <table:table-cell table:formula="of:=[$all.F9]" office:value-type="float" office:value="62">
            <text:p>62</text:p>
          </table:table-cell>
        </table:table-row>
        <table:table-row table:style-name="ro1">
          <table:table-cell table:formula="of:=[$all.A10]" office:value-type="float" office:value="162.71140095273">
            <text:p>162.71</text:p>
          </table:table-cell>
          <table:table-cell table:formula="of:=[$all.E10]" office:value-type="float" office:value="360">
            <text:p>360</text:p>
          </table:table-cell>
          <table:table-cell table:formula="of:=[$all.F10]" office:value-type="float" office:value="90">
            <text:p>90</text:p>
          </table:table-cell>
        </table:table-row>
        <table:table-row table:style-name="ro1">
          <table:table-cell table:formula="of:=[$all.A11]" office:value-type="float" office:value="181.989010657237">
            <text:p>181.99</text:p>
          </table:table-cell>
          <table:table-cell table:formula="of:=[$all.E11]" office:value-type="float" office:value="410">
            <text:p>410</text:p>
          </table:table-cell>
          <table:table-cell table:formula="of:=[$all.F11]" office:value-type="float" office:value="100">
            <text:p>100</text:p>
          </table:table-cell>
        </table:table-row>
        <table:table-row table:style-name="ro1">
          <table:table-cell table:formula="of:=[$all.A12]" office:value-type="float" office:value="218.540614074364">
            <text:p>218.54</text:p>
          </table:table-cell>
          <table:table-cell table:formula="of:=[$all.E12]" office:value-type="float" office:value="540">
            <text:p>540</text:p>
          </table:table-cell>
          <table:table-cell table:formula="of:=[$all.F12]" office:value-type="float" office:value="135">
            <text:p>135</text:p>
          </table:table-cell>
        </table:table-row>
        <table:table-row table:style-name="ro1">
          <table:table-cell table:formula="of:=[$all.A19]" office:value-type="float" office:value="363.318042491699">
            <text:p>363.32</text:p>
          </table:table-cell>
          <table:table-cell table:formula="of:=[$all.E19]" office:value-type="float" office:value="280">
            <text:p>280</text:p>
          </table:table-cell>
          <table:table-cell table:formula="of:=[$all.F19]" office:value-type="float" office:value="56">
            <text:p>56</text:p>
          </table:table-cell>
        </table:table-row>
        <table:table-row table:style-name="ro1">
          <table:table-cell table:formula="of:=[$all.A20]" office:value-type="float" office:value="416.41325627314">
            <text:p>416.41</text:p>
          </table:table-cell>
          <table:table-cell table:formula="of:=[$all.E20]" office:value-type="float" office:value="310">
            <text:p>310</text:p>
          </table:table-cell>
          <table:table-cell table:formula="of:=[$all.F20]" office:value-type="float" office:value="62">
            <text:p>62</text:p>
          </table:table-cell>
        </table:table-row>
        <table:table-row table:style-name="ro1">
          <table:table-cell table:formula="of:=[$all.A21]" office:value-type="float" office:value="623.698645180507">
            <text:p>623.7</text:p>
          </table:table-cell>
          <table:table-cell table:formula="of:=[$all.E21]" office:value-type="float" office:value="330">
            <text:p>330</text:p>
          </table:table-cell>
          <table:table-cell table:formula="of:=[$all.F21]" office:value-type="float" office:value="66">
            <text:p>66</text:p>
          </table:table-cell>
        </table:table-row>
        <table:table-row table:style-name="ro1">
          <table:table-cell table:formula="of:=[$all.A25]" office:value-type="float" office:value="83.2045671823368">
            <text:p>83.2</text:p>
          </table:table-cell>
          <table:table-cell table:formula="of:=[$all.E25]" office:value-type="float" office:value="284.865466816883">
            <text:p>284.87</text:p>
          </table:table-cell>
          <table:table-cell table:formula="of:=[$all.F25]" office:value-type="float" office:value="45.127412310568">
            <text:p>45.13</text:p>
          </table:table-cell>
        </table:table-row>
        <table:table-row table:style-name="ro1">
          <table:table-cell table:formula="of:=[$all.A26]" office:value-type="float" office:value="107.958325292679">
            <text:p>107.96</text:p>
          </table:table-cell>
          <table:table-cell table:formula="of:=[$all.E26]" office:value-type="float" office:value="329.045672163009">
            <text:p>329.05</text:p>
          </table:table-cell>
          <table:table-cell table:formula="of:=[$all.F26]" office:value-type="float" office:value="43.860124756914">
            <text:p>43.86</text:p>
          </table:table-cell>
        </table:table-row>
        <table:table-row table:style-name="ro1">
          <table:table-cell table:formula="of:=[$all.A27]" office:value-type="float" office:value="130.996183150503">
            <text:p>131</text:p>
          </table:table-cell>
          <table:table-cell table:formula="of:=[$all.E27]" office:value-type="float" office:value="430.455543705984">
            <text:p>430.46</text:p>
          </table:table-cell>
          <table:table-cell table:formula="of:=[$all.F27]" office:value-type="float" office:value="49.7787078083807">
            <text:p>49.78</text:p>
          </table:table-cell>
        </table:table-row>
        <table:table-row table:style-name="ro1">
          <table:table-cell table:formula="of:=[$all.A28]" office:value-type="float" office:value="153.388395910512">
            <text:p>153.39</text:p>
          </table:table-cell>
          <table:table-cell table:formula="of:=[$all.E28]" office:value-type="float" office:value="459.849850368924">
            <text:p>459.85</text:p>
          </table:table-cell>
          <table:table-cell table:formula="of:=[$all.F28]" office:value-type="float" office:value="52.3413684273082">
            <text:p>52.34</text:p>
          </table:table-cell>
        </table:table-row>
        <table:table-row table:style-name="ro1">
          <table:table-cell table:formula="of:=[$all.A29]" office:value-type="float" office:value="173.098238003742">
            <text:p>173.1</text:p>
          </table:table-cell>
          <table:table-cell table:formula="of:=[$all.E29]" office:value-type="float" office:value="492.444444444444">
            <text:p>492.44</text:p>
          </table:table-cell>
          <table:table-cell table:formula="of:=[$all.F29]" office:value-type="float" office:value="53.1508730750679">
            <text:p>53.15</text:p>
          </table:table-cell>
        </table:table-row>
        <table:table-row table:style-name="ro1">
          <table:table-cell table:formula="of:=[$all.A30]" office:value-type="float" office:value="194.422220952236">
            <text:p>194.42</text:p>
          </table:table-cell>
          <table:table-cell table:formula="of:=[$all.E30]" office:value-type="float" office:value="497.065170140214">
            <text:p>497.07</text:p>
          </table:table-cell>
          <table:table-cell table:formula="of:=[$all.F30]" office:value-type="float" office:value="53.5792668264992">
            <text:p>53.58</text:p>
          </table:table-cell>
        </table:table-row>
        <table:table-row table:style-name="ro1">
          <table:table-cell table:formula="of:=[$all.A31]" office:value-type="float" office:value="224.443756874634">
            <text:p>224.44</text:p>
          </table:table-cell>
          <table:table-cell table:formula="of:=[$all.E31]" office:value-type="float" office:value="520.879350418991">
            <text:p>520.88</text:p>
          </table:table-cell>
          <table:table-cell table:formula="of:=[$all.F31]" office:value-type="float" office:value="60.1095082073469">
            <text:p>60.11</text:p>
          </table:table-cell>
        </table:table-row>
        <table:table-row table:style-name="ro1">
          <table:table-cell table:formula="of:=[$all.A32]" office:value-type="float" office:value="254.517189989203">
            <text:p>254.52</text:p>
          </table:table-cell>
          <table:table-cell table:formula="of:=[$all.E32]" office:value-type="float" office:value="511.711737736234">
            <text:p>511.71</text:p>
          </table:table-cell>
          <table:table-cell table:formula="of:=[$all.F32]" office:value-type="float" office:value="56.9516376004269">
            <text:p>56.95</text:p>
          </table:table-cell>
        </table:table-row>
        <table:table-row table:style-name="ro1">
          <table:table-cell table:formula="of:=[$all.A33]" office:value-type="float" office:value="294.881332064273">
            <text:p>294.88</text:p>
          </table:table-cell>
          <table:table-cell table:formula="of:=[$all.E33]" office:value-type="float" office:value="498.436737340724">
            <text:p>498.44</text:p>
          </table:table-cell>
          <table:table-cell table:formula="of:=[$all.F33]" office:value-type="float" office:value="58.1755258790899">
            <text:p>58.18</text:p>
          </table:table-cell>
        </table:table-row>
        <table:table-row table:style-name="ro1">
          <table:table-cell table:formula="of:=[$all.A34]" office:value-type="float" office:value="345.055068068852">
            <text:p>345.06</text:p>
          </table:table-cell>
          <table:table-cell table:formula="of:=[$all.E34]" office:value-type="float" office:value="425.104216107704">
            <text:p>425.1</text:p>
          </table:table-cell>
          <table:table-cell table:formula="of:=[$all.F34]" office:value-type="float" office:value="61.9042482025705">
            <text:p>61.9</text:p>
          </table:table-cell>
        </table:table-row>
        <table:table-row table:style-name="ro1">
          <table:table-cell table:formula="of:=[$all.A35]" office:value-type="float" office:value="395.272058208014">
            <text:p>395.27</text:p>
          </table:table-cell>
          <table:table-cell table:formula="of:=[$all.E35]" office:value-type="float" office:value="376.057289214542">
            <text:p>376.06</text:p>
          </table:table-cell>
          <table:table-cell table:formula="of:=[$all.F35]" office:value-type="float" office:value="48.1060375391062">
            <text:p>48.11</text:p>
          </table:table-cell>
        </table:table-row>
        <table:table-row table:style-name="ro1">
          <table:table-cell table:formula="of:=[$all.A36]" office:value-type="float" office:value="128.062484748657">
            <text:p>128.06</text:p>
          </table:table-cell>
          <table:table-cell table:formula="of:=[$all.E36]" office:value-type="float" office:value="443">
            <text:p>443</text:p>
          </table:table-cell>
          <table:table-cell table:formula="of:=[$all.F36]" office:value-type="float" office:value="58">
            <text:p>58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G4]" office:value-type="float" office:value="784">
            <text:p>784</text:p>
          </table:table-cell>
          <table:table-cell table:formula="of:=[$all.H4]" office:value-type="float" office:value="115">
            <text:p>115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G5]" office:value-type="float" office:value="644">
            <text:p>644</text:p>
          </table:table-cell>
          <table:table-cell table:formula="of:=[$all.H5]" office:value-type="float" office:value="123">
            <text:p>123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G6]" office:value-type="float" office:value="474">
            <text:p>474</text:p>
          </table:table-cell>
          <table:table-cell table:formula="of:=[$all.H6]" office:value-type="float" office:value="130">
            <text:p>130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G7]" office:value-type="float" office:value="360">
            <text:p>360</text:p>
          </table:table-cell>
          <table:table-cell table:formula="of:=[$all.H7]" office:value-type="float" office:value="125">
            <text:p>125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G8]" office:value-type="float" office:value="430">
            <text:p>430</text:p>
          </table:table-cell>
          <table:table-cell table:formula="of:=[$all.H8]" office:value-type="float" office:value="110">
            <text:p>110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G9]" office:value-type="float" office:value="389">
            <text:p>389</text:p>
          </table:table-cell>
          <table:table-cell table:formula="of:=[$all.H9]" office:value-type="float" office:value="100">
            <text:p>100</text:p>
          </table:table-cell>
        </table:table-row>
        <table:table-row table:style-name="ro1">
          <table:table-cell table:formula="of:=[$all.A19]" office:value-type="float" office:value="363.318042491699">
            <text:p>363.32</text:p>
          </table:table-cell>
          <table:table-cell table:formula="of:=[$all.G19]" office:value-type="float" office:value="581.164162967309">
            <text:p>581.16</text:p>
          </table:table-cell>
          <table:table-cell table:formula="of:=[$all.H19]" office:value-type="float" office:value="58.1164162967309">
            <text:p>58.12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I4]" office:value-type="float" office:value="121.184466019417">
            <text:p>121.18</text:p>
          </table:table-cell>
          <table:table-cell table:formula="of:=[$all.J4]" office:value-type="float" office:value="40">
            <text:p>40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I5]" office:value-type="float" office:value="127.320388349515">
            <text:p>127.32</text:p>
          </table:table-cell>
          <table:table-cell table:formula="of:=[$all.J5]" office:value-type="float" office:value="41">
            <text:p>41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I7]" office:value-type="float" office:value="127.320388349515">
            <text:p>127.32</text:p>
          </table:table-cell>
          <table:table-cell table:formula="of:=[$all.J7]" office:value-type="float" office:value="40">
            <text:p>40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I8]" office:value-type="float" office:value="145.728155339806">
            <text:p>145.73</text:p>
          </table:table-cell>
          <table:table-cell table:formula="of:=[$all.J8]" office:value-type="float" office:value="50">
            <text:p>50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I9]" office:value-type="float" office:value="150.330097087379">
            <text:p>150.33</text:p>
          </table:table-cell>
          <table:table-cell table:formula="of:=[$all.J9]" office:value-type="float" office:value="50">
            <text:p>50</text:p>
          </table:table-cell>
        </table:table-row>
        <table:table-row table:style-name="ro1">
          <table:table-cell table:formula="of:=[$all.A19]" office:value-type="float" office:value="363.318042491699">
            <text:p>363.32</text:p>
          </table:table-cell>
          <table:table-cell table:formula="of:=[$all.I19]" office:value-type="float" office:value="110">
            <text:p>110</text:p>
          </table:table-cell>
          <table:table-cell table:formula="of:=[$all.J19]" office:value-type="float" office:value="33">
            <text:p>33</text:p>
          </table:table-cell>
        </table:table-row>
        <table:table-row table:style-name="ro1">
          <table:table-cell table:formula="of:=[$all.A20]" office:value-type="float" office:value="416.41325627314">
            <text:p>416.41</text:p>
          </table:table-cell>
          <table:table-cell table:formula="of:=[$all.I20]" office:value-type="float" office:value="140">
            <text:p>140</text:p>
          </table:table-cell>
          <table:table-cell table:formula="of:=[$all.J20]" office:value-type="float" office:value="42">
            <text:p>42</text:p>
          </table:table-cell>
        </table:table-row>
        <table:table-row table:style-name="ro1">
          <table:table-cell table:formula="of:=[$all.A21]" office:value-type="float" office:value="623.698645180507">
            <text:p>623.7</text:p>
          </table:table-cell>
          <table:table-cell table:formula="of:=[$all.I21]" office:value-type="float" office:value="290">
            <text:p>290</text:p>
          </table:table-cell>
          <table:table-cell table:formula="of:=[$all.J21]" office:value-type="float" office:value="145">
            <text:p>145</text:p>
          </table:table-cell>
        </table:table-row>
        <table:table-row table:style-name="ro1">
          <table:table-cell table:formula="of:=[$all.A22]" office:value-type="float" office:value="264.726273724389">
            <text:p>264.73</text:p>
          </table:table-cell>
          <table:table-cell table:formula="of:=[$all.I22]" office:value-type="float" office:value="158">
            <text:p>158</text:p>
          </table:table-cell>
          <table:table-cell table:formula="of:=[$all.J22]" office:value-type="float" office:value="20">
            <text:p>20</text:p>
          </table:table-cell>
        </table:table-row>
      </table:table>
      <table:table table:name="dcx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elas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K4]" office:value-type="float" office:value="616">
            <text:p>616</text:p>
          </table:table-cell>
          <table:table-cell table:formula="of:=[$all.L4]" office:value-type="float" office:value="61">
            <text:p>61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K5]" office:value-type="float" office:value="661">
            <text:p>661</text:p>
          </table:table-cell>
          <table:table-cell table:formula="of:=[$all.L5]" office:value-type="float" office:value="70">
            <text:p>70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K6]" office:value-type="float" office:value="686">
            <text:p>686</text:p>
          </table:table-cell>
          <table:table-cell table:formula="of:=[$all.L6]" office:value-type="float" office:value="70">
            <text:p>70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K7]" office:value-type="float" office:value="700">
            <text:p>700</text:p>
          </table:table-cell>
          <table:table-cell table:formula="of:=[$all.L7]" office:value-type="float" office:value="70">
            <text:p>70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K8]" office:value-type="float" office:value="674">
            <text:p>674</text:p>
          </table:table-cell>
          <table:table-cell table:formula="of:=[$all.L8]" office:value-type="float" office:value="70">
            <text:p>70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K9]" office:value-type="float" office:value="593">
            <text:p>593</text:p>
          </table:table-cell>
          <table:table-cell table:formula="of:=[$all.L9]" office:value-type="float" office:value="60">
            <text:p>60</text:p>
          </table:table-cell>
        </table:table-row>
      </table:table>
      <table:table table:name="to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C4]" office:value-type="float" office:value="1900">
            <text:p>1900</text:p>
          </table:table-cell>
          <table:table-cell table:formula="of:=[$all.D4]" office:value-type="float" office:value="80">
            <text:p>80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K5]" office:value-type="float" office:value="661">
            <text:p>661</text:p>
          </table:table-cell>
          <table:table-cell table:formula="of:=[$all.L5]" office:value-type="float" office:value="70">
            <text:p>70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K6]" office:value-type="float" office:value="686">
            <text:p>686</text:p>
          </table:table-cell>
          <table:table-cell table:formula="of:=[$all.L6]" office:value-type="float" office:value="70">
            <text:p>70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K7]" office:value-type="float" office:value="700">
            <text:p>700</text:p>
          </table:table-cell>
          <table:table-cell table:formula="of:=[$all.L7]" office:value-type="float" office:value="70">
            <text:p>70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K8]" office:value-type="float" office:value="674">
            <text:p>674</text:p>
          </table:table-cell>
          <table:table-cell table:formula="of:=[$all.L8]" office:value-type="float" office:value="70">
            <text:p>70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K9]" office:value-type="float" office:value="593">
            <text:p>593</text:p>
          </table:table-cell>
          <table:table-cell table:formula="of:=[$all.L9]" office:value-type="float" office:value="60">
            <text:p>60</text:p>
          </table:table-cell>
        </table:table-row>
      </table:table>
      <table:table table:name="all" table:style-name="ta1" table:print="false">
        <office:forms form:automatic-focus="false" form:apply-design-mode="false"/>
        <table:shapes>
          <draw:frame draw:z-index="0" draw:style-name="gr1" svg:width="3.5031in" svg:height="2.8354in" svg:x="6.0087in" svg:y="8.8343in">
            <draw:object draw:notify-on-update-of-ranges="all.F1:all.F1 all.F4:all.F4 all.A4:all.A4 all.F4:all.F4 all.A4:all.A4 all.F4:all.F4 all.A4:all.A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ce2"/>
        <table:table-column table:style-name="co1" table:number-columns-repeated="3" table:default-cell-style-name="Default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/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table:number-columns-repeated="8"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/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2"/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Default"/>
          <table:table-cell table:number-columns-repeated="15"/>
        </table:table-row>
        <table:table-row table:style-name="ro1">
          <table:table-cell table:formula="of:=SQRT(([.B4]+139)^2-139^2)" office:value-type="float" office:value="175.655913649384">
            <text:p>175.66</text:p>
          </table:table-cell>
          <table:table-cell office:value-type="float" office:value="85">
            <text:p>85</text:p>
          </table:table-cell>
          <table:table-cell office:value-type="float" office:value="1900">
            <text:p>1900</text:p>
          </table:table-cell>
          <table:table-cell office:value-type="float" office:value="80">
            <text:p>80</text:p>
          </table:table-cell>
          <table:table-cell table:formula="of:=[.U4]-([.I4]-[.S4])" office:value-type="float" office:value="378.815533980583">
            <text:p>378.82</text:p>
          </table:table-cell>
          <table:table-cell office:value-type="float" office:value="70">
            <text:p>70</text:p>
          </table:table-cell>
          <table:table-cell office:value-type="float" office:value="784">
            <text:p>784</text:p>
          </table:table-cell>
          <table:table-cell office:value-type="float" office:value="115">
            <text:p>115</text:p>
          </table:table-cell>
          <table:table-cell table:formula="of:=[.S4]*[.$I$22]/[.$I$23]" office:value-type="float" office:value="121.184466019417">
            <text:p>121.18</text:p>
          </table:table-cell>
          <table:table-cell office:value-type="float" office:value="40">
            <text:p>40</text:p>
          </table:table-cell>
          <table:table-cell office:value-type="float" office:value="616">
            <text:p>616</text:p>
          </table:table-cell>
          <table:table-cell office:value-type="float" office:value="61">
            <text:p>61</text:p>
          </table:table-cell>
          <table:table-cell table:number-columns-repeated="2"/>
          <table:table-cell table:style-name="Default" table:formula="of:=[.C4]-[.K4]" office:value-type="float" office:value="1284">
            <text:p>1284</text:p>
          </table:table-cell>
          <table:table-cell table:formula="of:=SQRT([.D4]^2+[.L4]^2)" office:value-type="float" office:value="100.603180864225">
            <text:p>100.6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421">
            <text:p>421</text:p>
          </table:table-cell>
          <table:table-cell office:value-type="float" office:value="70">
            <text:p>70</text:p>
          </table:table-cell>
          <table:table-cell table:number-columns-repeated="8"/>
        </table:table-row>
        <table:table-row table:style-name="ro1">
          <table:table-cell table:formula="of:=SQRT(([.B5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office:value-type="float" office:value="1915">
            <text:p>1915</text:p>
          </table:table-cell>
          <table:table-cell office:value-type="float" office:value="80">
            <text:p>80</text:p>
          </table:table-cell>
          <table:table-cell table:formula="of:=[.U5]-([.I5]-[.S5])" office:value-type="float" office:value="482.679611650485">
            <text:p>482.68</text:p>
          </table:table-cell>
          <table:table-cell office:value-type="float" office:value="74">
            <text:p>74</text:p>
          </table:table-cell>
          <table:table-cell office:value-type="float" office:value="644">
            <text:p>644</text:p>
          </table:table-cell>
          <table:table-cell office:value-type="float" office:value="123">
            <text:p>123</text:p>
          </table:table-cell>
          <table:table-cell table:formula="of:=[.S5]*[.$I$22]/[.$I$23]" office:value-type="float" office:value="127.320388349515">
            <text:p>127.32</text:p>
          </table:table-cell>
          <table:table-cell office:value-type="float" office:value="41">
            <text:p>41</text:p>
          </table:table-cell>
          <table:table-cell office:value-type="float" office:value="661">
            <text:p>661</text:p>
          </table:table-cell>
          <table:table-cell office:value-type="float" office:value="70">
            <text:p>70</text:p>
          </table:table-cell>
          <table:table-cell table:number-columns-repeated="2"/>
          <table:table-cell table:style-name="Default" table:formula="of:=[.C5]-[.K5]" office:value-type="float" office:value="1254">
            <text:p>1254</text:p>
          </table:table-cell>
          <table:table-cell table:formula="of:=SQRT([.D5]^2+[.L5]^2)" office:value-type="float" office:value="106.301458127346">
            <text:p>106.3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83">
            <text:p>83</text:p>
          </table:table-cell>
          <table:table-cell office:value-type="float" office:value="41">
            <text:p>41</text:p>
          </table:table-cell>
          <table:table-cell office:value-type="float" office:value="527">
            <text:p>527</text:p>
          </table:table-cell>
          <table:table-cell office:value-type="float" office:value="74">
            <text:p>74</text:p>
          </table:table-cell>
          <table:table-cell table:number-columns-repeated="8"/>
        </table:table-row>
        <table:table-row table:style-name="ro1">
          <table:table-cell table:formula="of:=SQRT(([.B6]+139)^2-139^2)" office:value-type="float" office:value="270.360869949777">
            <text:p>270.36</text:p>
          </table:table-cell>
          <table:table-cell office:value-type="float" office:value="165">
            <text:p>165</text:p>
          </table:table-cell>
          <table:table-cell office:value-type="float" office:value="1840">
            <text:p>1840</text:p>
          </table:table-cell>
          <table:table-cell office:value-type="float" office:value="80">
            <text:p>80</text:p>
          </table:table-cell>
          <table:table-cell table:formula="of:=[.U6]-([.I6]-[.S6])" office:value-type="float" office:value="522">
            <text:p>522</text:p>
          </table:table-cell>
          <table:table-cell office:value-type="float" office:value="87">
            <text:p>87</text:p>
          </table:table-cell>
          <table:table-cell office:value-type="float" office:value="474">
            <text:p>474</text:p>
          </table:table-cell>
          <table:table-cell office:value-type="float" office:value="130">
            <text:p>130</text:p>
          </table:table-cell>
          <table:table-cell table:formula="of:=[.S6]*[.$I$22]/[.$I$23]" office:value-type="float" office:value="158">
            <text:p>158</text:p>
          </table:table-cell>
          <table:table-cell office:value-type="float" office:value="50">
            <text:p>50</text:p>
          </table:table-cell>
          <table:table-cell office:value-type="float" office:value="686">
            <text:p>686</text:p>
          </table:table-cell>
          <table:table-cell office:value-type="float" office:value="70">
            <text:p>70</text:p>
          </table:table-cell>
          <table:table-cell table:number-columns-repeated="2"/>
          <table:table-cell table:style-name="Default" table:formula="of:=[.C6]-[.K6]" office:value-type="float" office:value="1154">
            <text:p>1154</text:p>
          </table:table-cell>
          <table:table-cell table:formula="of:=SQRT([.D6]^2+[.L6]^2)" office:value-type="float" office:value="106.301458127346">
            <text:p>106.3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103">
            <text:p>103</text:p>
          </table:table-cell>
          <table:table-cell office:value-type="float" office:value="50">
            <text:p>50</text:p>
          </table:table-cell>
          <table:table-cell office:value-type="float" office:value="577">
            <text:p>577</text:p>
          </table:table-cell>
          <table:table-cell office:value-type="float" office:value="87">
            <text:p>87</text:p>
          </table:table-cell>
          <table:table-cell table:number-columns-repeated="8"/>
        </table:table-row>
        <table:table-row table:style-name="ro1">
          <table:table-cell table:formula="of:=SQRT(([.B7]+139)^2-139^2)" office:value-type="float" office:value="314.666490112945">
            <text:p>314.67</text:p>
          </table:table-cell>
          <table:table-cell office:value-type="float" office:value="205">
            <text:p>205</text:p>
          </table:table-cell>
          <table:table-cell office:value-type="float" office:value="1750">
            <text:p>1750</text:p>
          </table:table-cell>
          <table:table-cell office:value-type="float" office:value="70">
            <text:p>70</text:p>
          </table:table-cell>
          <table:table-cell table:formula="of:=[.U7]-([.I7]-[.S7])" office:value-type="float" office:value="562.679611650485">
            <text:p>562.68</text:p>
          </table:table-cell>
          <table:table-cell office:value-type="float" office:value="86">
            <text:p>86</text:p>
          </table:table-cell>
          <table:table-cell office:value-type="float" office:value="360">
            <text:p>360</text:p>
          </table:table-cell>
          <table:table-cell office:value-type="float" office:value="125">
            <text:p>125</text:p>
          </table:table-cell>
          <table:table-cell table:formula="of:=[.S7]*[.$I$22]/[.$I$23]" office:value-type="float" office:value="127.320388349515">
            <text:p>127.32</text:p>
          </table:table-cell>
          <table:table-cell office:value-type="float" office:value="40">
            <text:p>40</text:p>
          </table:table-cell>
          <table:table-cell office:value-type="float" office:value="700">
            <text:p>700</text:p>
          </table:table-cell>
          <table:table-cell office:value-type="float" office:value="70">
            <text:p>70</text:p>
          </table:table-cell>
          <table:table-cell table:number-columns-repeated="2"/>
          <table:table-cell table:style-name="Default" table:formula="of:=[.C7]-[.K7]" office:value-type="float" office:value="1050">
            <text:p>1050</text:p>
          </table:table-cell>
          <table:table-cell table:formula="of:=SQRT([.D7]^2+[.L7]^2)" office:value-type="float" office:value="98.9949493661167">
            <text:p>98.99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83">
            <text:p>83</text:p>
          </table:table-cell>
          <table:table-cell office:value-type="float" office:value="40">
            <text:p>40</text:p>
          </table:table-cell>
          <table:table-cell office:value-type="float" office:value="607">
            <text:p>607</text:p>
          </table:table-cell>
          <table:table-cell office:value-type="float" office:value="86">
            <text:p>86</text:p>
          </table:table-cell>
          <table:table-cell table:number-columns-repeated="8"/>
        </table:table-row>
        <table:table-row table:style-name="ro1">
          <table:table-cell table:formula="of:=SQRT(([.B8]+139)^2-139^2)" office:value-type="float" office:value="357.959494915277">
            <text:p>357.96</text:p>
          </table:table-cell>
          <table:table-cell office:value-type="float" office:value="245">
            <text:p>245</text:p>
          </table:table-cell>
          <table:table-cell office:value-type="float" office:value="1610">
            <text:p>1610</text:p>
          </table:table-cell>
          <table:table-cell office:value-type="float" office:value="70">
            <text:p>70</text:p>
          </table:table-cell>
          <table:table-cell table:formula="of:=[.U8]-([.I8]-[.S8])" office:value-type="float" office:value="360.271844660194">
            <text:p>360.27</text:p>
          </table:table-cell>
          <table:table-cell office:value-type="float" office:value="70">
            <text:p>70</text:p>
          </table:table-cell>
          <table:table-cell office:value-type="float" office:value="430">
            <text:p>430</text:p>
          </table:table-cell>
          <table:table-cell office:value-type="float" office:value="110">
            <text:p>110</text:p>
          </table:table-cell>
          <table:table-cell table:formula="of:=[.S8]*[.$I$22]/[.$I$23]" office:value-type="float" office:value="145.728155339806">
            <text:p>145.73</text:p>
          </table:table-cell>
          <table:table-cell office:value-type="float" office:value="50">
            <text:p>50</text:p>
          </table:table-cell>
          <table:table-cell office:value-type="float" office:value="674">
            <text:p>674</text:p>
          </table:table-cell>
          <table:table-cell office:value-type="float" office:value="70">
            <text:p>70</text:p>
          </table:table-cell>
          <table:table-cell table:number-columns-repeated="2"/>
          <table:table-cell table:style-name="Default" table:formula="of:=[.C8]-[.K8]" office:value-type="float" office:value="936">
            <text:p>936</text:p>
          </table:table-cell>
          <table:table-cell table:formula="of:=SQRT([.D8]^2+[.L8]^2)" office:value-type="float" office:value="98.9949493661167">
            <text:p>98.99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  <table:table-cell office:value-type="float" office:value="411">
            <text:p>411</text:p>
          </table:table-cell>
          <table:table-cell office:value-type="float" office:value="70">
            <text:p>70</text:p>
          </table:table-cell>
          <table:table-cell table:number-columns-repeated="8"/>
        </table:table-row>
        <table:table-row table:style-name="ro1">
          <table:table-cell table:formula="of:=SQRT(([.B9]+139)^2-139^2)" office:value-type="float" office:value="432.197871350612">
            <text:p>432.2</text:p>
          </table:table-cell>
          <table:table-cell office:value-type="float" office:value="315">
            <text:p>315</text:p>
          </table:table-cell>
          <table:table-cell office:value-type="float" office:value="1400">
            <text:p>1400</text:p>
          </table:table-cell>
          <table:table-cell office:value-type="float" office:value="70">
            <text:p>70</text:p>
          </table:table-cell>
          <table:table-cell office:value-type="float" office:value="320">
            <text:p>320</text:p>
          </table:table-cell>
          <table:table-cell office:value-type="float" office:value="62">
            <text:p>62</text:p>
          </table:table-cell>
          <table:table-cell office:value-type="float" office:value="389">
            <text:p>389</text:p>
          </table:table-cell>
          <table:table-cell office:value-type="float" office:value="100">
            <text:p>100</text:p>
          </table:table-cell>
          <table:table-cell table:formula="of:=[.S9]*[.$I$22]/[.$I$23]" office:value-type="float" office:value="150.330097087379">
            <text:p>150.33</text:p>
          </table:table-cell>
          <table:table-cell office:value-type="float" office:value="50">
            <text:p>50</text:p>
          </table:table-cell>
          <table:table-cell office:value-type="float" office:value="593">
            <text:p>593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Default" table:formula="of:=[.C9]-[.K9]" office:value-type="float" office:value="807">
            <text:p>807</text:p>
          </table:table-cell>
          <table:table-cell table:formula="of:=SQRT([.D9]^2+[.L9]^2)" office:value-type="float" office:value="92.1954445729289">
            <text:p>92.2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98">
            <text:p>98</text:p>
          </table:table-cell>
          <table:table-cell office:value-type="float" office:value="50">
            <text:p>50</text:p>
          </table:table-cell>
          <table:table-cell office:value-type="float" office:value="320">
            <text:p>320</text:p>
          </table:table-cell>
          <table:table-cell office:value-type="float" office:value="62">
            <text:p>62</text:p>
          </table:table-cell>
          <table:table-cell table:number-columns-repeated="8"/>
        </table:table-row>
        <table:table-row table:style-name="ro1">
          <table:table-cell table:formula="of:=SQRT(([.B10]+139)^2-139^2)" office:value-type="float" office:value="162.71140095273">
            <text:p>162.71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360">
            <text:p>360</text:p>
          </table:table-cell>
          <table:table-cell office:value-type="float" office:value="90">
            <text:p>90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>2000-Giannelli_Phys.RevC.61.054615</text:p>
          </table:table-cell>
          <table:table-cell table:number-columns-repeated="13"/>
        </table:table-row>
        <table:table-row table:style-name="ro1">
          <table:table-cell table:formula="of:=SQRT(([.B11]+139)^2-139^2)" office:value-type="float" office:value="181.989010657237">
            <text:p>181.99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410">
            <text:p>410</text:p>
          </table:table-cell>
          <table:table-cell office:value-type="float" office:value="100">
            <text:p>100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>2000-Giannelli_Phys.RevC.61.054615</text:p>
          </table:table-cell>
          <table:table-cell table:number-columns-repeated="13"/>
        </table:table-row>
        <table:table-row table:style-name="ro1">
          <table:table-cell table:formula="of:=SQRT(([.B12]+139)^2-139^2)" office:value-type="float" office:value="218.540614074364">
            <text:p>218.54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540">
            <text:p>540</text:p>
          </table:table-cell>
          <table:table-cell table:formula="of:=[.E12]*0.25" office:value-type="float" office:value="135">
            <text:p>135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>2000-Giannelli_Phys.RevC.61.054615</text:p>
          </table:table-cell>
          <table:table-cell table:number-columns-repeated="13"/>
        </table:table-row>
        <table:table-row table:style-name="ro1">
          <table:table-cell office:value-type="float" office:value="710">
            <text:p>710</text:p>
          </table:table-cell>
          <table:table-cell table:formula="of:=SQRT([.A13]^2+139^2)-139" office:value-type="float" office:value="584.478403271307">
            <text:p>584.48</text:p>
          </table:table-cell>
          <table:table-cell table:number-columns-repeated="10"/>
          <table:table-cell table:style-name="ce1"/>
          <table:table-cell/>
          <table:table-cell office:value-type="float" office:value="741">
            <text:p>741</text:p>
          </table:table-cell>
          <table:table-cell table:formula="of:=8+[.O13]*0.01" office:value-type="float" office:value="15.41">
            <text:p>15.41</text:p>
          </table:table-cell>
          <table:table-cell office:value-type="string">
            <text:p>1973-Allardyce_Nucl.Phys.A209.1</text:p>
          </table:table-cell>
          <table:table-cell table:number-columns-repeated="13"/>
        </table:table-row>
        <table:table-row table:style-name="ro1">
          <table:table-cell office:value-type="float" office:value="840">
            <text:p>840</text:p>
          </table:table-cell>
          <table:table-cell table:formula="of:=SQRT([.A14]^2+139^2)-139" office:value-type="float" office:value="712.422926635171">
            <text:p>712.42</text:p>
          </table:table-cell>
          <table:table-cell table:number-columns-repeated="10"/>
          <table:table-cell table:style-name="ce1"/>
          <table:table-cell/>
          <table:table-cell office:value-type="float" office:value="742">
            <text:p>742</text:p>
          </table:table-cell>
          <table:table-cell table:formula="of:=9+[.O14]*0.01" office:value-type="float" office:value="16.42">
            <text:p>16.42</text:p>
          </table:table-cell>
          <table:table-cell office:value-type="string">
            <text:p>1973-Allardyce_Nucl.Phys.A209.1</text:p>
          </table:table-cell>
          <table:table-cell table:number-columns-repeated="13"/>
        </table:table-row>
        <table:table-row table:style-name="ro1">
          <table:table-cell office:value-type="float" office:value="1000">
            <text:p>1000</text:p>
          </table:table-cell>
          <table:table-cell table:formula="of:=SQRT([.A15]^2+139^2)-139" office:value-type="float" office:value="870.614282783282">
            <text:p>870.61</text:p>
          </table:table-cell>
          <table:table-cell table:number-columns-repeated="10"/>
          <table:table-cell table:style-name="ce1"/>
          <table:table-cell/>
          <table:table-cell office:value-type="float" office:value="749">
            <text:p>749</text:p>
          </table:table-cell>
          <table:table-cell table:formula="of:=5+[.O15]*0.01" office:value-type="float" office:value="12.49">
            <text:p>12.49</text:p>
          </table:table-cell>
          <table:table-cell office:value-type="string">
            <text:p>1973-Allardyce_Nucl.Phys.A209.1</text:p>
          </table:table-cell>
          <table:table-cell table:number-columns-repeated="13"/>
        </table:table-row>
        <table:table-row table:style-name="ro1">
          <table:table-cell office:value-type="float" office:value="1360">
            <text:p>1360</text:p>
          </table:table-cell>
          <table:table-cell table:formula="of:=SQRT([.A16]^2+139^2)-139" office:value-type="float" office:value="1228.08485471824">
            <text:p>1228.08</text:p>
          </table:table-cell>
          <table:table-cell table:number-columns-repeated="10"/>
          <table:table-cell table:style-name="ce1"/>
          <table:table-cell/>
          <table:table-cell office:value-type="float" office:value="752">
            <text:p>752</text:p>
          </table:table-cell>
          <table:table-cell office:value-type="float" office:value="5">
            <text:p>5</text:p>
          </table:table-cell>
          <table:table-cell office:value-type="string">
            <text:p>1973-Allardyce_Nucl.Phys.A209.1</text:p>
          </table:table-cell>
          <table:table-cell table:number-columns-repeated="13"/>
        </table:table-row>
        <table:table-row table:style-name="ro1">
          <table:table-cell office:value-type="float" office:value="1580">
            <text:p>1580</text:p>
          </table:table-cell>
          <table:table-cell table:formula="of:=SQRT([.A17]^2+139^2)-139" office:value-type="float" office:value="1447.10245570707">
            <text:p>1447.1</text:p>
          </table:table-cell>
          <table:table-cell table:number-columns-repeated="10"/>
          <table:table-cell table:style-name="ce1"/>
          <table:table-cell/>
          <table:table-cell office:value-type="float" office:value="750">
            <text:p>750</text:p>
          </table:table-cell>
          <table:table-cell office:value-type="float" office:value="6">
            <text:p>6</text:p>
          </table:table-cell>
          <table:table-cell office:value-type="string">
            <text:p>1973-Allardyce_Nucl.Phys.A209.1</text:p>
          </table:table-cell>
          <table:table-cell table:number-columns-repeated="13"/>
        </table:table-row>
        <table:table-row table:style-name="ro1">
          <table:table-cell office:value-type="float" office:value="2000">
            <text:p>2000</text:p>
          </table:table-cell>
          <table:table-cell table:formula="of:=SQRT([.A18]^2+139^2)-139" office:value-type="float" office:value="1865.82443121586">
            <text:p>1865.82</text:p>
          </table:table-cell>
          <table:table-cell table:number-columns-repeated="10"/>
          <table:table-cell table:style-name="ce1"/>
          <table:table-cell/>
          <table:table-cell office:value-type="float" office:value="707">
            <text:p>707</text:p>
          </table:table-cell>
          <table:table-cell office:value-type="float" office:value="8">
            <text:p>8</text:p>
          </table:table-cell>
          <table:table-cell office:value-type="string">
            <text:p>1973-Allardyce_Nucl.Phys.A209.1</text:p>
          </table:table-cell>
          <table:table-cell table:number-columns-repeated="13"/>
        </table:table-row>
        <table:table-row table:style-name="ro1">
          <table:table-cell table:formula="of:=SQRT(([.B19]+139)^2-139^2)" office:value-type="float" office:value="363.318042491699">
            <text:p>363.32</text:p>
          </table:table-cell>
          <table:table-cell office:value-type="float" office:value="250">
            <text:p>250</text:p>
          </table:table-cell>
          <table:table-cell table:number-columns-repeated="2"/>
          <table:table-cell office:value-type="float" office:value="280">
            <text:p>280</text:p>
          </table:table-cell>
          <table:table-cell table:formula="of:=[.E19]*0.2" office:value-type="float" office:value="56">
            <text:p>56</text:p>
          </table:table-cell>
          <table:table-cell table:formula="of:=590*(56/58)^(0.43)" office:value-type="float" office:value="581.164162967309">
            <text:p>581.16</text:p>
          </table:table-cell>
          <table:table-cell table:formula="of:=[.G19]*0.1" office:value-type="float" office:value="58.1164162967309">
            <text:p>58.12</text:p>
          </table:table-cell>
          <table:table-cell office:value-type="float" office:value="110">
            <text:p>110</text:p>
          </table:table-cell>
          <table:table-cell table:formula="of:=[.I19]*0.3" office:value-type="float" office:value="33">
            <text:p>33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1993-Jones_Phys.RevC.48.2800</text:p>
          </table:table-cell>
          <table:table-cell table:number-columns-repeated="13"/>
        </table:table-row>
        <table:table-row table:style-name="ro1">
          <table:table-cell table:formula="of:=SQRT(([.B20]+139)^2-139^2)" office:value-type="float" office:value="416.41325627314">
            <text:p>416.41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310">
            <text:p>310</text:p>
          </table:table-cell>
          <table:table-cell table:formula="of:=[.E20]*0.2" office:value-type="float" office:value="62">
            <text:p>62</text:p>
          </table:table-cell>
          <table:table-cell table:formula="of:=770*(56/58)^(0.43)" office:value-type="float" office:value="758.46848387259">
            <text:p>758.47</text:p>
          </table:table-cell>
          <table:table-cell table:formula="of:=[.G20]*0.2" office:value-type="float" office:value="151.693696774518">
            <text:p>151.69</text:p>
          </table:table-cell>
          <table:table-cell office:value-type="float" office:value="140">
            <text:p>140</text:p>
          </table:table-cell>
          <table:table-cell table:formula="of:=[.I20]*0.3" office:value-type="float" office:value="42">
            <text:p>42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1993-Jones_Phys.RevC.48.2800</text:p>
          </table:table-cell>
          <table:table-cell table:number-columns-repeated="13"/>
        </table:table-row>
        <table:table-row table:style-name="ro1">
          <table:table-cell table:formula="of:=SQRT(([.B21]+139)^2-139^2)" office:value-type="float" office:value="623.698645180507">
            <text:p>623.7</text:p>
          </table:table-cell>
          <table:table-cell office:value-type="float" office:value="500">
            <text:p>500</text:p>
          </table:table-cell>
          <table:table-cell table:number-columns-repeated="2"/>
          <table:table-cell office:value-type="float" office:value="330">
            <text:p>330</text:p>
          </table:table-cell>
          <table:table-cell table:formula="of:=[.E21]*0.2" office:value-type="float" office:value="66">
            <text:p>66</text:p>
          </table:table-cell>
          <table:table-cell table:number-columns-repeated="2"/>
          <table:table-cell office:value-type="float" office:value="290">
            <text:p>290</text:p>
          </table:table-cell>
          <table:table-cell table:formula="of:=[.I21]*0.5" office:value-type="float" office:value="145">
            <text:p>145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1993-Jones_Phys.RevC.48.2800</text:p>
          </table:table-cell>
          <table:table-cell table:number-columns-repeated="12"/>
          <table:table-cell table:style-name="ce1"/>
        </table:table-row>
        <table:table-row table:style-name="ro1">
          <table:table-cell table:formula="of:=SQRT(([.B22]+139)^2-139^2)" office:value-type="float" office:value="264.726273724389">
            <text:p>264.73</text:p>
          </table:table-cell>
          <table:table-cell office:value-type="float" office:value="160">
            <text:p>160</text:p>
          </table:table-cell>
          <table:table-cell table:number-columns-repeated="6"/>
          <table:table-cell office:value-type="float" office:value="158">
            <text:p>158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1984-Ashery_SCX_Phys.RevC.30.946.pdf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float" office:value="103">
            <text:p>103</text:p>
          </table:table-cell>
          <table:table-cell table:number-columns-repeated="21"/>
        </table:table-row>
        <table:table-row table:style-name="ro1">
          <table:table-cell table:number-columns-repeated="30"/>
        </table:table-row>
        <table:table-row table:style-name="ro1">
          <table:table-cell table:formula="of:=SQRT(([.B25]+139)^2-139^2)" office:value-type="float" office:value="83.2045671823368">
            <text:p>83.2</text:p>
          </table:table-cell>
          <table:table-cell office:value-type="float" office:value="23">
            <text:p>23</text:p>
          </table:table-cell>
          <table:table-cell table:number-columns-repeated="2"/>
          <table:table-cell table:formula="of:=[.U25]*(56/63)^[.W25]" office:value-type="float" office:value="284.865466816883">
            <text:p>284.87</text:p>
          </table:table-cell>
          <table:table-cell table:formula="of:=SQRT([.V25]^2 + ([.E25]*0.1)^2)" office:value-type="float" office:value="45.127412310568">
            <text:p>45.13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332">
            <text:p>332</text:p>
          </table:table-cell>
          <table:table-cell office:value-type="float" office:value="35">
            <text:p>35</text:p>
          </table:table-cell>
          <table:table-cell office:value-type="float" office:value="1.3">
            <text:p>1.3</text:p>
          </table:table-cell>
          <table:table-cell table:number-columns-repeated="7"/>
        </table:table-row>
        <table:table-row table:style-name="ro2">
          <table:table-cell table:formula="of:=SQRT(([.B26]+139)^2-139^2)" office:value-type="float" office:value="107.958325292679">
            <text:p>107.96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U26]*(56/63)^[.W26]" office:value-type="float" office:value="329.045672163009">
            <text:p>329.05</text:p>
          </table:table-cell>
          <table:table-cell table:formula="of:=SQRT([.V26]^2 + ([.E26]*0.1)^2)" office:value-type="float" office:value="43.860124756914">
            <text:p>43.86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379">
            <text:p>379</text:p>
          </table:table-cell>
          <table:table-cell office:value-type="float" office:value="29">
            <text:p>29</text:p>
          </table:table-cell>
          <table:table-cell office:value-type="float" office:value="1.2">
            <text:p>1.2</text:p>
          </table:table-cell>
          <table:table-cell table:number-columns-repeated="7"/>
        </table:table-row>
        <table:table-row table:style-name="ro2">
          <table:table-cell table:formula="of:=SQRT(([.B27]+139)^2-139^2)" office:value-type="float" office:value="130.996183150503">
            <text:p>131</text:p>
          </table:table-cell>
          <table:table-cell office:value-type="float" office:value="52">
            <text:p>52</text:p>
          </table:table-cell>
          <table:table-cell table:number-columns-repeated="2"/>
          <table:table-cell table:formula="of:=[.U27]*(56/63)^[.W27]" office:value-type="float" office:value="430.455543705984">
            <text:p>430.46</text:p>
          </table:table-cell>
          <table:table-cell table:formula="of:=SQRT([.V27]^2 + ([.E27]*0.1)^2)" office:value-type="float" office:value="49.7787078083807">
            <text:p>49.78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490">
            <text:p>490</text:p>
          </table:table-cell>
          <table:table-cell office:value-type="float" office:value="25">
            <text:p>25</text:p>
          </table:table-cell>
          <table:table-cell office:value-type="float" office:value="1.1">
            <text:p>1.1</text:p>
          </table:table-cell>
          <table:table-cell table:number-columns-repeated="7"/>
        </table:table-row>
        <table:table-row table:style-name="ro2">
          <table:table-cell table:formula="of:=SQRT(([.B28]+139)^2-139^2)" office:value-type="float" office:value="153.388395910512">
            <text:p>153.39</text:p>
          </table:table-cell>
          <table:table-cell office:value-type="float" office:value="68">
            <text:p>68</text:p>
          </table:table-cell>
          <table:table-cell table:number-columns-repeated="2"/>
          <table:table-cell table:formula="of:=[.U28]*(56/63)^[.W28]" office:value-type="float" office:value="459.849850368924">
            <text:p>459.85</text:p>
          </table:table-cell>
          <table:table-cell table:formula="of:=SQRT([.V28]^2 + ([.E28]*0.1)^2)" office:value-type="float" office:value="52.3413684273082">
            <text:p>52.34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521">
            <text:p>521</text:p>
          </table:table-cell>
          <table:table-cell office:value-type="float" office:value="25">
            <text:p>25</text:p>
          </table:table-cell>
          <table:table-cell office:value-type="float" office:value="1.06">
            <text:p>1.06</text:p>
          </table:table-cell>
          <table:table-cell table:number-columns-repeated="7"/>
        </table:table-row>
        <table:table-row table:style-name="ro2">
          <table:table-cell table:formula="of:=SQRT(([.B29]+139)^2-139^2)" office:value-type="float" office:value="173.098238003742">
            <text:p>173.1</text:p>
          </table:table-cell>
          <table:table-cell office:value-type="float" office:value="83">
            <text:p>83</text:p>
          </table:table-cell>
          <table:table-cell table:number-columns-repeated="2"/>
          <table:table-cell table:formula="of:=[.U29]*(56/63)^[.W29]" office:value-type="float" office:value="492.444444444444">
            <text:p>492.44</text:p>
          </table:table-cell>
          <table:table-cell table:formula="of:=SQRT([.V29]^2 + ([.E29]*0.1)^2)" office:value-type="float" office:value="53.1508730750679">
            <text:p>53.15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554">
            <text:p>55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SQRT(([.B30]+139)^2-139^2)" office:value-type="float" office:value="194.422220952236">
            <text:p>194.42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U30]*(56/63)^[.W30]" office:value-type="float" office:value="497.065170140214">
            <text:p>497.07</text:p>
          </table:table-cell>
          <table:table-cell table:formula="of:=SQRT([.V30]^2 + ([.E30]*0.1)^2)" office:value-type="float" office:value="53.5792668264992">
            <text:p>53.58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552">
            <text:p>552</text:p>
          </table:table-cell>
          <table:table-cell office:value-type="float" office:value="20">
            <text:p>20</text:p>
          </table:table-cell>
          <table:table-cell office:value-type="float" office:value="0.89">
            <text:p>0.89</text:p>
          </table:table-cell>
          <table:table-cell table:number-columns-repeated="7"/>
        </table:table-row>
        <table:table-row table:style-name="ro2">
          <table:table-cell table:formula="of:=SQRT(([.B31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table:number-columns-repeated="2"/>
          <table:table-cell table:formula="of:=[.U31]*(56/63)^[.W31]" office:value-type="float" office:value="520.879350418991">
            <text:p>520.88</text:p>
          </table:table-cell>
          <table:table-cell table:formula="of:=SQRT([.V31]^2 + ([.E31]*0.1)^2)" office:value-type="float" office:value="60.1095082073469">
            <text:p>60.11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571">
            <text:p>571</text:p>
          </table:table-cell>
          <table:table-cell office:value-type="float" office:value="30">
            <text:p>30</text:p>
          </table:table-cell>
          <table:table-cell office:value-type="float" office:value="0.78">
            <text:p>0.78</text:p>
          </table:table-cell>
          <table:table-cell table:number-columns-repeated="7"/>
        </table:table-row>
        <table:table-row table:style-name="ro2">
          <table:table-cell table:formula="of:=SQRT(([.B32]+139)^2-139^2)" office:value-type="float" office:value="254.517189989203">
            <text:p>254.52</text:p>
          </table:table-cell>
          <table:table-cell office:value-type="float" office:value="151">
            <text:p>151</text:p>
          </table:table-cell>
          <table:table-cell table:number-columns-repeated="2"/>
          <table:table-cell table:formula="of:=[.U32]*(56/63)^[.W32]" office:value-type="float" office:value="511.711737736234">
            <text:p>511.71</text:p>
          </table:table-cell>
          <table:table-cell table:formula="of:=SQRT([.V32]^2 + ([.E32]*0.1)^2)" office:value-type="float" office:value="56.9516376004269">
            <text:p>56.95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557">
            <text:p>557</text:p>
          </table:table-cell>
          <table:table-cell office:value-type="float" office:value="25">
            <text:p>25</text:p>
          </table:table-cell>
          <table:table-cell office:value-type="float" office:value="0.72">
            <text:p>0.72</text:p>
          </table:table-cell>
          <table:table-cell table:number-columns-repeated="7"/>
        </table:table-row>
        <table:table-row table:style-name="ro2">
          <table:table-cell table:formula="of:=SQRT(([.B33]+139)^2-139^2)" office:value-type="float" office:value="294.881332064273">
            <text:p>294.88</text:p>
          </table:table-cell>
          <table:table-cell office:value-type="float" office:value="187">
            <text:p>187</text:p>
          </table:table-cell>
          <table:table-cell table:number-columns-repeated="2"/>
          <table:table-cell table:formula="of:=[.U33]*(56/63)^[.W33]" office:value-type="float" office:value="498.436737340724">
            <text:p>498.44</text:p>
          </table:table-cell>
          <table:table-cell table:formula="of:=SQRT([.V33]^2 + ([.E33]*0.1)^2)" office:value-type="float" office:value="58.1755258790899">
            <text:p>58.18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540">
            <text:p>540</text:p>
          </table:table-cell>
          <table:table-cell office:value-type="float" office:value="30">
            <text:p>30</text:p>
          </table:table-cell>
          <table:table-cell office:value-type="float" office:value="0.68">
            <text:p>0.68</text:p>
          </table:table-cell>
          <table:table-cell table:number-columns-repeated="7"/>
        </table:table-row>
        <table:table-row table:style-name="ro2">
          <table:table-cell table:formula="of:=SQRT(([.B34]+139)^2-139^2)" office:value-type="float" office:value="345.055068068852">
            <text:p>345.06</text:p>
          </table:table-cell>
          <table:table-cell office:value-type="float" office:value="233">
            <text:p>233</text:p>
          </table:table-cell>
          <table:table-cell table:number-columns-repeated="2"/>
          <table:table-cell table:formula="of:=[.U34]*(56/63)^[.W34]" office:value-type="float" office:value="425.104216107704">
            <text:p>425.1</text:p>
          </table:table-cell>
          <table:table-cell table:formula="of:=SQRT([.V34]^2 + ([.E34]*0.1)^2)" office:value-type="float" office:value="61.9042482025705">
            <text:p>61.9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463">
            <text:p>463</text:p>
          </table:table-cell>
          <table:table-cell office:value-type="float" office:value="45">
            <text:p>45</text:p>
          </table:table-cell>
          <table:table-cell office:value-type="float" office:value="0.725">
            <text:p>0.73</text:p>
          </table:table-cell>
          <table:table-cell table:number-columns-repeated="7"/>
        </table:table-row>
        <table:table-row table:style-name="ro2">
          <table:table-cell table:formula="of:=SQRT(([.B35]+139)^2-139^2)" office:value-type="float" office:value="395.272058208014">
            <text:p>395.27</text:p>
          </table:table-cell>
          <table:table-cell office:value-type="float" office:value="280">
            <text:p>280</text:p>
          </table:table-cell>
          <table:table-cell table:number-columns-repeated="2"/>
          <table:table-cell table:formula="of:=[.U35]*(56/63)^[.W35]" office:value-type="float" office:value="376.057289214542">
            <text:p>376.06</text:p>
          </table:table-cell>
          <table:table-cell table:formula="of:=SQRT([.V35]^2 + ([.E35]*0.1)^2)" office:value-type="float" office:value="48.1060375391062">
            <text:p>48.11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412">
            <text:p>412</text:p>
          </table:table-cell>
          <table:table-cell office:value-type="float" office:value="30">
            <text:p>30</text:p>
          </table:table-cell>
          <table:table-cell office:value-type="float" office:value="0.775">
            <text:p>0.78</text:p>
          </table:table-cell>
          <table:table-cell table:number-columns-repeated="7"/>
        </table:table-row>
        <table:table-row table:style-name="ro2">
          <table:table-cell table:formula="of:=SQRT(([.B36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443">
            <text:p>443</text:p>
          </table:table-cell>
          <table:table-cell office:value-type="float" office:value="58">
            <text:p>58</text:p>
          </table:table-cell>
          <table:table-cell table:number-columns-repeated="10"/>
          <table:table-cell office:value-type="string">
            <text:p>1983-Navon_Abs50MeV_PhysRevC.28.2548</text:p>
          </table:table-cell>
          <table:table-cell table:number-columns-repeated="9"/>
          <table:table-cell table:style-name="Default"/>
          <table:table-cell table:number-columns-repeated="3"/>
        </table:table-row>
        <table:table-row table:style-name="ro1" table:number-rows-repeated="65499">
          <table:table-cell table:number-columns-repeated="30"/>
        </table:table-row>
        <table:table-row table:style-name="ro1"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7/06/2010</text:date>, <text:time>10:2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0-07-06T10:25:18</dc:date>
    <dc:creator>Patrick Perio</dc:creator>
    <meta:editing-duration>PT08H17M56S</meta:editing-duration>
    <meta:editing-cycles>81</meta:editing-cycles>
    <meta:generator>OpenOffice.org/3.1$Linux OpenOffice.org_project/310m19$Build-9420</meta:generator>
    <meta:document-statistic meta:table-count="8" meta:cell-count="515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899cm" svg:height="7.203cm" chart:class="chart:scatter" chart:style-name="ch1">
        <chart:legend chart:legend-position="end" svg:x="7.437cm" svg:y="2.944cm" chart:style-name="ch2"/>
        <chart:plot-area chart:style-name="ch3" table:cell-range-address="all.A4:all.A4 all.F1:all.F1 all.F4:all.F4" svg:x="0.177cm" svg:y="0.144cm" svg:width="7.084cm" svg:height="6.77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ll.F4:all.F4" chart:label-cell-address="all.F1:all.F1" chart:class="chart:scatter">
            <chart:domain table:cell-range-address="all.A4:all.A4"/>
            <chart:data-point/>
          </chart:series>
          <chart:series chart:style-name="ch7" chart:values-cell-range-address="all.F4:all.F4" chart:class="chart:scatter">
            <chart:data-point/>
          </chart:series>
          <chart:series chart:style-name="ch8" chart:values-cell-range-address="all.F4:all.F4" chart:class="chart:scatte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 text:id="all.F1:all.F1">error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75.655913649384">
                <text:p text:id="all.A4:all.A4">175.655913649384</text:p>
              </table:table-cell>
              <table:table-cell office:value-type="float" office:value="70">
                <text:p text:id="all.F4:all.F4">70</text:p>
              </table:table-cell>
              <table:table-cell office:value-type="float" office:value="70">
                <text:p text:id="all.F4:all.F4">70</text:p>
              </table:table-cell>
              <table:table-cell office:value-type="float" office:value="70">
                <text:p text:id="all.F4:all.F4">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