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O4]" office:value-type="float" office:value="1126">
            <text:p>1126</text:p>
          </table:table-cell>
          <table:table-cell table:formula="of:=[$all.P4]" office:value-type="float" office:value="114.560027932957">
            <text:p>114.56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O5]" office:value-type="float" office:value="1045">
            <text:p>1045</text:p>
          </table:table-cell>
          <table:table-cell table:formula="of:=[$all.P5]" office:value-type="float" office:value="114.560027932957">
            <text:p>114.56</text:p>
          </table:table-cell>
        </table:table-row>
        <table:table-row table:style-name="ro1">
          <table:table-cell table:formula="of:=[$all.A6]" office:value-type="float" office:value="710">
            <text:p>710</text:p>
          </table:table-cell>
          <table:table-cell table:formula="of:=[$all.O6]" office:value-type="float" office:value="764">
            <text:p>764</text:p>
          </table:table-cell>
          <table:table-cell table:formula="of:=[$all.P6]" office:value-type="float" office:value="13.64">
            <text:p>13.64</text:p>
          </table:table-cell>
        </table:table-row>
        <table:table-row table:style-name="ro1">
          <table:table-cell table:formula="of:=[$all.A7]" office:value-type="float" office:value="840">
            <text:p>840</text:p>
          </table:table-cell>
          <table:table-cell table:formula="of:=[$all.O7]" office:value-type="float" office:value="764">
            <text:p>764</text:p>
          </table:table-cell>
          <table:table-cell table:formula="of:=[$all.P7]" office:value-type="float" office:value="13.64">
            <text:p>13.64</text:p>
          </table:table-cell>
        </table:table-row>
        <table:table-row table:style-name="ro1">
          <table:table-cell table:formula="of:=[$all.A8]" office:value-type="float" office:value="1000">
            <text:p>1000</text:p>
          </table:table-cell>
          <table:table-cell table:formula="of:=[$all.O8]" office:value-type="float" office:value="772">
            <text:p>772</text:p>
          </table:table-cell>
          <table:table-cell table:formula="of:=[$all.P8]" office:value-type="float" office:value="10.72">
            <text:p>10.72</text:p>
          </table:table-cell>
        </table:table-row>
        <table:table-row table:style-name="ro1">
          <table:table-cell table:formula="of:=[$all.A9]" office:value-type="float" office:value="1360">
            <text:p>1360</text:p>
          </table:table-cell>
          <table:table-cell table:formula="of:=[$all.O9]" office:value-type="float" office:value="771">
            <text:p>771</text:p>
          </table:table-cell>
          <table:table-cell table:formula="of:=[$all.P9]" office:value-type="float" office:value="5">
            <text:p>5</text:p>
          </table:table-cell>
        </table:table-row>
        <table:table-row table:style-name="ro1">
          <table:table-cell table:formula="of:=[$all.A22]" office:value-type="float" office:value="531.11204091039">
            <text:p>531.11</text:p>
          </table:table-cell>
          <table:table-cell table:formula="of:=[$all.O22]" office:value-type="float" office:value="779.703077388366">
            <text:p>779.7</text:p>
          </table:table-cell>
          <table:table-cell table:formula="of:=[$all.P22]" office:value-type="float" office:value="48.018514947651">
            <text:p>48.02</text:p>
          </table:table-cell>
        </table:table-row>
        <table:table-row table:style-name="ro1">
          <table:table-cell table:formula="of:=[$all.A23]" office:value-type="float" office:value="586.760598540836">
            <text:p>586.76</text:p>
          </table:table-cell>
          <table:table-cell table:formula="of:=[$all.O23]" office:value-type="float" office:value="777.817459305202">
            <text:p>777.82</text:p>
          </table:table-cell>
          <table:table-cell table:formula="of:=[$all.P23]" office:value-type="float" office:value="52.1536192416212">
            <text:p>52.15</text:p>
          </table:table-cell>
        </table:table-row>
        <table:table-row table:style-name="ro1">
          <table:table-cell table:formula="of:=[$all.A24]" office:value-type="float" office:value="615.499796913045">
            <text:p>615.5</text:p>
          </table:table-cell>
          <table:table-cell table:formula="of:=[$all.O24]" office:value-type="float" office:value="798.559258220008">
            <text:p>798.56</text:p>
          </table:table-cell>
          <table:table-cell table:formula="of:=[$all.P24]" office:value-type="float" office:value="46.0048306642296">
            <text:p>46</text:p>
          </table:table-cell>
        </table:table-row>
        <table:table-row table:style-name="ro1">
          <table:table-cell table:formula="of:=[$all.A25]" office:value-type="float" office:value="959.989062437693">
            <text:p>959.99</text:p>
          </table:table-cell>
          <table:table-cell table:formula="of:=[$all.O25]" office:value-type="float" office:value="751.541262602937">
            <text:p>751.54</text:p>
          </table:table-cell>
          <table:table-cell table:formula="of:=[$all.P25]" office:value-type="float" office:value="38.8393417365859">
            <text:p>38.84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12]" office:value-type="float" office:value="107.958325292679">
            <text:p>107.96</text:p>
          </table:table-cell>
          <table:table-cell table:formula="of:=[$all.E12]" office:value-type="float" office:value="638.991067841621">
            <text:p>638.99</text:p>
          </table:table-cell>
          <table:table-cell table:formula="of:=[$all.F12]" office:value-type="float" office:value="78.154307928698">
            <text:p>78.15</text:p>
          </table:table-cell>
        </table:table-row>
        <table:table-row table:style-name="ro1">
          <table:table-cell table:formula="of:=[$all.A13]" office:value-type="float" office:value="130.996183150503">
            <text:p>131</text:p>
          </table:table-cell>
          <table:table-cell table:formula="of:=[$all.E13]" office:value-type="float" office:value="665.888371692114">
            <text:p>665.89</text:p>
          </table:table-cell>
          <table:table-cell table:formula="of:=[$all.F13]" office:value-type="float" office:value="69.5274998511218">
            <text:p>69.53</text:p>
          </table:table-cell>
        </table:table-row>
        <table:table-row table:style-name="ro1">
          <table:table-cell table:formula="of:=[$all.A14]" office:value-type="float" office:value="153.388395910512">
            <text:p>153.39</text:p>
          </table:table-cell>
          <table:table-cell table:formula="of:=[$all.E14]" office:value-type="float" office:value="628.432041195152">
            <text:p>628.43</text:p>
          </table:table-cell>
          <table:table-cell table:formula="of:=[$all.F14]" office:value-type="float" office:value="65.948982585079">
            <text:p>65.95</text:p>
          </table:table-cell>
        </table:table-row>
        <table:table-row table:style-name="ro1">
          <table:table-cell table:formula="of:=[$all.A15]" office:value-type="float" office:value="173.098238003742">
            <text:p>173.1</text:p>
          </table:table-cell>
          <table:table-cell table:formula="of:=[$all.E15]" office:value-type="float" office:value="617.777777777778">
            <text:p>617.78</text:p>
          </table:table-cell>
          <table:table-cell table:formula="of:=[$all.F15]" office:value-type="float" office:value="63.5727443733594">
            <text:p>63.57</text:p>
          </table:table-cell>
        </table:table-row>
        <table:table-row table:style-name="ro1">
          <table:table-cell table:formula="of:=[$all.A16]" office:value-type="float" office:value="194.422220952236">
            <text:p>194.42</text:p>
          </table:table-cell>
          <table:table-cell table:formula="of:=[$all.E16]" office:value-type="float" office:value="615.028100010446">
            <text:p>615.03</text:p>
          </table:table-cell>
          <table:table-cell table:formula="of:=[$all.F16]" office:value-type="float" office:value="64.6729900192081">
            <text:p>64.67</text:p>
          </table:table-cell>
        </table:table-row>
        <table:table-row table:style-name="ro1">
          <table:table-cell table:formula="of:=[$all.A17]" office:value-type="float" office:value="224.443756874634">
            <text:p>224.44</text:p>
          </table:table-cell>
          <table:table-cell table:formula="of:=[$all.E17]" office:value-type="float" office:value="597.506084981505">
            <text:p>597.51</text:p>
          </table:table-cell>
          <table:table-cell table:formula="of:=[$all.F17]" office:value-type="float" office:value="63.0090090058498">
            <text:p>63.01</text:p>
          </table:table-cell>
        </table:table-row>
        <table:table-row table:style-name="ro1">
          <table:table-cell table:formula="of:=[$all.A18]" office:value-type="float" office:value="254.517189989203">
            <text:p>254.52</text:p>
          </table:table-cell>
          <table:table-cell table:formula="of:=[$all.E18]" office:value-type="float" office:value="536.516435974794">
            <text:p>536.52</text:p>
          </table:table-cell>
          <table:table-cell table:formula="of:=[$all.F18]" office:value-type="float" office:value="59.1903612145673">
            <text:p>59.19</text:p>
          </table:table-cell>
        </table:table-row>
        <table:table-row table:style-name="ro1">
          <table:table-cell table:formula="of:=[$all.A19]" office:value-type="float" office:value="294.881332064273">
            <text:p>294.88</text:p>
          </table:table-cell>
          <table:table-cell table:formula="of:=[$all.E19]" office:value-type="float" office:value="456.900342562331">
            <text:p>456.9</text:p>
          </table:table-cell>
          <table:table-cell table:formula="of:=[$all.F19]" office:value-type="float" office:value="54.6587525501246">
            <text:p>54.66</text:p>
          </table:table-cell>
        </table:table-row>
        <table:table-row table:style-name="ro1">
          <table:table-cell table:formula="of:=[$all.A20]" office:value-type="float" office:value="345.055068068852">
            <text:p>345.06</text:p>
          </table:table-cell>
          <table:table-cell table:formula="of:=[$all.E20]" office:value-type="float" office:value="412.250092942461">
            <text:p>412.25</text:p>
          </table:table-cell>
          <table:table-cell table:formula="of:=[$all.F20]" office:value-type="float" office:value="61.0286931804268">
            <text:p>61.03</text:p>
          </table:table-cell>
        </table:table-row>
        <table:table-row table:style-name="ro1">
          <table:table-cell table:formula="of:=[$all.A21]" office:value-type="float" office:value="395.272058208014">
            <text:p>395.27</text:p>
          </table:table-cell>
          <table:table-cell table:formula="of:=[$all.E21]" office:value-type="float" office:value="365.104164285963">
            <text:p>365.1</text:p>
          </table:table-cell>
          <table:table-cell table:formula="of:=[$all.F21]" office:value-type="float" office:value="57.9483434430141">
            <text:p>57.95</text:p>
          </table:table-cell>
        </table:table-row>
      </table:table>
      <table:table table:name="scat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I4]" office:value-type="float" office:value="122.4">
            <text:p>122.4</text:p>
          </table:table-cell>
          <table:table-cell table:formula="of:=[$all.J4]" office:value-type="float" office:value="40">
            <text:p>4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I5]" office:value-type="float" office:value="107.1">
            <text:p>107.1</text:p>
          </table:table-cell>
          <table:table-cell table:formula="of:=[$all.J5]" office:value-type="float" office:value="35">
            <text:p>35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K4]" office:value-type="float" office:value="822">
            <text:p>822</text:p>
          </table:table-cell>
          <table:table-cell table:formula="of:=[$all.L4]" office:value-type="float" office:value="82">
            <text:p>82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K5]" office:value-type="float" office:value="823">
            <text:p>823</text:p>
          </table:table-cell>
          <table:table-cell table:formula="of:=[$all.L5]" office:value-type="float" office:value="82">
            <text:p>82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C4]" office:value-type="float" office:value="1948">
            <text:p>1948</text:p>
          </table:table-cell>
          <table:table-cell table:formula="of:=[$all.D4]" office:value-type="float" office:value="80">
            <text:p>8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C5]" office:value-type="float" office:value="1868">
            <text:p>1868</text:p>
          </table:table-cell>
          <table:table-cell table:formula="of:=[$all.D5]" office:value-type="float" office:value="80">
            <text:p>80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table:number-columns-repeated="5" office:value-type="string">
            <text:p>(mb)</text:p>
          </table:table-cell>
          <table:table-cell/>
          <table:table-cell table:number-columns-repeated="6"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1948">
            <text:p>1948</text:p>
          </table:table-cell>
          <table:table-cell office:value-type="float" office:value="80">
            <text:p>80</text:p>
          </table:table-cell>
          <table:table-cell table:formula="of:=648-[.I4]+80" office:value-type="float" office:value="605.6">
            <text:p>605.6</text:p>
          </table:table-cell>
          <table:table-cell office:value-type="float" office:value="70">
            <text:p>70</text:p>
          </table:table-cell>
          <table:table-cell office:value-type="float" office:value="398">
            <text:p>398</text:p>
          </table:table-cell>
          <table:table-cell office:value-type="float" office:value="130">
            <text:p>130</text:p>
          </table:table-cell>
          <table:table-cell table:formula="of:=80*1.53" office:value-type="float" office:value="122.4">
            <text:p>122.4</text:p>
          </table:table-cell>
          <table:table-cell office:value-type="float" office:value="40">
            <text:p>40</text:p>
          </table:table-cell>
          <table:table-cell office:value-type="float" office:value="822">
            <text:p>822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Default" table:formula="of:=[.C4]-[.K4]" office:value-type="float" office:value="1126">
            <text:p>1126</text:p>
          </table:table-cell>
          <table:table-cell table:formula="of:=SQRT([.D4]^2+[.L4]^2)" office:value-type="float" office:value="114.560027932957">
            <text:p>114.56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1868">
            <text:p>1868</text:p>
          </table:table-cell>
          <table:table-cell office:value-type="float" office:value="80">
            <text:p>80</text:p>
          </table:table-cell>
          <table:table-cell table:formula="of:=671-[.I5]+70" office:value-type="float" office:value="633.9">
            <text:p>633.9</text:p>
          </table:table-cell>
          <table:table-cell office:value-type="float" office:value="80">
            <text:p>80</text:p>
          </table:table-cell>
          <table:table-cell office:value-type="float" office:value="304">
            <text:p>304</text:p>
          </table:table-cell>
          <table:table-cell office:value-type="float" office:value="136">
            <text:p>136</text:p>
          </table:table-cell>
          <table:table-cell table:formula="of:=70*1.53" office:value-type="float" office:value="107.1">
            <text:p>107.1</text:p>
          </table:table-cell>
          <table:table-cell office:value-type="float" office:value="35">
            <text:p>35</text:p>
          </table:table-cell>
          <table:table-cell office:value-type="float" office:value="823">
            <text:p>823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Default" table:formula="of:=[.C5]-[.K5]" office:value-type="float" office:value="1045">
            <text:p>1045</text:p>
          </table:table-cell>
          <table:table-cell table:formula="of:=SQRT([.D5]^2+[.L5]^2)" office:value-type="float" office:value="114.560027932957">
            <text:p>114.56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office:value-type="float" office:value="710">
            <text:p>710</text:p>
          </table:table-cell>
          <table:table-cell table:formula="of:=SQRT([.A6]^2+139^2)-139" office:value-type="float" office:value="584.478403271307">
            <text:p>584.48</text:p>
          </table:table-cell>
          <table:table-cell table:number-columns-repeated="10"/>
          <table:table-cell table:style-name="ce1"/>
          <table:table-cell/>
          <table:table-cell table:style-name="Default" office:value-type="float" office:value="764">
            <text:p>764</text:p>
          </table:table-cell>
          <table:table-cell table:formula="of:=6+[.O6]*0.01" office:value-type="float" office:value="13.64">
            <text:p>13.6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840">
            <text:p>840</text:p>
          </table:table-cell>
          <table:table-cell table:formula="of:=SQRT([.A7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764">
            <text:p>764</text:p>
          </table:table-cell>
          <table:table-cell table:formula="of:=6+[.O7]*0.01" office:value-type="float" office:value="13.64">
            <text:p>13.6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formula="of:=SQRT([.A8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772">
            <text:p>772</text:p>
          </table:table-cell>
          <table:table-cell table:formula="of:=3+[.O8]*0.01" office:value-type="float" office:value="10.72">
            <text:p>10.72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360">
            <text:p>1360</text:p>
          </table:table-cell>
          <table:table-cell table:formula="of:=SQRT([.A9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771">
            <text:p>771</text:p>
          </table:table-cell>
          <table:table-cell office:value-type="float" office:value="5">
            <text:p>5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580">
            <text:p>1580</text:p>
          </table:table-cell>
          <table:table-cell table:formula="of:=SQRT([.A10]^2+139^2)-139" office:value-type="float" office:value="1447.10245570707">
            <text:p>1447.1</text:p>
          </table:table-cell>
          <table:table-cell table:number-columns-repeated="10"/>
          <table:table-cell table:style-name="ce1"/>
          <table:table-cell/>
          <table:table-cell office:value-type="float" office:value="758">
            <text:p>758</text:p>
          </table:table-cell>
          <table:table-cell office:value-type="float" office:value="4">
            <text:p>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2000">
            <text:p>2000</text:p>
          </table:table-cell>
          <table:table-cell table:formula="of:=SQRT([.A11]^2+139^2)-139" office:value-type="float" office:value="1865.82443121586">
            <text:p>1865.82</text:p>
          </table:table-cell>
          <table:table-cell table:number-columns-repeated="10"/>
          <table:table-cell table:style-name="ce1"/>
          <table:table-cell/>
          <table:table-cell office:value-type="float" office:value="710">
            <text:p>710</text:p>
          </table:table-cell>
          <table:table-cell office:value-type="float" office:value="4">
            <text:p>4</text:p>
          </table:table-cell>
          <table:table-cell office:value-type="string">
            <text:p>1973-Allardyce_Nucl.Phys.A209.1</text:p>
          </table:table-cell>
          <table:table-cell table:number-columns-repeated="5"/>
          <table:table-cell office:value-type="string">
            <text:p>scale factor</text:p>
          </table:table-cell>
          <table:table-cell table:number-columns-repeated="4"/>
        </table:table-row>
        <table:table-row table:style-name="ro1">
          <table:table-cell table:formula="of:=SQRT(([.B12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2]*(56/63)^[.W12]" office:value-type="float" office:value="638.991067841621">
            <text:p>638.99</text:p>
          </table:table-cell>
          <table:table-cell table:formula="of:=SQRT([.V12]^2 + ([.E12]*0.1)^2)" office:value-type="float" office:value="78.154307928698">
            <text:p>78.1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36">
            <text:p>736</text:p>
          </table:table-cell>
          <table:table-cell office:value-type="float" office:value="45">
            <text:p>45</text:p>
          </table:table-cell>
          <table:table-cell office:value-type="float" office:value="1.2">
            <text:p>1.2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3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13]*(56/63)^[.W13]" office:value-type="float" office:value="665.888371692114">
            <text:p>665.89</text:p>
          </table:table-cell>
          <table:table-cell table:formula="of:=SQRT([.V13]^2 + ([.E13]*0.1)^2)" office:value-type="float" office:value="69.5274998511218">
            <text:p>69.5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20">
            <text:p>20</text:p>
          </table:table-cell>
          <table:table-cell office:value-type="float" office:value="1.1">
            <text:p>1.1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4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14]*(56/63)^[.W14]" office:value-type="float" office:value="628.432041195152">
            <text:p>628.43</text:p>
          </table:table-cell>
          <table:table-cell table:formula="of:=SQRT([.V14]^2 + ([.E14]*0.1)^2)" office:value-type="float" office:value="65.948982585079">
            <text:p>65.9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12">
            <text:p>712</text:p>
          </table:table-cell>
          <table:table-cell office:value-type="float" office:value="20">
            <text:p>20</text:p>
          </table:table-cell>
          <table:table-cell office:value-type="float" office:value="1.06">
            <text:p>1.06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5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15]*(56/63)^[.W15]" office:value-type="float" office:value="617.777777777778">
            <text:p>617.78</text:p>
          </table:table-cell>
          <table:table-cell table:formula="of:=SQRT([.V15]^2 + ([.E15]*0.1)^2)" office:value-type="float" office:value="63.5727443733594">
            <text:p>63.5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95">
            <text:p>69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6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16]*(56/63)^[.W16]" office:value-type="float" office:value="615.028100010446">
            <text:p>615.03</text:p>
          </table:table-cell>
          <table:table-cell table:formula="of:=SQRT([.V16]^2 + ([.E16]*0.1)^2)" office:value-type="float" office:value="64.6729900192081">
            <text:p>64.6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83">
            <text:p>683</text:p>
          </table:table-cell>
          <table:table-cell office:value-type="float" office:value="20">
            <text:p>20</text:p>
          </table:table-cell>
          <table:table-cell office:value-type="float" office:value="0.89">
            <text:p>0.89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7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17]*(56/63)^[.W17]" office:value-type="float" office:value="597.506084981505">
            <text:p>597.51</text:p>
          </table:table-cell>
          <table:table-cell table:formula="of:=SQRT([.V17]^2 + ([.E17]*0.1)^2)" office:value-type="float" office:value="63.0090090058498">
            <text:p>63.0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55">
            <text:p>655</text:p>
          </table:table-cell>
          <table:table-cell office:value-type="float" office:value="20">
            <text:p>20</text:p>
          </table:table-cell>
          <table:table-cell office:value-type="float" office:value="0.78">
            <text:p>0.78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8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18]*(56/63)^[.W18]" office:value-type="float" office:value="536.516435974794">
            <text:p>536.52</text:p>
          </table:table-cell>
          <table:table-cell table:formula="of:=SQRT([.V18]^2 + ([.E18]*0.1)^2)" office:value-type="float" office:value="59.1903612145673">
            <text:p>59.19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84">
            <text:p>584</text:p>
          </table:table-cell>
          <table:table-cell office:value-type="float" office:value="25">
            <text:p>25</text:p>
          </table:table-cell>
          <table:table-cell office:value-type="float" office:value="0.72">
            <text:p>0.72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9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19]*(56/63)^[.W19]" office:value-type="float" office:value="456.900342562331">
            <text:p>456.9</text:p>
          </table:table-cell>
          <table:table-cell table:formula="of:=SQRT([.V19]^2 + ([.E19]*0.1)^2)" office:value-type="float" office:value="54.6587525501246">
            <text:p>54.6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495">
            <text:p>495</text:p>
          </table:table-cell>
          <table:table-cell office:value-type="float" office:value="30">
            <text:p>30</text:p>
          </table:table-cell>
          <table:table-cell office:value-type="float" office:value="0.68">
            <text:p>0.68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20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20]*(56/63)^[.W20]" office:value-type="float" office:value="412.250092942461">
            <text:p>412.25</text:p>
          </table:table-cell>
          <table:table-cell table:formula="of:=SQRT([.V20]^2 + ([.E20]*0.1)^2)" office:value-type="float" office:value="61.0286931804268">
            <text:p>61.0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449">
            <text:p>449</text:p>
          </table:table-cell>
          <table:table-cell office:value-type="float" office:value="45">
            <text:p>45</text:p>
          </table:table-cell>
          <table:table-cell office:value-type="float" office:value="0.725">
            <text:p>0.73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21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1]*(56/63)^[.W21]" office:value-type="float" office:value="365.104164285963">
            <text:p>365.1</text:p>
          </table:table-cell>
          <table:table-cell table:formula="of:=SQRT([.V21]^2 + ([.E21]*0.1)^2)" office:value-type="float" office:value="57.9483434430141">
            <text:p>57.9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45">
            <text:p>45</text:p>
          </table:table-cell>
          <table:table-cell office:value-type="float" office:value="0.775">
            <text:p>0.78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22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table:formula="of:=[.S22]*(56/63)^[.$W$22]" office:value-type="float" office:value="1257.70726147047">
            <text:p>1257.71</text:p>
          </table:table-cell>
          <table:table-cell table:formula="of:=[.T22]*(56/63)^[.$W$22]" office:value-type="float" office:value="92.846348578953">
            <text:p>92.85</text:p>
          </table:table-cell>
          <table:table-cell table:number-columns-repeated="8"/>
          <table:table-cell table:style-name="ce1"/>
          <table:table-cell/>
          <table:table-cell table:style-name="Default" table:formula="of:=[.U22]*(56/63)^[.$W$22]" office:value-type="float" office:value="779.703077388366">
            <text:p>779.7</text:p>
          </table:table-cell>
          <table:table-cell table:formula="of:=[.V22]*(56/63)^[.$W$22]" office:value-type="float" office:value="48.018514947651">
            <text:p>48.02</text:p>
          </table:table-cell>
          <table:table-cell office:value-type="string">
            <text:p>2000-Gelderloos_RxnTotXsecPiM_PhysRevC.62.024612</text:p>
          </table:table-cell>
          <table:table-cell/>
          <table:table-cell table:formula="of:=1334" office:value-type="float" office:value="1334">
            <text:p>1334</text:p>
          </table:table-cell>
          <table:table-cell table:formula="of:=SQRT(53^2+83^2)" office:value-type="float" office:value="98.4784240328814">
            <text:p>98.48</text:p>
          </table:table-cell>
          <table:table-cell office:value-type="float" office:value="827">
            <text:p>827</text:p>
          </table:table-cell>
          <table:table-cell table:formula="of:=SQRT(35^2+37^2)" office:value-type="float" office:value="50.9313263129874">
            <text:p>50.93</text:p>
          </table:table-cell>
          <table:table-cell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SQRT(([.B23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table:formula="of:=[.S23]*(56/63)^[.$W$23]" office:value-type="float" office:value="1176.62568389442">
            <text:p>1176.63</text:p>
          </table:table-cell>
          <table:table-cell table:formula="of:=[.T23]*(56/63)^[.$W$23]" office:value-type="float" office:value="95.4661080058142">
            <text:p>95.47</text:p>
          </table:table-cell>
          <table:table-cell table:number-columns-repeated="8"/>
          <table:table-cell table:style-name="ce1"/>
          <table:table-cell/>
          <table:table-cell table:style-name="Default" table:formula="of:=[.U23]*(56/63)^[.$W$23]" office:value-type="float" office:value="777.817459305202">
            <text:p>777.82</text:p>
          </table:table-cell>
          <table:table-cell table:formula="of:=[.V23]*(56/63)^[.$W$23]" office:value-type="float" office:value="52.1536192416212">
            <text:p>52.15</text:p>
          </table:table-cell>
          <table:table-cell office:value-type="string">
            <text:p>2000-Gelderloos_RxnTotXsecPiM_PhysRevC.62.024612</text:p>
          </table:table-cell>
          <table:table-cell/>
          <table:table-cell office:value-type="float" office:value="1248">
            <text:p>1248</text:p>
          </table:table-cell>
          <table:table-cell table:formula="of:=SQRT(58^2+83^2)" office:value-type="float" office:value="101.257098516598">
            <text:p>101.26</text:p>
          </table:table-cell>
          <table:table-cell office:value-type="float" office:value="825">
            <text:p>825</text:p>
          </table:table-cell>
          <table:table-cell table:formula="of:=SQRT(36^2+42^2)" office:value-type="float" office:value="55.3172667437573">
            <text:p>55.32</text:p>
          </table:table-cell>
          <table:table-cell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SQRT(([.B24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table:formula="of:=[.S24]*(56/63)^[.$W$24]" office:value-type="float" office:value="1174.74006581125">
            <text:p>1174.74</text:p>
          </table:table-cell>
          <table:table-cell table:formula="of:=[.T24]*(56/63)^[.$W$24]" office:value-type="float" office:value="78.1849658750894">
            <text:p>78.18</text:p>
          </table:table-cell>
          <table:table-cell table:number-columns-repeated="8"/>
          <table:table-cell table:style-name="ce1"/>
          <table:table-cell/>
          <table:table-cell table:style-name="Default" table:formula="of:=[.U24]*(56/63)^[.$W$24]" office:value-type="float" office:value="798.559258220008">
            <text:p>798.56</text:p>
          </table:table-cell>
          <table:table-cell table:formula="of:=[.V24]*(56/63)^[.$W$24]" office:value-type="float" office:value="46.0048306642296">
            <text:p>46</text:p>
          </table:table-cell>
          <table:table-cell office:value-type="string">
            <text:p>2000-Gelderloos_RxnTotXsecPiM_PhysRevC.62.024612</text:p>
          </table:table-cell>
          <table:table-cell/>
          <table:table-cell office:value-type="float" office:value="1246">
            <text:p>1246</text:p>
          </table:table-cell>
          <table:table-cell table:formula="of:=SQRT(46^2+69^2)" office:value-type="float" office:value="82.9276793356718">
            <text:p>82.93</text:p>
          </table:table-cell>
          <table:table-cell office:value-type="float" office:value="847">
            <text:p>847</text:p>
          </table:table-cell>
          <table:table-cell table:formula="of:=SQRT(34^2+35^2)" office:value-type="float" office:value="48.7954915950234">
            <text:p>48.8</text:p>
          </table:table-cell>
          <table:table-cell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SQRT(([.B25]+139)^2-139^2)" office:value-type="float" office:value="959.989062437693">
            <text:p>959.99</text:p>
          </table:table-cell>
          <table:table-cell office:value-type="float" office:value="831">
            <text:p>831</text:p>
          </table:table-cell>
          <table:table-cell table:formula="of:=[.S25]*(56/63)^[.$W$25]" office:value-type="float" office:value="1202.07762674733">
            <text:p>1202.08</text:p>
          </table:table-cell>
          <table:table-cell table:number-columns-repeated="11"/>
          <table:table-cell table:style-name="Default" table:formula="of:=[.U25]*(56/63)^[.$W$25]" office:value-type="float" office:value="751.541262602937">
            <text:p>751.54</text:p>
          </table:table-cell>
          <table:table-cell table:formula="of:=[.V25]*(56/63)^[.$W$25]" office:value-type="float" office:value="38.8393417365859">
            <text:p>38.84</text:p>
          </table:table-cell>
          <table:table-cell table:number-columns-repeated="2"/>
          <table:table-cell office:value-type="float" office:value="1238">
            <text:p>1238</text:p>
          </table:table-cell>
          <table:table-cell/>
          <table:table-cell office:value-type="float" office:value="774">
            <text:p>774</text:p>
          </table:table-cell>
          <table:table-cell office:value-type="float" office:value="40">
            <text:p>40</text:p>
          </table:table-cell>
          <table:table-cell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SQRT(([.B2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197">
            <text:p>1197</text:p>
          </table:table-cell>
          <table:table-cell office:value-type="float" office:value="102">
            <text:p>102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10"/>
        </table:table-row>
        <table:table-row table:style-name="ro1" table:number-rows-repeated="65509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6">07/16/2011</text:date>, <text:time>10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1-07-16T10:33:23</dc:date>
    <dc:creator>Patrick Perio</dc:creator>
    <meta:editing-duration>PT08H51M04S</meta:editing-duration>
    <meta:editing-cycles>98</meta:editing-cycles>
    <meta:generator>OpenOffice.org/3.1$Unix OpenOffice.org_project/310m19$Build-9420</meta:generator>
    <meta:document-statistic meta:table-count="8" meta:cell-count="301" meta:object-count="0"/>
  </office:meta>
</office:document-meta>
</file>