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O4]" office:value-type="float" office:value="1545">
            <text:p>1545</text:p>
          </table:table-cell>
          <table:table-cell table:formula="of:=[$all.P4]" office:value-type="float" office:value="312.409987036266">
            <text:p>312.41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O5]" office:value-type="float" office:value="1539">
            <text:p>1539</text:p>
          </table:table-cell>
          <table:table-cell table:formula="of:=[$all.P5]" office:value-type="float" office:value="294.108823397055">
            <text:p>294.11</text:p>
          </table:table-cell>
        </table:table-row>
        <table:table-row table:style-name="ro1">
          <table:table-cell table:formula="of:=[$all.A16]" office:value-type="float" office:value="531.11204091039">
            <text:p>531.11</text:p>
          </table:table-cell>
          <table:table-cell table:formula="of:=[$all.O16]" office:value-type="float" office:value="1095.81938901141">
            <text:p>1095.82</text:p>
          </table:table-cell>
          <table:table-cell table:formula="of:=[$all.P16]" office:value-type="float" office:value="64.7075472156585">
            <text:p>64.71</text:p>
          </table:table-cell>
        </table:table-row>
        <table:table-row table:style-name="ro1">
          <table:table-cell table:formula="of:=[$all.A17]" office:value-type="float" office:value="586.760598540836">
            <text:p>586.76</text:p>
          </table:table-cell>
          <table:table-cell table:formula="of:=[$all.O17]" office:value-type="float" office:value="1054.14165714734">
            <text:p>1054.14</text:p>
          </table:table-cell>
          <table:table-cell table:formula="of:=[$all.P17]" office:value-type="float" office:value="47.4622657135821">
            <text:p>47.46</text:p>
          </table:table-cell>
        </table:table-row>
        <table:table-row table:style-name="ro1">
          <table:table-cell table:formula="of:=[$all.A18]" office:value-type="float" office:value="615.499796913045">
            <text:p>615.5</text:p>
          </table:table-cell>
          <table:table-cell table:formula="of:=[$all.O18]" office:value-type="float" office:value="1074.47225805664">
            <text:p>1074.47</text:p>
          </table:table-cell>
          <table:table-cell table:formula="of:=[$all.P18]" office:value-type="float" office:value="56.0844601174574">
            <text:p>56.08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E4]" office:value-type="float" office:value="897">
            <text:p>897</text:p>
          </table:table-cell>
          <table:table-cell table:formula="of:=[$all.F4]" office:value-type="float" office:value="100">
            <text:p>10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E5]" office:value-type="float" office:value="698.4">
            <text:p>698.4</text:p>
          </table:table-cell>
          <table:table-cell table:formula="of:=[$all.F5]" office:value-type="float" office:value="100">
            <text:p>100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E#REF!]#ref!#ref!" office:value-type="string" office:string-value="Err:509">
            <text:p>Err:509</text:p>
          </table:table-cell>
          <table:table-cell table:formula="of:=[$all.F#REF!]#ref!#ref!" office:value-type="string" office:string-value="Err:509">
            <text:p>Err:509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G4]" office:value-type="float" office:value="510">
            <text:p>510</text:p>
          </table:table-cell>
          <table:table-cell table:formula="of:=[$all.H4]" office:value-type="float" office:value="330">
            <text:p>33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G5]" office:value-type="float" office:value="675">
            <text:p>675</text:p>
          </table:table-cell>
          <table:table-cell table:formula="of:=[$all.H5]" office:value-type="float" office:value="300">
            <text:p>300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G#REF!]#ref!#ref!" office:value-type="string" office:string-value="Err:509">
            <text:p>Err:509</text:p>
          </table:table-cell>
          <table:table-cell table:formula="of:=[$all.H#REF!]#ref!#ref!" office:value-type="string" office:string-value="Err:509">
            <text:p>Err:509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I4]" office:value-type="float" office:value="138">
            <text:p>138</text:p>
          </table:table-cell>
          <table:table-cell table:formula="of:=[$all.J4]" office:value-type="float" office:value="50">
            <text:p>5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I5]" office:value-type="float" office:value="165.6">
            <text:p>165.6</text:p>
          </table:table-cell>
          <table:table-cell table:formula="of:=[$all.J5]" office:value-type="float" office:value="60">
            <text:p>60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I#REF!]#ref!#ref!" office:value-type="string" office:string-value="Err:509">
            <text:p>Err:509</text:p>
          </table:table-cell>
          <table:table-cell table:formula="of:=[$all.J#REF!]#ref!#ref!" office:value-type="string" office:string-value="Err:509">
            <text:p>Err:509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K#REF!]#ref!#ref!" office:value-type="string" office:string-value="Err:509">
            <text:p>Err:509</text:p>
          </table:table-cell>
          <table:table-cell table:formula="of:=[$all.L#REF!]#ref!#ref!" office:value-type="string" office:string-value="Err:509">
            <text:p>Err:509</text:p>
          </table:table-cell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K4]" office:value-type="float" office:value="1190">
            <text:p>1190</text:p>
          </table:table-cell>
          <table:table-cell table:formula="of:=[$all.L4]" office:value-type="float" office:value="240">
            <text:p>24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K5]" office:value-type="float" office:value="1186">
            <text:p>1186</text:p>
          </table:table-cell>
          <table:table-cell table:formula="of:=[$all.L5]" office:value-type="float" office:value="240">
            <text:p>240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K#REF!]#ref!#ref!" office:value-type="string" office:string-value="Err:509">
            <text:p>Err:509</text:p>
          </table:table-cell>
          <table:table-cell table:formula="of:=[$all.L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K#REF!]#ref!#ref!" office:value-type="string" office:string-value="Err:509">
            <text:p>Err:509</text:p>
          </table:table-cell>
          <table:table-cell table:formula="of:=[$all.L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K#REF!]#ref!#ref!" office:value-type="string" office:string-value="Err:509">
            <text:p>Err:509</text:p>
          </table:table-cell>
          <table:table-cell table:formula="of:=[$all.L#REF!]#ref!#ref!" office:value-type="string" office:string-value="Err:509">
            <text:p>Err:509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C#REF!]#ref!#ref!" office:value-type="string" office:string-value="Err:509">
            <text:p>Err:509</text:p>
          </table:table-cell>
          <table:table-cell table:formula="of:=[$all.D#REF!]#ref!#ref!" office:value-type="string" office:string-value="Err:509">
            <text:p>Err:509</text:p>
          </table:table-cell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C4]" office:value-type="float" office:value="2735">
            <text:p>2735</text:p>
          </table:table-cell>
          <table:table-cell table:formula="of:=[$all.D4]" office:value-type="float" office:value="200">
            <text:p>20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C5]" office:value-type="float" office:value="2725">
            <text:p>2725</text:p>
          </table:table-cell>
          <table:table-cell table:formula="of:=[$all.D5]" office:value-type="float" office:value="170">
            <text:p>170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C#REF!]#ref!#ref!" office:value-type="string" office:string-value="Err:509">
            <text:p>Err:509</text:p>
          </table:table-cell>
          <table:table-cell table:formula="of:=[$all.D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C#REF!]#ref!#ref!" office:value-type="string" office:string-value="Err:509">
            <text:p>Err:509</text:p>
          </table:table-cell>
          <table:table-cell table:formula="of:=[$all.D#REF!]#ref!#ref!" office:value-type="string" office:string-value="Err:509">
            <text:p>Err:509</text:p>
          </table:table-cell>
        </table:table-row>
        <table:table-row table:style-name="ro1">
          <table:table-cell table:formula="of:=[$all.A#REF!]#ref!#ref!" office:value-type="string" office:string-value="Err:509">
            <text:p>Err:509</text:p>
          </table:table-cell>
          <table:table-cell table:formula="of:=[$all.C#REF!]#ref!#ref!" office:value-type="string" office:string-value="Err:509">
            <text:p>Err:509</text:p>
          </table:table-cell>
          <table:table-cell table:formula="of:=[$all.D#REF!]#ref!#ref!" office:value-type="string" office:string-value="Err:509">
            <text:p>Err:509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2735">
            <text:p>2735</text:p>
          </table:table-cell>
          <table:table-cell office:value-type="float" office:value="200">
            <text:p>200</text:p>
          </table:table-cell>
          <table:table-cell table:formula="of:=935-[.I4]+100" office:value-type="float" office:value="897">
            <text:p>897</text:p>
          </table:table-cell>
          <table:table-cell office:value-type="float" office:value="100">
            <text:p>100</text:p>
          </table:table-cell>
          <table:table-cell office:value-type="float" office:value="510">
            <text:p>510</text:p>
          </table:table-cell>
          <table:table-cell office:value-type="float" office:value="330">
            <text:p>330</text:p>
          </table:table-cell>
          <table:table-cell table:formula="of:=100*1.38" office:value-type="float" office:value="138">
            <text:p>138</text:p>
          </table:table-cell>
          <table:table-cell office:value-type="float" office:value="50">
            <text:p>50</text:p>
          </table:table-cell>
          <table:table-cell office:value-type="float" office:value="1190">
            <text:p>1190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Default" table:formula="of:=[.C4]-[.K4]" office:value-type="float" office:value="1545">
            <text:p>1545</text:p>
          </table:table-cell>
          <table:table-cell table:formula="of:=SQRT([.D4]^2+[.L4]^2)" office:value-type="float" office:value="312.409987036266">
            <text:p>312.41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2725">
            <text:p>2725</text:p>
          </table:table-cell>
          <table:table-cell office:value-type="float" office:value="170">
            <text:p>170</text:p>
          </table:table-cell>
          <table:table-cell table:formula="of:=744-[.I5]+120" office:value-type="float" office:value="698.4">
            <text:p>698.4</text:p>
          </table:table-cell>
          <table:table-cell office:value-type="float" office:value="100">
            <text:p>100</text:p>
          </table:table-cell>
          <table:table-cell office:value-type="float" office:value="675">
            <text:p>675</text:p>
          </table:table-cell>
          <table:table-cell office:value-type="float" office:value="300">
            <text:p>300</text:p>
          </table:table-cell>
          <table:table-cell table:formula="of:=120*1.38" office:value-type="float" office:value="165.6">
            <text:p>165.6</text:p>
          </table:table-cell>
          <table:table-cell office:value-type="float" office:value="60">
            <text:p>60</text:p>
          </table:table-cell>
          <table:table-cell office:value-type="float" office:value="1186">
            <text:p>1186</text:p>
          </table:table-cell>
          <table:table-cell office:value-type="float" office:value="240">
            <text:p>240</text:p>
          </table:table-cell>
          <table:table-cell table:number-columns-repeated="2"/>
          <table:table-cell table:style-name="Default" table:formula="of:=[.C5]-[.K5]" office:value-type="float" office:value="1539">
            <text:p>1539</text:p>
          </table:table-cell>
          <table:table-cell table:formula="of:=SQRT([.D5]^2+[.L5]^2)" office:value-type="float" office:value="294.108823397055">
            <text:p>294.11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2">
          <table:table-cell table:formula="of:=SQRT(([.B6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6]*(93/119)^[.W6]" office:value-type="float" office:value="907.576025946184">
            <text:p>907.58</text:p>
          </table:table-cell>
          <table:table-cell table:formula="of:=SQRT([.V6]^2 + ([.E6]*0.1)^2)" office:value-type="float" office:value="135.044223973936">
            <text:p>135.04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220">
            <text:p>1220</text:p>
          </table:table-cell>
          <table:table-cell office:value-type="float" office:value="100">
            <text:p>100</text:p>
          </table:table-cell>
          <table:table-cell office:value-type="float" office:value="1.2">
            <text:p>1.2</text:p>
          </table:table-cell>
          <table:table-cell table:number-columns-repeated="4"/>
        </table:table-row>
        <table:table-row table:style-name="ro1">
          <table:table-cell table:formula="of:=SQRT(([.B7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7]*(93/119)^[.W7]" office:value-type="float" office:value="861.604640512645">
            <text:p>861.6</text:p>
          </table:table-cell>
          <table:table-cell table:formula="of:=SQRT([.V7]^2 + ([.E7]*0.1)^2)" office:value-type="float" office:value="91.2339057890718">
            <text:p>91.2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130">
            <text:p>1130</text:p>
          </table:table-cell>
          <table:table-cell office:value-type="float" office:value="30">
            <text:p>30</text:p>
          </table:table-cell>
          <table:table-cell office:value-type="float" office:value="1.1">
            <text:p>1.1</text:p>
          </table:table-cell>
          <table:table-cell table:number-columns-repeated="4"/>
        </table:table-row>
        <table:table-row table:style-name="ro1">
          <table:table-cell table:formula="of:=SQRT(([.B8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8]*(93/119)^[.W8]" office:value-type="float" office:value="766.187790651452">
            <text:p>766.19</text:p>
          </table:table-cell>
          <table:table-cell table:formula="of:=SQRT([.V8]^2 + ([.E8]*0.1)^2)" office:value-type="float" office:value="82.282667102091">
            <text:p>82.2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30">
            <text:p>30</text:p>
          </table:table-cell>
          <table:table-cell office:value-type="float" office:value="1.06">
            <text:p>1.06</text:p>
          </table:table-cell>
          <table:table-cell table:number-columns-repeated="4"/>
        </table:table-row>
        <table:table-row table:style-name="ro1">
          <table:table-cell table:formula="of:=SQRT(([.B9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9]*(93/119)^[.W9]" office:value-type="float" office:value="774.478991596639">
            <text:p>774.48</text:p>
          </table:table-cell>
          <table:table-cell table:formula="of:=SQRT([.V9]^2 + ([.E9]*0.1)^2)" office:value-type="float" office:value="83.0552652409555">
            <text:p>83.0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91">
            <text:p>99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SQRT(([.B10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0]*(93/119)^[.W10]" office:value-type="float" office:value="764.451570045748">
            <text:p>764.45</text:p>
          </table:table-cell>
          <table:table-cell table:formula="of:=SQRT([.V10]^2 + ([.E10]*0.1)^2)" office:value-type="float" office:value="82.1210206308597">
            <text:p>82.1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52">
            <text:p>952</text:p>
          </table:table-cell>
          <table:table-cell office:value-type="float" office:value="30">
            <text:p>30</text:p>
          </table:table-cell>
          <table:table-cell office:value-type="float" office:value="0.89">
            <text:p>0.89</text:p>
          </table:table-cell>
          <table:table-cell table:number-columns-repeated="4"/>
        </table:table-row>
        <table:table-row table:style-name="ro1">
          <table:table-cell table:formula="of:=SQRT(([.B11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1]*(93/119)^[.W11]" office:value-type="float" office:value="764.838611031662">
            <text:p>764.84</text:p>
          </table:table-cell>
          <table:table-cell table:formula="of:=SQRT([.V11]^2 + ([.E11]*0.1)^2)" office:value-type="float" office:value="82.1570508796928">
            <text:p>82.1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27">
            <text:p>927</text:p>
          </table:table-cell>
          <table:table-cell office:value-type="float" office:value="30">
            <text:p>30</text:p>
          </table:table-cell>
          <table:table-cell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SQRT(([.B12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12]*(93/119)^[.W12]" office:value-type="float" office:value="741.066500132545">
            <text:p>741.07</text:p>
          </table:table-cell>
          <table:table-cell table:formula="of:=SQRT([.V12]^2 + ([.E12]*0.1)^2)" office:value-type="float" office:value="86.6994554549623">
            <text:p>86.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885">
            <text:p>885</text:p>
          </table:table-cell>
          <table:table-cell office:value-type="float" office:value="45">
            <text:p>45</text:p>
          </table:table-cell>
          <table:table-cell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SQRT(([.B13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13]*(93/119)^[.W13]" office:value-type="float" office:value="640.165625979273">
            <text:p>640.17</text:p>
          </table:table-cell>
          <table:table-cell table:formula="of:=SQRT([.V13]^2 + ([.E13]*0.1)^2)" office:value-type="float" office:value="78.2503692442045">
            <text:p>78.2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45">
            <text:p>45</text:p>
          </table:table-cell>
          <table:table-cell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SQRT(([.B14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14]*(93/119)^[.W14]" office:value-type="float" office:value="629.757816881743">
            <text:p>629.76</text:p>
          </table:table-cell>
          <table:table-cell table:formula="of:=SQRT([.V14]^2 + ([.E14]*0.1)^2)" office:value-type="float" office:value="80.4111253449209">
            <text:p>80.4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50">
            <text:p>50</text:p>
          </table:table-cell>
          <table:table-cell office:value-type="float" office:value="0.725">
            <text:p>0.73</text:p>
          </table:table-cell>
          <table:table-cell table:number-columns-repeated="4"/>
        </table:table-row>
        <table:table-row table:style-name="ro1">
          <table:table-cell table:formula="of:=SQRT(([.B15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15]*(93/119)^[.W15]" office:value-type="float" office:value="516.303902149809">
            <text:p>516.3</text:p>
          </table:table-cell>
          <table:table-cell table:formula="of:=SQRT([.V15]^2 + ([.E15]*0.1)^2)" office:value-type="float" office:value="65.3123050714886">
            <text:p>65.3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25">
            <text:p>625</text:p>
          </table:table-cell>
          <table:table-cell office:value-type="float" office:value="40">
            <text:p>40</text:p>
          </table:table-cell>
          <table:table-cell office:value-type="float" office:value="0.775">
            <text:p>0.78</text:p>
          </table:table-cell>
          <table:table-cell table:number-columns-repeated="4"/>
        </table:table-row>
        <table:table-row table:style-name="ro1">
          <table:table-cell table:formula="of:=SQRT(([.B16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table:formula="of:=[.S16]*(93/90)^[.$W$16]" office:value-type="float" office:value="1801.29124056421">
            <text:p>1801.29</text:p>
          </table:table-cell>
          <table:table-cell table:formula="of:=[.T16]*(93/90)^[.$W$16]" office:value-type="float" office:value="131.458992338549">
            <text:p>131.46</text:p>
          </table:table-cell>
          <table:table-cell table:number-columns-repeated="8"/>
          <table:table-cell table:style-name="ce1"/>
          <table:table-cell/>
          <table:table-cell table:style-name="Default" table:formula="of:=[.U16]*(93/90)^[.$W$16]" office:value-type="float" office:value="1095.81938901141">
            <text:p>1095.82</text:p>
          </table:table-cell>
          <table:table-cell table:formula="of:=[.V16]*(93/90)^[.$W$16]" office:value-type="float" office:value="64.7075472156585">
            <text:p>64.71</text:p>
          </table:table-cell>
          <table:table-cell office:value-type="string">
            <text:p>2000-Gelderloos_RxnTotXsecPiM_PhysRevC.62.024612</text:p>
          </table:table-cell>
          <table:table-cell/>
          <table:table-cell office:value-type="float" office:value="1772">
            <text:p>1772</text:p>
          </table:table-cell>
          <table:table-cell table:formula="of:=SQRT(68^2+110^2)" office:value-type="float" office:value="129.321305282618">
            <text:p>129.32</text:p>
          </table:table-cell>
          <table:table-cell office:value-type="float" office:value="1078">
            <text:p>1078</text:p>
          </table:table-cell>
          <table:table-cell table:formula="of:=SQRT(44^2+46^2)" office:value-type="float" office:value="63.6553218513582">
            <text:p>63.66</text:p>
          </table:table-cell>
          <table:table-cell office:value-type="float" office:value="0.5">
            <text:p>0.5</text:p>
          </table:table-cell>
          <table:table-cell table:number-columns-repeated="3"/>
          <table:table-cell table:style-name="Default"/>
        </table:table-row>
        <table:table-row table:style-name="ro1">
          <table:table-cell table:formula="of:=SQRT(([.B17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table:formula="of:=[.S17]*(93/90)^[.$W$17]" office:value-type="float" office:value="1650.84479383537">
            <text:p>1650.84</text:p>
          </table:table-cell>
          <table:table-cell table:formula="of:=[.T17]*(93/90)^[.$W$17]" office:value-type="float" office:value="106.041186966826">
            <text:p>106.04</text:p>
          </table:table-cell>
          <table:table-cell table:number-columns-repeated="8"/>
          <table:table-cell table:style-name="ce1"/>
          <table:table-cell/>
          <table:table-cell table:style-name="Default" table:formula="of:=[.U17]*(93/90)^[.$W$17]" office:value-type="float" office:value="1054.14165714734">
            <text:p>1054.14</text:p>
          </table:table-cell>
          <table:table-cell table:formula="of:=[.V17]*(93/90)^[.$W$17]" office:value-type="float" office:value="47.4622657135821">
            <text:p>47.46</text:p>
          </table:table-cell>
          <table:table-cell office:value-type="string">
            <text:p>2000-Gelderloos_RxnTotXsecPiM_PhysRevC.62.024612</text:p>
          </table:table-cell>
          <table:table-cell/>
          <table:table-cell office:value-type="float" office:value="1624">
            <text:p>1624</text:p>
          </table:table-cell>
          <table:table-cell table:formula="of:=SQRT(51^2+91^2)" office:value-type="float" office:value="104.316825105062">
            <text:p>104.32</text:p>
          </table:table-cell>
          <table:table-cell office:value-type="float" office:value="1037">
            <text:p>1037</text:p>
          </table:table-cell>
          <table:table-cell table:formula="of:=SQRT(32^2+34^2)" office:value-type="float" office:value="46.690470119715">
            <text:p>46.69</text:p>
          </table:table-cell>
          <table:table-cell office:value-type="float" office:value="0.5">
            <text:p>0.5</text:p>
          </table:table-cell>
          <table:table-cell table:number-columns-repeated="3"/>
          <table:table-cell table:style-name="Default"/>
        </table:table-row>
        <table:table-row table:style-name="ro1">
          <table:table-cell table:formula="of:=SQRT(([.B18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table:formula="of:=[.S18]*(93/90)^[.$W$18]" office:value-type="float" office:value="1638.64643328979">
            <text:p>1638.65</text:p>
          </table:table-cell>
          <table:table-cell table:formula="of:=[.T18]*(93/90)^[.$W$18]" office:value-type="float" office:value="108.440459853937">
            <text:p>108.44</text:p>
          </table:table-cell>
          <table:table-cell table:number-columns-repeated="8"/>
          <table:table-cell table:style-name="ce1"/>
          <table:table-cell/>
          <table:table-cell table:style-name="Default" table:formula="of:=[.U18]*(93/90)^[.$W$18]" office:value-type="float" office:value="1074.47225805664">
            <text:p>1074.47</text:p>
          </table:table-cell>
          <table:table-cell table:formula="of:=[.V18]*(93/90)^[.$W$18]" office:value-type="float" office:value="56.0844601174574">
            <text:p>56.08</text:p>
          </table:table-cell>
          <table:table-cell office:value-type="string">
            <text:p>2000-Gelderloos_RxnTotXsecPiM_PhysRevC.62.024612</text:p>
          </table:table-cell>
          <table:table-cell/>
          <table:table-cell office:value-type="float" office:value="1612">
            <text:p>1612</text:p>
          </table:table-cell>
          <table:table-cell table:formula="of:=SQRT(54^2+92^2)" office:value-type="float" office:value="106.677082824757">
            <text:p>106.68</text:p>
          </table:table-cell>
          <table:table-cell office:value-type="float" office:value="1057">
            <text:p>1057</text:p>
          </table:table-cell>
          <table:table-cell table:formula="of:=SQRT(38^2+40^2)" office:value-type="float" office:value="55.1724568965349">
            <text:p>55.17</text:p>
          </table:table-cell>
          <table:table-cell office:value-type="float" office:value="0.5">
            <text:p>0.5</text:p>
          </table:table-cell>
          <table:table-cell table:number-columns-repeated="3"/>
          <table:table-cell table:style-name="Default"/>
        </table:table-row>
        <table:table-row table:style-name="ro1" table:number-rows-repeated="65517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22:15</dc:date>
    <dc:creator>Patrick Perio</dc:creator>
    <meta:editing-duration>PT08H18M57S</meta:editing-duration>
    <meta:editing-cycles>90</meta:editing-cycles>
    <meta:generator>OpenOffice.org/3.1$Linux OpenOffice.org_project/310m19$Build-9420</meta:generator>
    <meta:document-statistic meta:table-count="8" meta:cell-count="307" meta:object-count="0"/>
  </office:meta>
</office:document-meta>
</file>