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5752in"/>
    </style:style>
    <style:style style:name="co4" style:family="table-column">
      <style:table-column-properties fo:break-before="auto" style:column-width="1.8327in"/>
    </style:style>
    <style:style style:name="co5" style:family="table-column">
      <style:table-column-properties fo:break-before="auto" style:column-width="1.19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O4]" office:value-type="float" office:value="2966.34845704587">
            <text:p>2966.35</text:p>
          </table:table-cell>
          <table:table-cell table:formula="of:=[$all.P4]" office:value-type="float" office:value="643.495974965178">
            <text:p>643.5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O5]" office:value-type="float" office:value="2650.95735418224">
            <text:p>2650.96</text:p>
          </table:table-cell>
          <table:table-cell table:formula="of:=[$all.P5]" office:value-type="float" office:value="486.602381635546">
            <text:p>486.6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O6]" office:value-type="float" office:value="2439.49228494452">
            <text:p>2439.49</text:p>
          </table:table-cell>
          <table:table-cell table:formula="of:=[$all.P6]" office:value-type="float" office:value="422.897867749195">
            <text:p>422.9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O7]" office:value-type="float" office:value="2264.3688418111">
            <text:p>2264.37</text:p>
          </table:table-cell>
          <table:table-cell table:formula="of:=[$all.P7]" office:value-type="float" office:value="429.936861676661">
            <text:p>429.94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O8]" office:value-type="float" office:value="2224.31781159384">
            <text:p>2224.32</text:p>
          </table:table-cell>
          <table:table-cell table:formula="of:=[$all.P8]" office:value-type="float" office:value="375.895747774764">
            <text:p>375.9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O9]" office:value-type="float" office:value="1944.84893246668">
            <text:p>1944.85</text:p>
          </table:table-cell>
          <table:table-cell table:formula="of:=[$all.P9]" office:value-type="float" office:value="367.281697270204">
            <text:p>367.28</text:p>
          </table:table-cell>
        </table:table-row>
        <table:table-row table:style-name="ro1">
          <table:table-cell table:formula="of:=[$all.A13]" office:value-type="float" office:value="840">
            <text:p>840</text:p>
          </table:table-cell>
          <table:table-cell table:formula="of:=[$all.O13]" office:value-type="float" office:value="1764">
            <text:p>1764</text:p>
          </table:table-cell>
          <table:table-cell table:formula="of:=[$all.P13]" office:value-type="float" office:value="21">
            <text:p>21</text:p>
          </table:table-cell>
        </table:table-row>
        <table:table-row table:style-name="ro1">
          <table:table-cell table:formula="of:=[$all.A14]" office:value-type="float" office:value="1000">
            <text:p>1000</text:p>
          </table:table-cell>
          <table:table-cell table:formula="of:=[$all.O14]" office:value-type="float" office:value="1762">
            <text:p>1762</text:p>
          </table:table-cell>
          <table:table-cell table:formula="of:=[$all.P14]" office:value-type="float" office:value="26">
            <text:p>26</text:p>
          </table:table-cell>
        </table:table-row>
        <table:table-row table:style-name="ro1">
          <table:table-cell table:formula="of:=[$all.A15]" office:value-type="float" office:value="1360">
            <text:p>1360</text:p>
          </table:table-cell>
          <table:table-cell table:formula="of:=[$all.O15]" office:value-type="float" office:value="1742">
            <text:p>1742</text:p>
          </table:table-cell>
          <table:table-cell table:formula="of:=[$all.P15]" office:value-type="float" office:value="24">
            <text:p>24</text:p>
          </table:table-cell>
        </table:table-row>
      </table:table>
      <table:table table:name="absb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E4]" office:value-type="float" office:value="1610.29978141069">
            <text:p>1610.3</text:p>
          </table:table-cell>
          <table:table-cell table:formula="of:=[$all.F4]" office:value-type="float" office:value="651.959829309222">
            <text:p>651.96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E5]" office:value-type="float" office:value="1182.7721133982">
            <text:p>1182.77</text:p>
          </table:table-cell>
          <table:table-cell table:formula="of:=[$all.F5]" office:value-type="float" office:value="229.212620308977">
            <text:p>229.21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E6]" office:value-type="float" office:value="1523.68756962954">
            <text:p>1523.69</text:p>
          </table:table-cell>
          <table:table-cell table:formula="of:=[$all.F6]" office:value-type="float" office:value="279.06152649607">
            <text:p>279.06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E7]" office:value-type="float" office:value="946.861305479088">
            <text:p>946.86</text:p>
          </table:table-cell>
          <table:table-cell table:formula="of:=[$all.F7]" office:value-type="float" office:value="159.471377764899">
            <text:p>159.47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E8]" office:value-type="float" office:value="847.985011992355">
            <text:p>847.99</text:p>
          </table:table-cell>
          <table:table-cell table:formula="of:=[$all.F8]" office:value-type="float" office:value="165.411882480295">
            <text:p>165.41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E9]" office:value-type="float" office:value="615.603789620355">
            <text:p>615.6</text:p>
          </table:table-cell>
          <table:table-cell table:formula="of:=[$all.F9]" office:value-type="float" office:value="169.340848277444">
            <text:p>169.34</text:p>
          </table:table-cell>
        </table:table-row>
        <table:table-row table:style-name="ro1">
          <table:table-cell table:formula="of:=[$all.A10]" office:value-type="float" office:value="162.71140095273">
            <text:p>162.71</text:p>
          </table:table-cell>
          <table:table-cell table:formula="of:=[$all.E10]" office:value-type="float" office:value="900">
            <text:p>900</text:p>
          </table:table-cell>
          <table:table-cell table:formula="of:=[$all.F10]" office:value-type="float" office:value="225">
            <text:p>225</text:p>
          </table:table-cell>
        </table:table-row>
        <table:table-row table:style-name="ro1">
          <table:table-cell table:formula="of:=[$all.A11]" office:value-type="float" office:value="181.989010657237">
            <text:p>181.99</text:p>
          </table:table-cell>
          <table:table-cell table:formula="of:=[$all.E11]" office:value-type="float" office:value="940">
            <text:p>940</text:p>
          </table:table-cell>
          <table:table-cell table:formula="of:=[$all.F11]" office:value-type="float" office:value="235">
            <text:p>235</text:p>
          </table:table-cell>
        </table:table-row>
        <table:table-row table:style-name="ro1">
          <table:table-cell table:formula="of:=[$all.A12]" office:value-type="float" office:value="218.540614074364">
            <text:p>218.54</text:p>
          </table:table-cell>
          <table:table-cell table:formula="of:=[$all.E12]" office:value-type="float" office:value="1010">
            <text:p>1010</text:p>
          </table:table-cell>
          <table:table-cell table:formula="of:=[$all.F12]" office:value-type="float" office:value="250">
            <text:p>250</text:p>
          </table:table-cell>
        </table:table-row>
        <table:table-row table:style-name="ro1">
          <table:table-cell table:formula="of:=[$all.A16]" office:value-type="float" office:value="623.698645180507">
            <text:p>623.7</text:p>
          </table:table-cell>
          <table:table-cell table:formula="of:=[$all.E16]" office:value-type="float" office:value="710">
            <text:p>710</text:p>
          </table:table-cell>
          <table:table-cell table:formula="of:=[$all.F16]" office:value-type="float" office:value="142">
            <text:p>142</text:p>
          </table:table-cell>
        </table:table-row>
        <table:table-row table:style-name="ro1">
          <table:table-cell table:formula="of:=[$all.A20]" office:value-type="float" office:value="83.2045671823368">
            <text:p>83.2</text:p>
          </table:table-cell>
          <table:table-cell table:formula="of:=[$all.E20]" office:value-type="float" office:value="597.766312725149">
            <text:p>597.77</text:p>
          </table:table-cell>
          <table:table-cell table:formula="of:=[$all.F20]" office:value-type="float" office:value="95.9074848293407">
            <text:p>95.91</text:p>
          </table:table-cell>
        </table:table-row>
        <table:table-row table:style-name="ro1">
          <table:table-cell table:formula="of:=[$all.A21]" office:value-type="float" office:value="107.958325292679">
            <text:p>107.96</text:p>
          </table:table-cell>
          <table:table-cell table:formula="of:=[$all.E21]" office:value-type="float" office:value="814.406194874593">
            <text:p>814.41</text:p>
          </table:table-cell>
          <table:table-cell table:formula="of:=[$all.F21]" office:value-type="float" office:value="100.566269208424">
            <text:p>100.57</text:p>
          </table:table-cell>
        </table:table-row>
        <table:table-row table:style-name="ro1">
          <table:table-cell table:formula="of:=[$all.A22]" office:value-type="float" office:value="130.996183150503">
            <text:p>131</text:p>
          </table:table-cell>
          <table:table-cell table:formula="of:=[$all.E22]" office:value-type="float" office:value="1003.20255181775">
            <text:p>1003.2</text:p>
          </table:table-cell>
          <table:table-cell table:formula="of:=[$all.F22]" office:value-type="float" office:value="116.893770577121">
            <text:p>116.89</text:p>
          </table:table-cell>
        </table:table-row>
        <table:table-row table:style-name="ro1">
          <table:table-cell table:formula="of:=[$all.A23]" office:value-type="float" office:value="153.388395910512">
            <text:p>153.39</text:p>
          </table:table-cell>
          <table:table-cell table:formula="of:=[$all.E23]" office:value-type="float" office:value="1027.5067169417">
            <text:p>1027.51</text:p>
          </table:table-cell>
          <table:table-cell table:formula="of:=[$all.F23]" office:value-type="float" office:value="107.040648977868">
            <text:p>107.04</text:p>
          </table:table-cell>
        </table:table-row>
        <table:table-row table:style-name="ro1">
          <table:table-cell table:formula="of:=[$all.A24]" office:value-type="float" office:value="173.098238003742">
            <text:p>173.1</text:p>
          </table:table-cell>
          <table:table-cell table:formula="of:=[$all.E24]" office:value-type="float" office:value="1088.56852791878">
            <text:p>1088.57</text:p>
          </table:table-cell>
          <table:table-cell table:formula="of:=[$all.F24]" office:value-type="float" office:value="112.915076051662">
            <text:p>112.92</text:p>
          </table:table-cell>
        </table:table-row>
        <table:table-row table:style-name="ro1">
          <table:table-cell table:formula="of:=[$all.A25]" office:value-type="float" office:value="194.422220952236">
            <text:p>194.42</text:p>
          </table:table-cell>
          <table:table-cell table:formula="of:=[$all.E25]" office:value-type="float" office:value="1098.87453304037">
            <text:p>1098.87</text:p>
          </table:table-cell>
          <table:table-cell table:formula="of:=[$all.F25]" office:value-type="float" office:value="113.908965378705">
            <text:p>113.91</text:p>
          </table:table-cell>
        </table:table-row>
        <table:table-row table:style-name="ro1">
          <table:table-cell table:formula="of:=[$all.A26]" office:value-type="float" office:value="224.443756874634">
            <text:p>224.44</text:p>
          </table:table-cell>
          <table:table-cell table:formula="of:=[$all.E26]" office:value-type="float" office:value="1090.2398077664">
            <text:p>1090.24</text:p>
          </table:table-cell>
          <table:table-cell table:formula="of:=[$all.F26]" office:value-type="float" office:value="116.130221666822">
            <text:p>116.13</text:p>
          </table:table-cell>
        </table:table-row>
        <table:table-row table:style-name="ro1">
          <table:table-cell table:formula="of:=[$all.A27]" office:value-type="float" office:value="254.517189989203">
            <text:p>254.52</text:p>
          </table:table-cell>
          <table:table-cell table:formula="of:=[$all.E27]" office:value-type="float" office:value="1114.76853935714">
            <text:p>1114.77</text:p>
          </table:table-cell>
          <table:table-cell table:formula="of:=[$all.F27]" office:value-type="float" office:value="122.176466487637">
            <text:p>122.18</text:p>
          </table:table-cell>
        </table:table-row>
        <table:table-row table:style-name="ro1">
          <table:table-cell table:formula="of:=[$all.A28]" office:value-type="float" office:value="294.881332064273">
            <text:p>294.88</text:p>
          </table:table-cell>
          <table:table-cell table:formula="of:=[$all.E28]" office:value-type="float" office:value="1104.04725410972">
            <text:p>1104.05</text:p>
          </table:table-cell>
          <table:table-cell table:formula="of:=[$all.F28]" office:value-type="float" office:value="130.725679929661">
            <text:p>130.73</text:p>
          </table:table-cell>
        </table:table-row>
        <table:table-row table:style-name="ro1">
          <table:table-cell table:formula="of:=[$all.A29]" office:value-type="float" office:value="345.055068068852">
            <text:p>345.06</text:p>
          </table:table-cell>
          <table:table-cell table:formula="of:=[$all.E29]" office:value-type="float" office:value="920.558038234547">
            <text:p>920.56</text:p>
          </table:table-cell>
          <table:table-cell table:formula="of:=[$all.F29]" office:value-type="float" office:value="109.882987844263">
            <text:p>109.88</text:p>
          </table:table-cell>
        </table:table-row>
        <table:table-row table:style-name="ro1">
          <table:table-cell table:formula="of:=[$all.A30]" office:value-type="float" office:value="395.272058208014">
            <text:p>395.27</text:p>
          </table:table-cell>
          <table:table-cell table:formula="of:=[$all.E30]" office:value-type="float" office:value="832.320613574963">
            <text:p>832.32</text:p>
          </table:table-cell>
          <table:table-cell table:formula="of:=[$all.F30]" office:value-type="float" office:value="102.603976715418">
            <text:p>102.6</text:p>
          </table:table-cell>
        </table:table-row>
        <table:table-row table:style-name="ro1">
          <table:table-cell table:formula="of:=[$all.A31]" office:value-type="float" office:value="128.062484748657">
            <text:p>128.06</text:p>
          </table:table-cell>
          <table:table-cell table:formula="of:=[$all.E31]" office:value-type="float" office:value="1679.11791794068">
            <text:p>1679.12</text:p>
          </table:table-cell>
          <table:table-cell table:formula="of:=[$all.F31]" office:value-type="float" office:value="263.44519320628">
            <text:p>263.45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G4]" office:value-type="float" office:value="1177.45597886743">
            <text:p>1177.46</text:p>
          </table:table-cell>
          <table:table-cell table:formula="of:=[$all.H4]" office:value-type="float" office:value="918.016525896642">
            <text:p>918.02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G5]" office:value-type="float" office:value="1254.47045741619">
            <text:p>1254.47</text:p>
          </table:table-cell>
          <table:table-cell table:formula="of:=[$all.H5]" office:value-type="float" office:value="533.923384819141">
            <text:p>533.92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G6]" office:value-type="float" office:value="694.599394082471">
            <text:p>694.6</text:p>
          </table:table-cell>
          <table:table-cell table:formula="of:=[$all.H6]" office:value-type="float" office:value="498.993817587982">
            <text:p>498.99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G7]" office:value-type="float" office:value="1058.01911559309">
            <text:p>1058.02</text:p>
          </table:table-cell>
          <table:table-cell table:formula="of:=[$all.H7]" office:value-type="float" office:value="439.177746095244">
            <text:p>439.18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G8]" office:value-type="float" office:value="1097.76007314583">
            <text:p>1097.76</text:p>
          </table:table-cell>
          <table:table-cell table:formula="of:=[$all.H8]" office:value-type="float" office:value="389.205844115341">
            <text:p>389.21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G9]" office:value-type="float" office:value="1025.61150350273">
            <text:p>1025.61</text:p>
          </table:table-cell>
          <table:table-cell table:formula="of:=[$all.H9]" office:value-type="float" office:value="379.117092734471">
            <text:p>379.12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I4]" office:value-type="float" office:value="181.256561448321">
            <text:p>181.26</text:p>
          </table:table-cell>
          <table:table-cell table:formula="of:=[$all.J4]" office:value-type="float" office:value="69.8566215841906">
            <text:p>69.86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I5]" office:value-type="float" office:value="164.684545933226">
            <text:p>164.68</text:p>
          </table:table-cell>
          <table:table-cell table:formula="of:=[$all.J5]" office:value-type="float" office:value="81.8432288880274">
            <text:p>81.84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I6]" office:value-type="float" office:value="195.625278805529">
            <text:p>195.63</text:p>
          </table:table-cell>
          <table:table-cell table:formula="of:=[$all.J6]" office:value-type="float" office:value="99.8088157171066">
            <text:p>99.81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I7]" office:value-type="float" office:value="259.53839497919">
            <text:p>259.54</text:p>
          </table:table-cell>
          <table:table-cell table:formula="of:=[$all.J7]" office:value-type="float" office:value="129.769197489595">
            <text:p>129.77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I8]" office:value-type="float" office:value="275.466055690113">
            <text:p>275.47</text:p>
          </table:table-cell>
          <table:table-cell table:formula="of:=[$all.J8]" office:value-type="float" office:value="139.729158683391">
            <text:p>139.73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I9]" office:value-type="float" office:value="303.328951470203">
            <text:p>303.33</text:p>
          </table:table-cell>
          <table:table-cell table:formula="of:=[$all.J9]" office:value-type="float" office:value="149.668890528061">
            <text:p>149.67</text:p>
          </table:table-cell>
        </table:table-row>
        <table:table-row table:style-name="ro1">
          <table:table-cell table:formula="of:=[$all.A16]" office:value-type="float" office:value="623.698645180507">
            <text:p>623.7</text:p>
          </table:table-cell>
          <table:table-cell table:formula="of:=[$all.I16]" office:value-type="float" office:value="550">
            <text:p>550</text:p>
          </table:table-cell>
          <table:table-cell table:formula="of:=[$all.J16]" office:value-type="float" office:value="275">
            <text:p>275</text:p>
          </table:table-cell>
        </table:table-row>
      </table:table>
      <table:table table:name="dcx" table:style-name="ta1" table:print="false">
        <table:table-column table:style-name="co1" table:number-columns-repeated="3" table:default-cell-style-name="Default"/>
        <table:table-row table:style-name="ro1">
          <table:table-cell table:formula="of:=[all.A17]" office:value-type="float" office:value="287.12366673613">
            <text:p>287.12</text:p>
          </table:table-cell>
          <table:table-cell table:formula="of:=[all.M17]" office:value-type="float" office:value="30.8">
            <text:p>30.8</text:p>
          </table:table-cell>
          <table:table-cell table:formula="of:=[all.N17]" office:value-type="float" office:value="6.8">
            <text:p>6.8</text:p>
          </table:table-cell>
        </table:table-row>
        <table:table-row table:style-name="ro1">
          <table:table-cell table:formula="of:=[all.A18]" office:value-type="float" office:value="352.590413936624">
            <text:p>352.59</text:p>
          </table:table-cell>
          <table:table-cell table:formula="of:=[all.M18]" office:value-type="float" office:value="72">
            <text:p>72</text:p>
          </table:table-cell>
          <table:table-cell table:formula="of:=[all.N18]" office:value-type="float" office:value="6.5">
            <text:p>6.5</text:p>
          </table:table-cell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K4]" office:value-type="float" office:value="1215.56108411815">
            <text:p>1215.56</text:p>
          </table:table-cell>
          <table:table-cell table:formula="of:=[$all.L4]" office:value-type="float" office:value="239.126770646194">
            <text:p>239.13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K5]" office:value-type="float" office:value="1415.17272290932">
            <text:p>1415.17</text:p>
          </table:table-cell>
          <table:table-cell table:formula="of:=[$all.L5]" office:value-type="float" office:value="279.048142545499">
            <text:p>279.05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K6]" office:value-type="float" office:value="1498.77933573604">
            <text:p>1498.78</text:p>
          </table:table-cell>
          <table:table-cell table:formula="of:=[$all.L6]" office:value-type="float" office:value="298.958644096285">
            <text:p>298.96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K7]" office:value-type="float" office:value="1564.13757998202">
            <text:p>1564.14</text:p>
          </table:table-cell>
          <table:table-cell table:formula="of:=[$all.L7]" office:value-type="float" office:value="308.84245209836">
            <text:p>308.84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K8]" office:value-type="float" office:value="1573.45864976366">
            <text:p>1573.46</text:p>
          </table:table-cell>
          <table:table-cell table:formula="of:=[$all.L8]" office:value-type="float" office:value="318.675169572387">
            <text:p>318.68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K9]" office:value-type="float" office:value="1542.58373205742">
            <text:p>1542.58</text:p>
          </table:table-cell>
          <table:table-cell table:formula="of:=[$all.L9]" office:value-type="float" office:value="308.516746411483">
            <text:p>308.52</text:p>
          </table:table-cell>
        </table:table-row>
      </table:table>
      <table:table table:name="to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C4]" office:value-type="float" office:value="4181.90954116402">
            <text:p>4181.91</text:p>
          </table:table-cell>
          <table:table-cell table:formula="of:=[$all.D4]" office:value-type="float" office:value="597.415648737718">
            <text:p>597.42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C5]" office:value-type="float" office:value="4066.13007709156">
            <text:p>4066.13</text:p>
          </table:table-cell>
          <table:table-cell table:formula="of:=[$all.D5]" office:value-type="float" office:value="398.640203636427">
            <text:p>398.64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C6]" office:value-type="float" office:value="3938.27162068056">
            <text:p>3938.27</text:p>
          </table:table-cell>
          <table:table-cell table:formula="of:=[$all.D6]" office:value-type="float" office:value="299.109237013714">
            <text:p>299.11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C7]" office:value-type="float" office:value="3828.50642179312">
            <text:p>3828.51</text:p>
          </table:table-cell>
          <table:table-cell table:formula="of:=[$all.D7]" office:value-type="float" office:value="299.102064202587">
            <text:p>299.1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C8]" office:value-type="float" office:value="3797.7764613575">
            <text:p>3797.78</text:p>
          </table:table-cell>
          <table:table-cell table:formula="of:=[$all.D8]" office:value-type="float" office:value="199.358344428215">
            <text:p>199.36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C9]" office:value-type="float" office:value="3487.4326645241">
            <text:p>3487.43</text:p>
          </table:table-cell>
          <table:table-cell table:formula="of:=[$all.D9]" office:value-type="float" office:value="199.281866544234">
            <text:p>199.28</text:p>
          </table:table-cell>
        </table:table-row>
      </table:table>
      <table:table table:name="all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ce2"/>
        <table:table-column table:style-name="co1" table:default-cell-style-name="Default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/>
          <table:table-cell office:value-type="string">
            <text:p>?_tot</text:p>
          </table:table-cell>
          <table:table-cell/>
          <table:table-cell office:value-type="string">
            <text:p>?_abs</text:p>
          </table:table-cell>
          <table:table-cell/>
          <table:table-cell office:value-type="string">
            <text:p>?_inel</text:p>
          </table:table-cell>
          <table:table-cell/>
          <table:table-cell office:value-type="string">
            <text:p>?_cx</text:p>
          </table:table-cell>
          <table:table-cell/>
          <table:table-cell table:style-name="Default" office:value-type="string">
            <text:p>?_el</text:p>
          </table:table-cell>
          <table:table-cell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/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12"/>
        </table:table-row>
        <table:table-row table:style-name="ro1">
          <table:table-cell table:number-columns-repeated="14"/>
          <table:table-cell table:style-name="Default"/>
          <table:table-cell table:number-columns-repeated="13"/>
        </table:table-row>
        <table:table-row table:style-name="ro1">
          <table:table-cell table:formula="of:=SQRT(([.B4]+139)^2-139^2)" office:value-type="float" office:value="175.655913649384">
            <text:p>175.66</text:p>
          </table:table-cell>
          <table:table-cell office:value-type="float" office:value="85">
            <text:p>85</text:p>
          </table:table-cell>
          <table:table-cell table:formula="of:=[.S10]*(208/209)^[.S4]" office:value-type="float" office:value="4181.90954116402">
            <text:p>4181.91</text:p>
          </table:table-cell>
          <table:table-cell table:formula="of:=[.T10]*(208/209)^[.T4]" office:value-type="float" office:value="597.415648737718">
            <text:p>597.42</text:p>
          </table:table-cell>
          <table:table-cell table:formula="of:=[.U10]*(208/209)^[.U4]-41" office:value-type="float" office:value="1610.29978141069">
            <text:p>1610.3</text:p>
          </table:table-cell>
          <table:table-cell table:formula="of:=[.V10]*(208/209)^[.V4]" office:value-type="float" office:value="651.959829309222">
            <text:p>651.96</text:p>
          </table:table-cell>
          <table:table-cell table:formula="of:=[.W10]*(208/209)^[.W4]" office:value-type="float" office:value="1177.45597886743">
            <text:p>1177.46</text:p>
          </table:table-cell>
          <table:table-cell table:formula="of:=[.X10]*(208/209)^[.X4]" office:value-type="float" office:value="918.016525896642">
            <text:p>918.02</text:p>
          </table:table-cell>
          <table:table-cell table:formula="of:=[.Y10]*(208/209)^[.Y4]*[.$I$19]/[.$I$20]" office:value-type="float" office:value="181.256561448321">
            <text:p>181.26</text:p>
          </table:table-cell>
          <table:table-cell table:formula="of:=[.Z10]*(208/209)^[.Z4]" office:value-type="float" office:value="69.8566215841906">
            <text:p>69.86</text:p>
          </table:table-cell>
          <table:table-cell table:formula="of:=[.AA10]*(208/209)^[.AA4]" office:value-type="float" office:value="1215.56108411815">
            <text:p>1215.56</text:p>
          </table:table-cell>
          <table:table-cell table:formula="of:=[.AB10]*(208/209)^[.AB4]" office:value-type="float" office:value="239.126770646194">
            <text:p>239.13</text:p>
          </table:table-cell>
          <table:table-cell table:number-columns-repeated="2"/>
          <table:table-cell table:style-name="Default" table:formula="of:=[.C4]-[.K4]" office:value-type="float" office:value="2966.34845704587">
            <text:p>2966.35</text:p>
          </table:table-cell>
          <table:table-cell table:formula="of:=SQRT([.D4]^2+[.L4]^2)" office:value-type="float" office:value="643.495974965178">
            <text:p>643.5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0.9">
            <text:p>0.9</text:p>
          </table:table-cell>
          <table:table-cell table:formula="of:=[.S4]" office:value-type="float" office:value="0.9">
            <text:p>0.9</text:p>
          </table:table-cell>
          <table:table-cell office:value-type="float" office:value="0.97">
            <text:p>0.97</text:p>
          </table:table-cell>
          <table:table-cell table:formula="of:=[.U4]" office:value-type="float" office:value="0.97">
            <text:p>0.97</text:p>
          </table:table-cell>
          <table:table-cell office:value-type="float" office:value="0.45">
            <text:p>0.45</text:p>
          </table:table-cell>
          <table:table-cell table:formula="of:=[.W4]" office:value-type="float" office:value="0.45">
            <text:p>0.45</text:p>
          </table:table-cell>
          <table:table-cell table:formula="of:=[.W4]*0.95" office:value-type="float" office:value="0.4275">
            <text:p>0.43</text:p>
          </table:table-cell>
          <table:table-cell table:formula="of:=[.Y4]" office:value-type="float" office:value="0.4275">
            <text:p>0.43</text:p>
          </table:table-cell>
          <table:table-cell office:value-type="float" office:value="0.76">
            <text:p>0.760</text:p>
          </table:table-cell>
          <table:table-cell table:formula="of:=[.AA4]" office:value-type="float" office:value="0.76">
            <text:p>0.76</text:p>
          </table:table-cell>
        </table:table-row>
        <table:table-row table:style-name="ro1">
          <table:table-cell table:formula="of:=SQRT(([.B5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table:formula="of:=[.S11]*(208/209)^[.S5]" office:value-type="float" office:value="4066.13007709156">
            <text:p>4066.13</text:p>
          </table:table-cell>
          <table:table-cell table:formula="of:=[.T11]*(208/209)^[.T5]" office:value-type="float" office:value="398.640203636427">
            <text:p>398.64</text:p>
          </table:table-cell>
          <table:table-cell table:formula="of:=[.U11]*(208/209)^[.U5]-48" office:value-type="float" office:value="1182.7721133982">
            <text:p>1182.77</text:p>
          </table:table-cell>
          <table:table-cell table:formula="of:=[.V11]*(208/209)^[.V5]" office:value-type="float" office:value="229.212620308977">
            <text:p>229.21</text:p>
          </table:table-cell>
          <table:table-cell table:formula="of:=[.W11]*(208/209)^[.W5]" office:value-type="float" office:value="1254.47045741619">
            <text:p>1254.47</text:p>
          </table:table-cell>
          <table:table-cell table:formula="of:=[.X11]*(208/209)^[.X5]" office:value-type="float" office:value="533.923384819141">
            <text:p>533.92</text:p>
          </table:table-cell>
          <table:table-cell table:formula="of:=[.Y11]*(208/209)^[.Y5]" office:value-type="float" office:value="164.684545933226">
            <text:p>164.68</text:p>
          </table:table-cell>
          <table:table-cell table:formula="of:=[.Z11]*(208/209)^[.Z5]" office:value-type="float" office:value="81.8432288880274">
            <text:p>81.84</text:p>
          </table:table-cell>
          <table:table-cell table:formula="of:=[.AA11]*(208/209)^[.AA5]" office:value-type="float" office:value="1415.17272290932">
            <text:p>1415.17</text:p>
          </table:table-cell>
          <table:table-cell table:formula="of:=[.AB11]*(208/209)^[.AB5]" office:value-type="float" office:value="279.048142545499">
            <text:p>279.05</text:p>
          </table:table-cell>
          <table:table-cell table:number-columns-repeated="2"/>
          <table:table-cell table:style-name="Default" table:formula="of:=[.C5]-[.K5]" office:value-type="float" office:value="2650.95735418224">
            <text:p>2650.96</text:p>
          </table:table-cell>
          <table:table-cell table:formula="of:=SQRT([.D5]^2+[.L5]^2)" office:value-type="float" office:value="486.602381635546">
            <text:p>486.6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0.71">
            <text:p>0.71</text:p>
          </table:table-cell>
          <table:table-cell table:formula="of:=[.S5]" office:value-type="float" office:value="0.71">
            <text:p>0.71</text:p>
          </table:table-cell>
          <table:table-cell office:value-type="float" office:value="0.715">
            <text:p>0.72</text:p>
          </table:table-cell>
          <table:table-cell table:formula="of:=[.U5]" office:value-type="float" office:value="0.715">
            <text:p>0.72</text:p>
          </table:table-cell>
          <table:table-cell office:value-type="float" office:value="0.42">
            <text:p>0.42</text:p>
          </table:table-cell>
          <table:table-cell table:formula="of:=[.W5]" office:value-type="float" office:value="0.42">
            <text:p>0.42</text:p>
          </table:table-cell>
          <table:table-cell table:formula="of:=[.W5]*0.95" office:value-type="float" office:value="0.399">
            <text:p>0.4</text:p>
          </table:table-cell>
          <table:table-cell table:formula="of:=[.Y5]" office:value-type="float" office:value="0.399">
            <text:p>0.4</text:p>
          </table:table-cell>
          <table:table-cell office:value-type="float" office:value="0.71">
            <text:p>0.710</text:p>
          </table:table-cell>
          <table:table-cell table:formula="of:=[.AA5]" office:value-type="float" office:value="0.71">
            <text:p>0.71</text:p>
          </table:table-cell>
        </table:table-row>
        <table:table-row table:style-name="ro1">
          <table:table-cell table:formula="of:=SQRT(([.B6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table:formula="of:=[.S12]*(208/209)^[.S6]" office:value-type="float" office:value="3938.27162068056">
            <text:p>3938.27</text:p>
          </table:table-cell>
          <table:table-cell table:formula="of:=[.T12]*(208/209)^[.T6]" office:value-type="float" office:value="299.109237013714">
            <text:p>299.11</text:p>
          </table:table-cell>
          <table:table-cell table:formula="of:=[.U12]*(208/209)^[.U6]-56" office:value-type="float" office:value="1523.68756962954">
            <text:p>1523.69</text:p>
          </table:table-cell>
          <table:table-cell table:formula="of:=[.V12]*(208/209)^[.V6]" office:value-type="float" office:value="279.06152649607">
            <text:p>279.06</text:p>
          </table:table-cell>
          <table:table-cell table:formula="of:=[.W12]*(208/209)^[.W6]" office:value-type="float" office:value="694.599394082471">
            <text:p>694.6</text:p>
          </table:table-cell>
          <table:table-cell table:formula="of:=[.X12]*(208/209)^[.X6]" office:value-type="float" office:value="498.993817587982">
            <text:p>498.99</text:p>
          </table:table-cell>
          <table:table-cell table:formula="of:=[.Y12]*(208/209)^[.Y6]" office:value-type="float" office:value="195.625278805529">
            <text:p>195.63</text:p>
          </table:table-cell>
          <table:table-cell table:formula="of:=[.Z12]*(208/209)^[.Z6]" office:value-type="float" office:value="99.8088157171066">
            <text:p>99.81</text:p>
          </table:table-cell>
          <table:table-cell table:formula="of:=[.AA12]*(208/209)^[.AA6]" office:value-type="float" office:value="1498.77933573604">
            <text:p>1498.78</text:p>
          </table:table-cell>
          <table:table-cell table:formula="of:=[.AB12]*(208/209)^[.AB6]" office:value-type="float" office:value="298.958644096285">
            <text:p>298.96</text:p>
          </table:table-cell>
          <table:table-cell table:number-columns-repeated="2"/>
          <table:table-cell table:style-name="Default" table:formula="of:=[.C6]-[.K6]" office:value-type="float" office:value="2439.49228494452">
            <text:p>2439.49</text:p>
          </table:table-cell>
          <table:table-cell table:formula="of:=SQRT([.D6]^2+[.L6]^2)" office:value-type="float" office:value="422.897867749195">
            <text:p>422.9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0.62">
            <text:p>0.62</text:p>
          </table:table-cell>
          <table:table-cell table:formula="of:=[.S6]" office:value-type="float" office:value="0.62">
            <text:p>0.62</text:p>
          </table:table-cell>
          <table:table-cell office:value-type="float" office:value="0.7">
            <text:p>0.7</text:p>
          </table:table-cell>
          <table:table-cell table:formula="of:=[.U6]" office:value-type="float" office:value="0.7">
            <text:p>0.7</text:p>
          </table:table-cell>
          <table:table-cell office:value-type="float" office:value="0.42">
            <text:p>0.42</text:p>
          </table:table-cell>
          <table:table-cell table:formula="of:=[.W6]" office:value-type="float" office:value="0.42">
            <text:p>0.42</text:p>
          </table:table-cell>
          <table:table-cell table:formula="of:=[.W6]*0.95" office:value-type="float" office:value="0.399">
            <text:p>0.4</text:p>
          </table:table-cell>
          <table:table-cell table:formula="of:=[.Y6]" office:value-type="float" office:value="0.399">
            <text:p>0.4</text:p>
          </table:table-cell>
          <table:table-cell office:value-type="float" office:value="0.725">
            <text:p>0.725</text:p>
          </table:table-cell>
          <table:table-cell table:formula="of:=[.AA6]" office:value-type="float" office:value="0.725">
            <text:p>0.73</text:p>
          </table:table-cell>
        </table:table-row>
        <table:table-row table:style-name="ro1">
          <table:table-cell table:formula="of:=SQRT(([.B7]+139)^2-139^2)" office:value-type="float" office:value="314.666490112945">
            <text:p>314.67</text:p>
          </table:table-cell>
          <table:table-cell office:value-type="float" office:value="205">
            <text:p>205</text:p>
          </table:table-cell>
          <table:table-cell table:formula="of:=[.S13]*(208/209)^[.S7]" office:value-type="float" office:value="3828.50642179312">
            <text:p>3828.51</text:p>
          </table:table-cell>
          <table:table-cell table:formula="of:=[.T13]*(208/209)^[.T7]" office:value-type="float" office:value="299.102064202587">
            <text:p>299.1</text:p>
          </table:table-cell>
          <table:table-cell table:formula="of:=[.U13]*(208/209)^[.U7]" office:value-type="float" office:value="946.861305479088">
            <text:p>946.86</text:p>
          </table:table-cell>
          <table:table-cell table:formula="of:=[.V13]*(208/209)^[.V7]" office:value-type="float" office:value="159.471377764899">
            <text:p>159.47</text:p>
          </table:table-cell>
          <table:table-cell table:formula="of:=[.W13]*(208/209)^[.W7]" office:value-type="float" office:value="1058.01911559309">
            <text:p>1058.02</text:p>
          </table:table-cell>
          <table:table-cell table:formula="of:=[.X13]*(208/209)^[.X7]" office:value-type="float" office:value="439.177746095244">
            <text:p>439.18</text:p>
          </table:table-cell>
          <table:table-cell table:formula="of:=[.Y13]*(208/209)^[.Y7]" office:value-type="float" office:value="259.53839497919">
            <text:p>259.54</text:p>
          </table:table-cell>
          <table:table-cell table:formula="of:=[.Z13]*(208/209)^[.Z7]" office:value-type="float" office:value="129.769197489595">
            <text:p>129.77</text:p>
          </table:table-cell>
          <table:table-cell table:formula="of:=[.AA13]*(208/209)^[.AA7]" office:value-type="float" office:value="1564.13757998202">
            <text:p>1564.14</text:p>
          </table:table-cell>
          <table:table-cell table:formula="of:=[.AB13]*(208/209)^[.AB7]" office:value-type="float" office:value="308.84245209836">
            <text:p>308.84</text:p>
          </table:table-cell>
          <table:table-cell table:number-columns-repeated="2"/>
          <table:table-cell table:style-name="Default" table:formula="of:=[.C7]-[.K7]" office:value-type="float" office:value="2264.3688418111">
            <text:p>2264.37</text:p>
          </table:table-cell>
          <table:table-cell table:formula="of:=SQRT([.D7]^2+[.L7]^2)" office:value-type="float" office:value="429.936861676661">
            <text:p>429.94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0.625">
            <text:p>0.63</text:p>
          </table:table-cell>
          <table:table-cell table:formula="of:=[.S7]" office:value-type="float" office:value="0.625">
            <text:p>0.63</text:p>
          </table:table-cell>
          <table:table-cell office:value-type="float" office:value="0.69">
            <text:p>0.69</text:p>
          </table:table-cell>
          <table:table-cell table:formula="of:=[.U7]" office:value-type="float" office:value="0.69">
            <text:p>0.69</text:p>
          </table:table-cell>
          <table:table-cell office:value-type="float" office:value="0.39">
            <text:p>0.39</text:p>
          </table:table-cell>
          <table:table-cell table:formula="of:=[.W7]" office:value-type="float" office:value="0.39">
            <text:p>0.39</text:p>
          </table:table-cell>
          <table:table-cell table:formula="of:=[.W7]*0.95" office:value-type="float" office:value="0.3705">
            <text:p>0.37</text:p>
          </table:table-cell>
          <table:table-cell table:formula="of:=[.Y7]" office:value-type="float" office:value="0.3705">
            <text:p>0.37</text:p>
          </table:table-cell>
          <table:table-cell office:value-type="float" office:value="0.78">
            <text:p>0.780</text:p>
          </table:table-cell>
          <table:table-cell table:formula="of:=[.AA7]" office:value-type="float" office:value="0.78">
            <text:p>0.78</text:p>
          </table:table-cell>
        </table:table-row>
        <table:table-row table:style-name="ro1">
          <table:table-cell table:formula="of:=SQRT(([.B8]+139)^2-139^2)" office:value-type="float" office:value="357.959494915277">
            <text:p>357.96</text:p>
          </table:table-cell>
          <table:table-cell office:value-type="float" office:value="245">
            <text:p>245</text:p>
          </table:table-cell>
          <table:table-cell table:formula="of:=[.S14]*(208/209)^[.S8]" office:value-type="float" office:value="3797.7764613575">
            <text:p>3797.78</text:p>
          </table:table-cell>
          <table:table-cell table:formula="of:=[.T14]*(208/209)^[.T8]" office:value-type="float" office:value="199.358344428215">
            <text:p>199.36</text:p>
          </table:table-cell>
          <table:table-cell table:formula="of:=[.U14]*(208/209)^[.U8]" office:value-type="float" office:value="847.985011992355">
            <text:p>847.99</text:p>
          </table:table-cell>
          <table:table-cell table:formula="of:=[.V14]*(208/209)^[.V8]" office:value-type="float" office:value="165.411882480295">
            <text:p>165.41</text:p>
          </table:table-cell>
          <table:table-cell table:formula="of:=[.W14]*(208/209)^[.W8]" office:value-type="float" office:value="1097.76007314583">
            <text:p>1097.76</text:p>
          </table:table-cell>
          <table:table-cell table:formula="of:=[.X14]*(208/209)^[.X8]" office:value-type="float" office:value="389.205844115341">
            <text:p>389.21</text:p>
          </table:table-cell>
          <table:table-cell table:formula="of:=[.Y14]*(208/209)^[.Y8]" office:value-type="float" office:value="275.466055690113">
            <text:p>275.47</text:p>
          </table:table-cell>
          <table:table-cell table:formula="of:=[.Z14]*(208/209)^[.Z8]" office:value-type="float" office:value="139.729158683391">
            <text:p>139.73</text:p>
          </table:table-cell>
          <table:table-cell table:formula="of:=[.AA14]*(208/209)^[.AA8]" office:value-type="float" office:value="1573.45864976366">
            <text:p>1573.46</text:p>
          </table:table-cell>
          <table:table-cell table:formula="of:=[.AB14]*(208/209)^[.AB8]" office:value-type="float" office:value="318.675169572387">
            <text:p>318.68</text:p>
          </table:table-cell>
          <table:table-cell table:number-columns-repeated="2"/>
          <table:table-cell table:style-name="Default" table:formula="of:=[.C8]-[.K8]" office:value-type="float" office:value="2224.31781159384">
            <text:p>2224.32</text:p>
          </table:table-cell>
          <table:table-cell table:formula="of:=SQRT([.D8]^2+[.L8]^2)" office:value-type="float" office:value="375.895747774764">
            <text:p>375.9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0.67">
            <text:p>0.67</text:p>
          </table:table-cell>
          <table:table-cell table:formula="of:=[.S8]" office:value-type="float" office:value="0.67">
            <text:p>0.67</text:p>
          </table:table-cell>
          <table:table-cell office:value-type="float" office:value="0.74">
            <text:p>0.74</text:p>
          </table:table-cell>
          <table:table-cell table:formula="of:=[.U8]" office:value-type="float" office:value="0.74">
            <text:p>0.74</text:p>
          </table:table-cell>
          <table:table-cell office:value-type="float" office:value="0.425">
            <text:p>0.43</text:p>
          </table:table-cell>
          <table:table-cell table:formula="of:=[.W8]" office:value-type="float" office:value="0.425">
            <text:p>0.43</text:p>
          </table:table-cell>
          <table:table-cell table:formula="of:=[.W8]*0.95" office:value-type="float" office:value="0.40375">
            <text:p>0.4</text:p>
          </table:table-cell>
          <table:table-cell table:formula="of:=[.Y8]" office:value-type="float" office:value="0.40375">
            <text:p>0.4</text:p>
          </table:table-cell>
          <table:table-cell office:value-type="float" office:value="0.865">
            <text:p>0.865</text:p>
          </table:table-cell>
          <table:table-cell table:formula="of:=[.AA8]" office:value-type="float" office:value="0.865">
            <text:p>0.87</text:p>
          </table:table-cell>
        </table:table-row>
        <table:table-row table:style-name="ro1">
          <table:table-cell table:formula="of:=SQRT(([.B9]+139)^2-139^2)" office:value-type="float" office:value="432.197871350612">
            <text:p>432.2</text:p>
          </table:table-cell>
          <table:table-cell office:value-type="float" office:value="315">
            <text:p>315</text:p>
          </table:table-cell>
          <table:table-cell table:formula="of:=[.S15]*(208/209)^[.S9]" office:value-type="float" office:value="3487.4326645241">
            <text:p>3487.43</text:p>
          </table:table-cell>
          <table:table-cell table:formula="of:=[.T15]*(208/209)^[.T9]" office:value-type="float" office:value="199.281866544234">
            <text:p>199.28</text:p>
          </table:table-cell>
          <table:table-cell table:formula="of:=[.U15]*(208/209)^[.U9]" office:value-type="float" office:value="615.603789620355">
            <text:p>615.6</text:p>
          </table:table-cell>
          <table:table-cell table:formula="of:=[.V15]*(208/209)^[.V9]" office:value-type="float" office:value="169.340848277444">
            <text:p>169.34</text:p>
          </table:table-cell>
          <table:table-cell table:formula="of:=[.W15]*(208/209)^[.W9]" office:value-type="float" office:value="1025.61150350273">
            <text:p>1025.61</text:p>
          </table:table-cell>
          <table:table-cell table:formula="of:=[.X15]*(208/209)^[.X9]" office:value-type="float" office:value="379.117092734471">
            <text:p>379.12</text:p>
          </table:table-cell>
          <table:table-cell table:formula="of:=[.Y15]*(208/209)^[.Y9]" office:value-type="float" office:value="303.328951470203">
            <text:p>303.33</text:p>
          </table:table-cell>
          <table:table-cell table:formula="of:=[.Z15]*(208/209)^[.Z9]" office:value-type="float" office:value="149.668890528061">
            <text:p>149.67</text:p>
          </table:table-cell>
          <table:table-cell table:formula="of:=[.AA15]*(208/209)^[.AA9]" office:value-type="float" office:value="1542.58373205742">
            <text:p>1542.58</text:p>
          </table:table-cell>
          <table:table-cell table:formula="of:=[.AB15]*(208/209)^[.AB9]" office:value-type="float" office:value="308.516746411483">
            <text:p>308.52</text:p>
          </table:table-cell>
          <table:table-cell table:number-columns-repeated="2"/>
          <table:table-cell table:style-name="Default" table:formula="of:=[.C9]-[.K9]" office:value-type="float" office:value="1944.84893246668">
            <text:p>1944.85</text:p>
          </table:table-cell>
          <table:table-cell table:formula="of:=SQRT([.D9]^2+[.L9]^2)" office:value-type="float" office:value="367.281697270204">
            <text:p>367.28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0.75">
            <text:p>0.75</text:p>
          </table:table-cell>
          <table:table-cell table:formula="of:=[.S9]" office:value-type="float" office:value="0.75">
            <text:p>0.75</text:p>
          </table:table-cell>
          <table:table-cell office:value-type="float" office:value="0.81">
            <text:p>0.81</text:p>
          </table:table-cell>
          <table:table-cell table:formula="of:=[.U9]" office:value-type="float" office:value="0.81">
            <text:p>0.81</text:p>
          </table:table-cell>
          <table:table-cell office:value-type="float" office:value="0.485">
            <text:p>0.49</text:p>
          </table:table-cell>
          <table:table-cell table:formula="of:=[.W9]" office:value-type="float" office:value="0.485">
            <text:p>0.49</text:p>
          </table:table-cell>
          <table:table-cell table:formula="of:=[.W9]*0.95" office:value-type="float" office:value="0.46075">
            <text:p>0.46</text:p>
          </table:table-cell>
          <table:table-cell table:formula="of:=[.Y9]" office:value-type="float" office:value="0.46075">
            <text:p>0.46</text:p>
          </table:table-cell>
          <table:table-cell office:value-type="float" office:value="1">
            <text:p>1.000</text:p>
          </table:table-cell>
          <table:table-cell table:formula="of:=[.AA9]" office:value-type="float" office:value="1">
            <text:p>1</text:p>
          </table:table-cell>
        </table:table-row>
        <table:table-row table:style-name="ro1">
          <table:table-cell table:formula="of:=SQRT(([.B10]+139)^2-139^2)" office:value-type="float" office:value="162.71140095273">
            <text:p>162.71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900">
            <text:p>900</text:p>
          </table:table-cell>
          <table:table-cell office:value-type="float" office:value="225">
            <text:p>225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2000-Giannelli_Phys.RevC.61.054615</text:p>
          </table:table-cell>
          <table:table-cell/>
          <table:table-cell office:value-type="float" office:value="4200">
            <text:p>4200</text:p>
          </table:table-cell>
          <table:table-cell office:value-type="float" office:value="600">
            <text:p>600</text:p>
          </table:table-cell>
          <table:table-cell office:value-type="float" office:value="1659">
            <text:p>1659</text:p>
          </table:table-cell>
          <table:table-cell office:value-type="float" office:value="655">
            <text:p>655</text:p>
          </table:table-cell>
          <table:table-cell office:value-type="float" office:value="1180">
            <text:p>1180</text:p>
          </table:table-cell>
          <table:table-cell office:value-type="float" office:value="920">
            <text:p>920</text:p>
          </table:table-cell>
          <table:table-cell office:value-type="float" office:value="141">
            <text:p>141</text:p>
          </table:table-cell>
          <table:table-cell office:value-type="float" office:value="70">
            <text:p>70</text:p>
          </table:table-cell>
          <table:table-cell table:style-name="Default" office:value-type="float" office:value="1220">
            <text:p>122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SQRT(([.B11]+139)^2-139^2)" office:value-type="float" office:value="181.989010657237">
            <text:p>181.99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940">
            <text:p>940</text:p>
          </table:table-cell>
          <table:table-cell table:formula="of:=[.E11]*0.25" office:value-type="float" office:value="235">
            <text:p>235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2000-Giannelli_Phys.RevC.61.054615</text:p>
          </table:table-cell>
          <table:table-cell/>
          <table:table-cell office:value-type="float" office:value="4080">
            <text:p>4080</text:p>
          </table:table-cell>
          <table:table-cell office:value-type="float" office:value="400">
            <text:p>400</text:p>
          </table:table-cell>
          <table:table-cell office:value-type="float" office:value="1235">
            <text:p>1235</text:p>
          </table:table-cell>
          <table:table-cell office:value-type="float" office:value="230">
            <text:p>230</text:p>
          </table:table-cell>
          <table:table-cell office:value-type="float" office:value="1257">
            <text:p>1257</text:p>
          </table:table-cell>
          <table:table-cell office:value-type="float" office:value="535">
            <text:p>535</text:p>
          </table:table-cell>
          <table:table-cell office:value-type="float" office:value="165">
            <text:p>165</text:p>
          </table:table-cell>
          <table:table-cell office:value-type="float" office:value="82">
            <text:p>82</text:p>
          </table:table-cell>
          <table:table-cell table:style-name="Default" office:value-type="float" office:value="1420">
            <text:p>1420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table:formula="of:=SQRT(([.B12]+139)^2-139^2)" office:value-type="float" office:value="218.540614074364">
            <text:p>218.54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1010">
            <text:p>1010</text:p>
          </table:table-cell>
          <table:table-cell office:value-type="float" office:value="250">
            <text:p>250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2000-Giannelli_Phys.RevC.61.054615</text:p>
          </table:table-cell>
          <table:table-cell/>
          <table:table-cell office:value-type="float" office:value="3950">
            <text:p>3950</text:p>
          </table:table-cell>
          <table:table-cell office:value-type="float" office:value="300">
            <text:p>300</text:p>
          </table:table-cell>
          <table:table-cell office:value-type="float" office:value="1585">
            <text:p>1585</text:p>
          </table:table-cell>
          <table:table-cell office:value-type="float" office:value="280">
            <text:p>280</text:p>
          </table:table-cell>
          <table:table-cell office:value-type="float" office:value="696">
            <text:p>696</text:p>
          </table:table-cell>
          <table:table-cell office:value-type="float" office:value="500">
            <text:p>500</text:p>
          </table:table-cell>
          <table:table-cell office:value-type="float" office:value="196">
            <text:p>196</text:p>
          </table:table-cell>
          <table:table-cell office:value-type="float" office:value="100">
            <text:p>100</text:p>
          </table:table-cell>
          <table:table-cell table:style-name="Default" office:value-type="float" office:value="1504">
            <text:p>1504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table:formula="of:=SQRT([.A13]^2+139^2)-139" office:value-type="float" office:value="712.422926635171">
            <text:p>712.42</text:p>
          </table:table-cell>
          <table:table-cell table:number-columns-repeated="10"/>
          <table:table-cell table:style-name="ce1"/>
          <table:table-cell/>
          <table:table-cell office:value-type="float" office:value="1764">
            <text:p>1764</text:p>
          </table:table-cell>
          <table:table-cell office:value-type="float" office:value="21">
            <text:p>21</text:p>
          </table:table-cell>
          <table:table-cell office:value-type="string">
            <text:p>1973-Allardyce_Nucl.Phys.A209.1</text:p>
          </table:table-cell>
          <table:table-cell/>
          <table:table-cell office:value-type="float" office:value="3840">
            <text:p>3840</text:p>
          </table:table-cell>
          <table:table-cell office:value-type="float" office:value="300">
            <text:p>300</text:p>
          </table:table-cell>
          <table:table-cell office:value-type="float" office:value="950">
            <text:p>950</text:p>
          </table:table-cell>
          <table:table-cell office:value-type="float" office:value="160">
            <text:p>160</text:p>
          </table:table-cell>
          <table:table-cell office:value-type="float" office:value="1060">
            <text:p>1060</text:p>
          </table:table-cell>
          <table:table-cell office:value-type="float" office:value="440">
            <text:p>440</text:p>
          </table:table-cell>
          <table:table-cell office:value-type="float" office:value="260">
            <text:p>260</text:p>
          </table:table-cell>
          <table:table-cell office:value-type="float" office:value="130">
            <text:p>130</text:p>
          </table:table-cell>
          <table:table-cell table:style-name="Default" office:value-type="float" office:value="1570">
            <text:p>1570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table:formula="of:=SQRT([.A14]^2+139^2)-139" office:value-type="float" office:value="870.614282783282">
            <text:p>870.61</text:p>
          </table:table-cell>
          <table:table-cell table:number-columns-repeated="10"/>
          <table:table-cell table:style-name="ce1"/>
          <table:table-cell/>
          <table:table-cell office:value-type="float" office:value="1762">
            <text:p>1762</text:p>
          </table:table-cell>
          <table:table-cell office:value-type="float" office:value="26">
            <text:p>26</text:p>
          </table:table-cell>
          <table:table-cell office:value-type="string">
            <text:p>1973-Allardyce_Nucl.Phys.A209.1</text:p>
          </table:table-cell>
          <table:table-cell/>
          <table:table-cell office:value-type="float" office:value="3810">
            <text:p>3810</text:p>
          </table:table-cell>
          <table:table-cell office:value-type="float" office:value="200">
            <text:p>200</text:p>
          </table:table-cell>
          <table:table-cell office:value-type="float" office:value="851">
            <text:p>851</text:p>
          </table:table-cell>
          <table:table-cell office:value-type="float" office:value="166">
            <text:p>166</text:p>
          </table:table-cell>
          <table:table-cell office:value-type="float" office:value="1100">
            <text:p>1100</text:p>
          </table:table-cell>
          <table:table-cell office:value-type="float" office:value="390">
            <text:p>390</text:p>
          </table:table-cell>
          <table:table-cell office:value-type="float" office:value="276">
            <text:p>276</text:p>
          </table:table-cell>
          <table:table-cell office:value-type="float" office:value="140">
            <text:p>140</text:p>
          </table:table-cell>
          <table:table-cell table:style-name="Default" office:value-type="float" office:value="1580">
            <text:p>1580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1360">
            <text:p>1360</text:p>
          </table:table-cell>
          <table:table-cell table:formula="of:=SQRT([.A15]^2+139^2)-139" office:value-type="float" office:value="1228.08485471824">
            <text:p>1228.08</text:p>
          </table:table-cell>
          <table:table-cell table:number-columns-repeated="10"/>
          <table:table-cell table:style-name="ce1"/>
          <table:table-cell/>
          <table:table-cell office:value-type="float" office:value="1742">
            <text:p>1742</text:p>
          </table:table-cell>
          <table:table-cell office:value-type="float" office:value="24">
            <text:p>24</text:p>
          </table:table-cell>
          <table:table-cell office:value-type="string">
            <text:p>1973-Allardyce_Nucl.Phys.A209.1</text:p>
          </table:table-cell>
          <table:table-cell/>
          <table:table-cell office:value-type="float" office:value="3500">
            <text:p>3500</text:p>
          </table:table-cell>
          <table:table-cell office:value-type="float" office:value="200">
            <text:p>200</text:p>
          </table:table-cell>
          <table:table-cell office:value-type="float" office:value="618">
            <text:p>618</text:p>
          </table:table-cell>
          <table:table-cell office:value-type="float" office:value="170">
            <text:p>170</text:p>
          </table:table-cell>
          <table:table-cell office:value-type="float" office:value="1028">
            <text:p>1028</text:p>
          </table:table-cell>
          <table:table-cell office:value-type="float" office:value="380">
            <text:p>380</text:p>
          </table:table-cell>
          <table:table-cell office:value-type="float" office:value="304">
            <text:p>304</text:p>
          </table:table-cell>
          <table:table-cell office:value-type="float" office:value="150">
            <text:p>150</text:p>
          </table:table-cell>
          <table:table-cell table:style-name="Default" office:value-type="float" office:value="1550">
            <text:p>1550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table:formula="of:=SQRT(([.B16]+139)^2-139^2)" office:value-type="float" office:value="623.698645180507">
            <text:p>623.7</text:p>
          </table:table-cell>
          <table:table-cell office:value-type="float" office:value="500">
            <text:p>500</text:p>
          </table:table-cell>
          <table:table-cell table:number-columns-repeated="2"/>
          <table:table-cell office:value-type="float" office:value="710">
            <text:p>710</text:p>
          </table:table-cell>
          <table:table-cell table:formula="of:=[.E16]*0.2" office:value-type="float" office:value="142">
            <text:p>142</text:p>
          </table:table-cell>
          <table:table-cell table:number-columns-repeated="2"/>
          <table:table-cell office:value-type="float" office:value="550">
            <text:p>550</text:p>
          </table:table-cell>
          <table:table-cell table:formula="of:=[.I16]*0.5" office:value-type="float" office:value="275">
            <text:p>275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1993-Jones_Phys.RevC.48.2800</text:p>
          </table:table-cell>
          <table:table-cell table:number-columns-repeated="11"/>
        </table:table-row>
        <table:table-row table:style-name="ro1">
          <table:table-cell table:formula="of:=SQRT(([.B17]+139)^2-139^2)" office:value-type="float" office:value="287.12366673613">
            <text:p>287.12</text:p>
          </table:table-cell>
          <table:table-cell office:value-type="float" office:value="180">
            <text:p>180</text:p>
          </table:table-cell>
          <table:table-cell table:number-columns-repeated="10"/>
          <table:table-cell table:style-name="ce1" office:value-type="float" office:value="30.8">
            <text:p>30.8</text:p>
          </table:table-cell>
          <table:table-cell office:value-type="float" office:value="6.8">
            <text:p>6.8</text:p>
          </table:table-cell>
          <table:table-cell table:number-columns-repeated="2"/>
          <table:table-cell office:value-type="string">
            <text:p>1992-Wood_piMPdcx_PhysRevC.46.1903</text:p>
          </table:table-cell>
          <table:table-cell table:number-columns-repeated="11"/>
        </table:table-row>
        <table:table-row table:style-name="ro1">
          <table:table-cell table:formula="of:=SQRT(([.B18]+139)^2-139^2)" office:value-type="float" office:value="352.590413936624">
            <text:p>352.59</text:p>
          </table:table-cell>
          <table:table-cell office:value-type="float" office:value="240">
            <text:p>240</text:p>
          </table:table-cell>
          <table:table-cell table:number-columns-repeated="10"/>
          <table:table-cell table:style-name="ce1" office:value-type="float" office:value="72">
            <text:p>72</text:p>
          </table:table-cell>
          <table:table-cell office:value-type="float" office:value="6.5">
            <text:p>6.5</text:p>
          </table:table-cell>
          <table:table-cell table:number-columns-repeated="2"/>
          <table:table-cell office:value-type="string">
            <text:p>1992-Wood_piMPdcx_PhysRevC.46.1903</text:p>
          </table:table-cell>
          <table:table-cell table:number-columns-repeated="11"/>
        </table:table-row>
        <table:table-row table:style-name="ro1">
          <table:table-cell table:formula="of:=SQRT(([.B19]+139)^2-139^2)" office:value-type="float" office:value="264.726273724389">
            <text:p>264.73</text:p>
          </table:table-cell>
          <table:table-cell office:value-type="float" office:value="160">
            <text:p>160</text:p>
          </table:table-cell>
          <table:table-cell table:number-columns-repeated="6"/>
          <table:table-cell office:value-type="float" office:value="252">
            <text:p>252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1984-Ashery_SCX_Phys.RevC.30.946.pdf</text:p>
          </table:table-cell>
          <table:table-cell table:number-columns-repeated="11"/>
        </table:table-row>
        <table:table-row table:style-name="ro2">
          <table:table-cell table:formula="of:=SQRT(([.B20]+139)^2-139^2)" office:value-type="float" office:value="83.2045671823368">
            <text:p>83.2</text:p>
          </table:table-cell>
          <table:table-cell office:value-type="float" office:value="23">
            <text:p>23</text:p>
          </table:table-cell>
          <table:table-cell table:number-columns-repeated="2"/>
          <table:table-cell table:formula="of:=[.U20]*(208/197)^[.W20]" office:value-type="float" office:value="597.766312725149">
            <text:p>597.77</text:p>
          </table:table-cell>
          <table:table-cell table:formula="of:=SQRT([.V20]^2 + ([.E20]*0.1)^2)" office:value-type="float" office:value="95.9074848293407">
            <text:p>95.91</text:p>
          </table:table-cell>
          <table:table-cell table:number-columns-repeated="2"/>
          <table:table-cell office:value-type="float" office:value="195.63">
            <text:p>195.63</text:p>
          </table:table-cell>
          <table:table-cell table:number-columns-repeated="5"/>
          <table:table-cell table:style-name="Default"/>
          <table:table-cell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557">
            <text:p>557</text:p>
          </table:table-cell>
          <table:table-cell office:value-type="float" office:value="75">
            <text:p>75</text:p>
          </table:table-cell>
          <table:table-cell office:value-type="float" office:value="1.3">
            <text:p>1.3</text:p>
          </table:table-cell>
          <table:table-cell table:number-columns-repeated="5"/>
        </table:table-row>
        <table:table-row table:style-name="ro3">
          <table:table-cell table:formula="of:=SQRT(([.B21]+139)^2-139^2)" office:value-type="float" office:value="107.958325292679">
            <text:p>107.96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U21]*(208/197)^[.W21]" office:value-type="float" office:value="814.406194874593">
            <text:p>814.41</text:p>
          </table:table-cell>
          <table:table-cell table:formula="of:=SQRT([.V21]^2 + ([.E21]*0.1)^2)" office:value-type="float" office:value="100.566269208424">
            <text:p>100.57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763">
            <text:p>763</text:p>
          </table:table-cell>
          <table:table-cell office:value-type="float" office:value="59">
            <text:p>59</text:p>
          </table:table-cell>
          <table:table-cell office:value-type="float" office:value="1.2">
            <text:p>1.2</text:p>
          </table:table-cell>
          <table:table-cell table:number-columns-repeated="5"/>
        </table:table-row>
        <table:table-row table:style-name="ro3">
          <table:table-cell table:formula="of:=SQRT(([.B22]+139)^2-139^2)" office:value-type="float" office:value="130.996183150503">
            <text:p>131</text:p>
          </table:table-cell>
          <table:table-cell office:value-type="float" office:value="52">
            <text:p>52</text:p>
          </table:table-cell>
          <table:table-cell table:number-columns-repeated="2"/>
          <table:table-cell table:formula="of:=[.U22]*(208/197)^[.W22]" office:value-type="float" office:value="1003.20255181775">
            <text:p>1003.2</text:p>
          </table:table-cell>
          <table:table-cell table:formula="of:=SQRT([.V22]^2 + ([.E22]*0.1)^2)" office:value-type="float" office:value="116.893770577121">
            <text:p>116.89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945">
            <text:p>945</text:p>
          </table:table-cell>
          <table:table-cell office:value-type="float" office:value="60">
            <text:p>60</text:p>
          </table:table-cell>
          <table:table-cell office:value-type="float" office:value="1.1">
            <text:p>1.1</text:p>
          </table:table-cell>
          <table:table-cell table:number-columns-repeated="5"/>
        </table:table-row>
        <table:table-row table:style-name="ro3">
          <table:table-cell table:formula="of:=SQRT(([.B23]+139)^2-139^2)" office:value-type="float" office:value="153.388395910512">
            <text:p>153.39</text:p>
          </table:table-cell>
          <table:table-cell office:value-type="float" office:value="68">
            <text:p>68</text:p>
          </table:table-cell>
          <table:table-cell table:number-columns-repeated="2"/>
          <table:table-cell table:formula="of:=[.U23]*(208/197)^[.W23]" office:value-type="float" office:value="1027.5067169417">
            <text:p>1027.51</text:p>
          </table:table-cell>
          <table:table-cell table:formula="of:=SQRT([.V23]^2 + ([.E23]*0.1)^2)" office:value-type="float" office:value="107.040648977868">
            <text:p>107.04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970">
            <text:p>970</text:p>
          </table:table-cell>
          <table:table-cell office:value-type="float" office:value="30">
            <text:p>30</text:p>
          </table:table-cell>
          <table:table-cell office:value-type="float" office:value="1.06">
            <text:p>1.06</text:p>
          </table:table-cell>
          <table:table-cell table:number-columns-repeated="5"/>
        </table:table-row>
        <table:table-row table:style-name="ro3">
          <table:table-cell table:formula="of:=SQRT(([.B24]+139)^2-139^2)" office:value-type="float" office:value="173.098238003742">
            <text:p>173.1</text:p>
          </table:table-cell>
          <table:table-cell office:value-type="float" office:value="83">
            <text:p>83</text:p>
          </table:table-cell>
          <table:table-cell table:number-columns-repeated="2"/>
          <table:table-cell table:formula="of:=[.U24]*(208/197)^[.W24]" office:value-type="float" office:value="1088.56852791878">
            <text:p>1088.57</text:p>
          </table:table-cell>
          <table:table-cell table:formula="of:=SQRT([.V24]^2 + ([.E24]*0.1)^2)" office:value-type="float" office:value="112.915076051662">
            <text:p>112.92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031">
            <text:p>10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formula="of:=SQRT(([.B25]+139)^2-139^2)" office:value-type="float" office:value="194.422220952236">
            <text:p>194.42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U25]*(208/197)^[.W25]" office:value-type="float" office:value="1098.87453304037">
            <text:p>1098.87</text:p>
          </table:table-cell>
          <table:table-cell table:formula="of:=SQRT([.V25]^2 + ([.E25]*0.1)^2)" office:value-type="float" office:value="113.908965378705">
            <text:p>113.91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047">
            <text:p>1047</text:p>
          </table:table-cell>
          <table:table-cell office:value-type="float" office:value="30">
            <text:p>30</text:p>
          </table:table-cell>
          <table:table-cell office:value-type="float" office:value="0.89">
            <text:p>0.89</text:p>
          </table:table-cell>
          <table:table-cell table:number-columns-repeated="5"/>
        </table:table-row>
        <table:table-row table:style-name="ro3">
          <table:table-cell table:formula="of:=SQRT(([.B26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table:number-columns-repeated="2"/>
          <table:table-cell table:formula="of:=[.U26]*(208/197)^[.W26]" office:value-type="float" office:value="1090.2398077664">
            <text:p>1090.24</text:p>
          </table:table-cell>
          <table:table-cell table:formula="of:=SQRT([.V26]^2 + ([.E26]*0.1)^2)" office:value-type="float" office:value="116.130221666822">
            <text:p>116.13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045">
            <text:p>1045</text:p>
          </table:table-cell>
          <table:table-cell office:value-type="float" office:value="40">
            <text:p>40</text:p>
          </table:table-cell>
          <table:table-cell office:value-type="float" office:value="0.78">
            <text:p>0.78</text:p>
          </table:table-cell>
          <table:table-cell table:number-columns-repeated="5"/>
        </table:table-row>
        <table:table-row table:style-name="ro3">
          <table:table-cell table:formula="of:=SQRT(([.B27]+139)^2-139^2)" office:value-type="float" office:value="254.517189989203">
            <text:p>254.52</text:p>
          </table:table-cell>
          <table:table-cell office:value-type="float" office:value="151">
            <text:p>151</text:p>
          </table:table-cell>
          <table:table-cell table:number-columns-repeated="2"/>
          <table:table-cell table:formula="of:=[.U27]*(208/197)^[.W27]" office:value-type="float" office:value="1114.76853935714">
            <text:p>1114.77</text:p>
          </table:table-cell>
          <table:table-cell table:formula="of:=SQRT([.V27]^2 + ([.E27]*0.1)^2)" office:value-type="float" office:value="122.176466487637">
            <text:p>122.18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072">
            <text:p>1072</text:p>
          </table:table-cell>
          <table:table-cell office:value-type="float" office:value="50">
            <text:p>50</text:p>
          </table:table-cell>
          <table:table-cell office:value-type="float" office:value="0.72">
            <text:p>0.72</text:p>
          </table:table-cell>
          <table:table-cell table:number-columns-repeated="5"/>
        </table:table-row>
        <table:table-row table:style-name="ro3">
          <table:table-cell table:formula="of:=SQRT(([.B28]+139)^2-139^2)" office:value-type="float" office:value="294.881332064273">
            <text:p>294.88</text:p>
          </table:table-cell>
          <table:table-cell office:value-type="float" office:value="187">
            <text:p>187</text:p>
          </table:table-cell>
          <table:table-cell table:number-columns-repeated="2"/>
          <table:table-cell table:formula="of:=[.U28]*(208/197)^[.W28]" office:value-type="float" office:value="1104.04725410972">
            <text:p>1104.05</text:p>
          </table:table-cell>
          <table:table-cell table:formula="of:=SQRT([.V28]^2 + ([.E28]*0.1)^2)" office:value-type="float" office:value="130.725679929661">
            <text:p>130.73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064">
            <text:p>1064</text:p>
          </table:table-cell>
          <table:table-cell office:value-type="float" office:value="70">
            <text:p>70</text:p>
          </table:table-cell>
          <table:table-cell office:value-type="float" office:value="0.68">
            <text:p>0.68</text:p>
          </table:table-cell>
          <table:table-cell table:number-columns-repeated="5"/>
        </table:table-row>
        <table:table-row table:style-name="ro3">
          <table:table-cell table:formula="of:=SQRT(([.B29]+139)^2-139^2)" office:value-type="float" office:value="345.055068068852">
            <text:p>345.06</text:p>
          </table:table-cell>
          <table:table-cell office:value-type="float" office:value="233">
            <text:p>233</text:p>
          </table:table-cell>
          <table:table-cell table:number-columns-repeated="2"/>
          <table:table-cell table:formula="of:=[.U29]*(208/197)^[.W29]" office:value-type="float" office:value="920.558038234547">
            <text:p>920.56</text:p>
          </table:table-cell>
          <table:table-cell table:formula="of:=SQRT([.V29]^2 + ([.E29]*0.1)^2)" office:value-type="float" office:value="109.882987844263">
            <text:p>109.88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885">
            <text:p>885</text:p>
          </table:table-cell>
          <table:table-cell office:value-type="float" office:value="60">
            <text:p>60</text:p>
          </table:table-cell>
          <table:table-cell office:value-type="float" office:value="0.725">
            <text:p>0.73</text:p>
          </table:table-cell>
          <table:table-cell table:number-columns-repeated="5"/>
        </table:table-row>
        <table:table-row table:style-name="ro3">
          <table:table-cell table:formula="of:=SQRT(([.B30]+139)^2-139^2)" office:value-type="float" office:value="395.272058208014">
            <text:p>395.27</text:p>
          </table:table-cell>
          <table:table-cell office:value-type="float" office:value="280">
            <text:p>280</text:p>
          </table:table-cell>
          <table:table-cell table:number-columns-repeated="2"/>
          <table:table-cell table:formula="of:=[.U30]*(208/197)^[.W30]" office:value-type="float" office:value="832.320613574963">
            <text:p>832.32</text:p>
          </table:table-cell>
          <table:table-cell table:formula="of:=SQRT([.V30]^2 + ([.E30]*0.1)^2)" office:value-type="float" office:value="102.603976715418">
            <text:p>102.6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798">
            <text:p>798</text:p>
          </table:table-cell>
          <table:table-cell office:value-type="float" office:value="60">
            <text:p>60</text:p>
          </table:table-cell>
          <table:table-cell office:value-type="float" office:value="0.775">
            <text:p>0.78</text:p>
          </table:table-cell>
          <table:table-cell table:number-columns-repeated="5"/>
        </table:table-row>
        <table:table-row table:style-name="ro3">
          <table:table-cell table:formula="of:=SQRT(([.B31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[.U31]*(208/209)^[.W31]" office:value-type="float" office:value="1679.11791794068">
            <text:p>1679.12</text:p>
          </table:table-cell>
          <table:table-cell table:formula="of:=SQRT([.V31]^2 + ([.E31]*0.1)^2)" office:value-type="float" office:value="263.44519320628">
            <text:p>263.45</text:p>
          </table:table-cell>
          <table:table-cell table:number-columns-repeated="10"/>
          <table:table-cell office:value-type="string">
            <text:p>1983-Navon_Abs50MeV_PhysRevC.28.2548</text:p>
          </table:table-cell>
          <table:table-cell table:number-columns-repeated="3"/>
          <table:table-cell office:value-type="float" office:value="1688">
            <text:p>1688</text:p>
          </table:table-cell>
          <table:table-cell office:value-type="float" office:value="203">
            <text:p>203</text:p>
          </table:table-cell>
          <table:table-cell office:value-type="float" office:value="1.1">
            <text:p>1.1</text:p>
          </table:table-cell>
          <table:table-cell table:number-columns-repeated="3"/>
          <table:table-cell table:style-name="Default"/>
          <table:table-cell/>
        </table:table-row>
        <table:table-row table:style-name="ro1" table:number-rows-repeated="65504">
          <table:table-cell table:number-columns-repeated="28"/>
        </table:table-row>
        <table:table-row table:style-name="ro1"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7/06/2010</text:date>, <text:time>10:2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7-06T10:20:22</dc:date>
    <dc:creator>Patrick Perio</dc:creator>
    <meta:editing-duration>PT10H35M08S</meta:editing-duration>
    <meta:editing-cycles>107</meta:editing-cycles>
    <meta:generator>OpenOffice.org/3.1$Linux OpenOffice.org_project/310m19$Build-9420</meta:generator>
    <meta:document-statistic meta:table-count="8" meta:cell-count="570" meta:object-count="0"/>
  </office:meta>
</office:document-meta>
</file>