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O4]" office:value-type="float" office:value="2937.97830080047">
            <text:p>2937.98</text:p>
          </table:table-cell>
          <table:table-cell table:formula="of:=[$all.P4]" office:value-type="float" office:value="585.285415008034">
            <text:p>585.29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O5]" office:value-type="float" office:value="2789.7527840146">
            <text:p>2789.75</text:p>
          </table:table-cell>
          <table:table-cell table:formula="of:=[$all.P5]" office:value-type="float" office:value="514.435444532654">
            <text:p>514.44</text:p>
          </table:table-cell>
        </table:table-row>
        <table:table-row table:style-name="ro1">
          <table:table-cell table:formula="of:=[$all.A6]" office:value-type="float" office:value="840">
            <text:p>840</text:p>
          </table:table-cell>
          <table:table-cell table:formula="of:=[$all.O6]" office:value-type="float" office:value="1759">
            <text:p>1759</text:p>
          </table:table-cell>
          <table:table-cell table:formula="of:=[$all.P6]" office:value-type="float" office:value="57.59">
            <text:p>57.59</text:p>
          </table:table-cell>
        </table:table-row>
        <table:table-row table:style-name="ro1">
          <table:table-cell table:formula="of:=[$all.A7]" office:value-type="float" office:value="1000">
            <text:p>1000</text:p>
          </table:table-cell>
          <table:table-cell table:formula="of:=[$all.O7]" office:value-type="float" office:value="1810">
            <text:p>1810</text:p>
          </table:table-cell>
          <table:table-cell table:formula="of:=[$all.P7]" office:value-type="float" office:value="27.1">
            <text:p>27.1</text:p>
          </table:table-cell>
        </table:table-row>
        <table:table-row table:style-name="ro1">
          <table:table-cell table:formula="of:=[$all.A8]" office:value-type="float" office:value="1360">
            <text:p>1360</text:p>
          </table:table-cell>
          <table:table-cell table:formula="of:=[$all.O8]" office:value-type="float" office:value="1806">
            <text:p>1806</text:p>
          </table:table-cell>
          <table:table-cell table:formula="of:=[$all.P8]" office:value-type="float" office:value="16">
            <text:p>16</text:p>
          </table:table-cell>
        </table:table-row>
        <table:table-row table:style-name="ro1">
          <table:table-cell table:formula="of:=[$all.A11]" office:value-type="float" office:value="253.377189186399">
            <text:p>253.38</text:p>
          </table:table-cell>
          <table:table-cell table:formula="of:=[$all.O11]" office:value-type="float" office:value="2490">
            <text:p>2490</text:p>
          </table:table-cell>
          <table:table-cell table:formula="of:=[$all.P11]" office:value-type="float" office:value="160">
            <text:p>160</text:p>
          </table:table-cell>
        </table:table-row>
        <table:table-row table:style-name="ro1">
          <table:table-cell table:formula="of:=[$all.A23]" office:value-type="float" office:value="531.11204091039">
            <text:p>531.11</text:p>
          </table:table-cell>
          <table:table-cell table:formula="of:=[$all.O23]" office:value-type="float" office:value="1922">
            <text:p>1922</text:p>
          </table:table-cell>
          <table:table-cell table:formula="of:=[$all.P23]" office:value-type="float" office:value="130.862523283024">
            <text:p>130.86</text:p>
          </table:table-cell>
        </table:table-row>
        <table:table-row table:style-name="ro1">
          <table:table-cell table:formula="of:=[$all.A24]" office:value-type="float" office:value="586.760598540836">
            <text:p>586.76</text:p>
          </table:table-cell>
          <table:table-cell table:formula="of:=[$all.O24]" office:value-type="float" office:value="1888">
            <text:p>1888</text:p>
          </table:table-cell>
          <table:table-cell table:formula="of:=[$all.P24]" office:value-type="float" office:value="124.482930556763">
            <text:p>124.48</text:p>
          </table:table-cell>
        </table:table-row>
        <table:table-row table:style-name="ro1">
          <table:table-cell table:formula="of:=[$all.A25]" office:value-type="float" office:value="615.499796913045">
            <text:p>615.5</text:p>
          </table:table-cell>
          <table:table-cell table:formula="of:=[$all.O25]" office:value-type="float" office:value="2005">
            <text:p>2005</text:p>
          </table:table-cell>
          <table:table-cell table:formula="of:=[$all.P25]" office:value-type="float" office:value="274.40116617828">
            <text:p>274.4</text:p>
          </table:table-cell>
        </table:table-row>
      </table:table>
      <table:table table:name="absb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E4]" office:value-type="float" office:value="1307.50851237121">
            <text:p>1307.51</text:p>
          </table:table-cell>
          <table:table-cell table:formula="of:=[$all.F4]" office:value-type="float" office:value="308.9387491121">
            <text:p>308.94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E5]" office:value-type="float" office:value="1046.48072436026">
            <text:p>1046.48</text:p>
          </table:table-cell>
          <table:table-cell table:formula="of:=[$all.F5]" office:value-type="float" office:value="264.111801862352">
            <text:p>264.11</text:p>
          </table:table-cell>
        </table:table-row>
        <table:table-row table:style-name="ro1">
          <table:table-cell table:formula="of:=[$all.A13]" office:value-type="float" office:value="107.958325292679">
            <text:p>107.96</text:p>
          </table:table-cell>
          <table:table-cell table:formula="of:=[$all.E13]" office:value-type="float" office:value="2222.27221196448">
            <text:p>2222.27</text:p>
          </table:table-cell>
          <table:table-cell table:formula="of:=[$all.F13]" office:value-type="float" office:value="243.690249785861">
            <text:p>243.69</text:p>
          </table:table-cell>
        </table:table-row>
        <table:table-row table:style-name="ro1">
          <table:table-cell table:formula="of:=[$all.A14]" office:value-type="float" office:value="130.996183150503">
            <text:p>131</text:p>
          </table:table-cell>
          <table:table-cell table:formula="of:=[$all.E14]" office:value-type="float" office:value="1890.69179342584">
            <text:p>1890.69</text:p>
          </table:table-cell>
          <table:table-cell table:formula="of:=[$all.F14]" office:value-type="float" office:value="193.254119172861">
            <text:p>193.25</text:p>
          </table:table-cell>
        </table:table-row>
        <table:table-row table:style-name="ro1">
          <table:table-cell table:formula="of:=[$all.A15]" office:value-type="float" office:value="153.388395910512">
            <text:p>153.39</text:p>
          </table:table-cell>
          <table:table-cell table:formula="of:=[$all.E15]" office:value-type="float" office:value="1849.51209049506">
            <text:p>1849.51</text:p>
          </table:table-cell>
          <table:table-cell table:formula="of:=[$all.F15]" office:value-type="float" office:value="194.44009290492">
            <text:p>194.44</text:p>
          </table:table-cell>
        </table:table-row>
        <table:table-row table:style-name="ro1">
          <table:table-cell table:formula="of:=[$all.A16]" office:value-type="float" office:value="173.098238003742">
            <text:p>173.1</text:p>
          </table:table-cell>
          <table:table-cell table:formula="of:=[$all.E16]" office:value-type="float" office:value="1689.34010152284">
            <text:p>1689.34</text:p>
          </table:table-cell>
          <table:table-cell table:formula="of:=[$all.F16]" office:value-type="float" office:value="171.577095750371">
            <text:p>171.58</text:p>
          </table:table-cell>
        </table:table-row>
        <table:table-row table:style-name="ro1">
          <table:table-cell table:formula="of:=[$all.A17]" office:value-type="float" office:value="194.422220952236">
            <text:p>194.42</text:p>
          </table:table-cell>
          <table:table-cell table:formula="of:=[$all.E17]" office:value-type="float" office:value="1606.8547374258">
            <text:p>1606.85</text:p>
          </table:table-cell>
          <table:table-cell table:formula="of:=[$all.F17]" office:value-type="float" office:value="163.461987850012">
            <text:p>163.46</text:p>
          </table:table-cell>
        </table:table-row>
        <table:table-row table:style-name="ro1">
          <table:table-cell table:formula="of:=[$all.A18]" office:value-type="float" office:value="224.443756874634">
            <text:p>224.44</text:p>
          </table:table-cell>
          <table:table-cell table:formula="of:=[$all.E18]" office:value-type="float" office:value="1434.52606285053">
            <text:p>1434.53</text:p>
          </table:table-cell>
          <table:table-cell table:formula="of:=[$all.F18]" office:value-type="float" office:value="148.924981953916">
            <text:p>148.92</text:p>
          </table:table-cell>
        </table:table-row>
        <table:table-row table:style-name="ro1">
          <table:table-cell table:formula="of:=[$all.A19]" office:value-type="float" office:value="254.517189989203">
            <text:p>254.52</text:p>
          </table:table-cell>
          <table:table-cell table:formula="of:=[$all.E19]" office:value-type="float" office:value="1368.50316958396">
            <text:p>1368.5</text:p>
          </table:table-cell>
          <table:table-cell table:formula="of:=[$all.F19]" office:value-type="float" office:value="142.576327809399">
            <text:p>142.58</text:p>
          </table:table-cell>
        </table:table-row>
        <table:table-row table:style-name="ro1">
          <table:table-cell table:formula="of:=[$all.A20]" office:value-type="float" office:value="294.881332064273">
            <text:p>294.88</text:p>
          </table:table-cell>
          <table:table-cell table:formula="of:=[$all.E20]" office:value-type="float" office:value="1167.34319630962">
            <text:p>1167.34</text:p>
          </table:table-cell>
          <table:table-cell table:formula="of:=[$all.F20]" office:value-type="float" office:value="141.516435016233">
            <text:p>141.52</text:p>
          </table:table-cell>
        </table:table-row>
        <table:table-row table:style-name="ro1">
          <table:table-cell table:formula="of:=[$all.A21]" office:value-type="float" office:value="345.055068068852">
            <text:p>345.06</text:p>
          </table:table-cell>
          <table:table-cell table:formula="of:=[$all.E21]" office:value-type="float" office:value="1041.2187528506">
            <text:p>1041.22</text:p>
          </table:table-cell>
          <table:table-cell table:formula="of:=[$all.F21]" office:value-type="float" office:value="131.306378035789">
            <text:p>131.31</text:p>
          </table:table-cell>
        </table:table-row>
        <table:table-row table:style-name="ro1">
          <table:table-cell table:formula="of:=[$all.A22]" office:value-type="float" office:value="395.272058208014">
            <text:p>395.27</text:p>
          </table:table-cell>
          <table:table-cell table:formula="of:=[$all.E22]" office:value-type="float" office:value="899.07314398699">
            <text:p>899.07</text:p>
          </table:table-cell>
          <table:table-cell table:formula="of:=[$all.F22]" office:value-type="float" office:value="134.47425471958">
            <text:p>134.47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G4]" office:value-type="float" office:value="1494.98547749359">
            <text:p>1494.99</text:p>
          </table:table-cell>
          <table:table-cell table:formula="of:=[$all.H4]" office:value-type="float" office:value="658.671839216136">
            <text:p>658.67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G5]" office:value-type="float" office:value="1573.8265006725">
            <text:p>1573.83</text:p>
          </table:table-cell>
          <table:table-cell table:formula="of:=[$all.H5]" office:value-type="float" office:value="568.8529520503">
            <text:p>568.85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I4]" office:value-type="float" office:value="137.736165689607">
            <text:p>137.74</text:p>
          </table:table-cell>
          <table:table-cell table:formula="of:=[$all.J4]" office:value-type="float" office:value="69.8661710019746">
            <text:p>69.87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I5]" office:value-type="float" office:value="169.674986719081">
            <text:p>169.67</text:p>
          </table:table-cell>
          <table:table-cell table:formula="of:=[$all.J5]" office:value-type="float" office:value="84.8374933595406">
            <text:p>84.84</text:p>
          </table:table-cell>
        </table:table-row>
        <table:table-row table:style-name="ro1">
          <table:table-cell table:formula="of:=[$all.A12]" office:value-type="float" office:value="264.726273724389">
            <text:p>264.73</text:p>
          </table:table-cell>
          <table:table-cell table:formula="of:=[$all.I12]" office:value-type="float" office:value="113">
            <text:p>113</text:p>
          </table:table-cell>
          <table:table-cell table:formula="of:=[$all.J12]" office:value-type="float" office:value="16">
            <text:p>16</text:p>
          </table:table-cell>
        </table:table-row>
      </table:table>
      <table:table table:name="dcx" table:style-name="ta1" table:print="false">
        <table:table-column table:style-name="co1" table:number-columns-repeated="3" table:default-cell-style-name="Default"/>
        <table:table-row table:style-name="ro1">
          <table:table-cell table:formula="of:=[all.A9]" office:value-type="float" office:value="287.12366673613">
            <text:p>287.12</text:p>
          </table:table-cell>
          <table:table-cell table:formula="of:=[all.M9]" office:value-type="float" office:value="6.14">
            <text:p>6.14</text:p>
          </table:table-cell>
          <table:table-cell table:formula="of:=[all.N9]" office:value-type="float" office:value="0.46">
            <text:p>0.46</text:p>
          </table:table-cell>
        </table:table-row>
        <table:table-row table:style-name="ro1">
          <table:table-cell table:formula="of:=[all.A10]" office:value-type="float" office:value="352.590413936624">
            <text:p>352.59</text:p>
          </table:table-cell>
          <table:table-cell table:formula="of:=[all.M10]" office:value-type="float" office:value="11.53">
            <text:p>11.53</text:p>
          </table:table-cell>
          <table:table-cell table:formula="of:=[all.N10]" office:value-type="float" office:value="1.09">
            <text:p>1.09</text:p>
          </table:table-cell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K4]" office:value-type="float" office:value="2132.72508945489">
            <text:p>2132.73</text:p>
          </table:table-cell>
          <table:table-cell table:formula="of:=[$all.L4]" office:value-type="float" office:value="428.538218909159">
            <text:p>428.54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K5]" office:value-type="float" office:value="2099.68621036958">
            <text:p>2099.69</text:p>
          </table:table-cell>
          <table:table-cell table:formula="of:=[$all.L5]" office:value-type="float" office:value="418.5421017348">
            <text:p>418.54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C4]" office:value-type="float" office:value="5070.70339025536">
            <text:p>5070.7</text:p>
          </table:table-cell>
          <table:table-cell table:formula="of:=[$all.D4]" office:value-type="float" office:value="398.640203636427">
            <text:p>398.64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C5]" office:value-type="float" office:value="4889.43899438417">
            <text:p>4889.44</text:p>
          </table:table-cell>
          <table:table-cell table:formula="of:=[$all.D5]" office:value-type="float" office:value="299.109237013714">
            <text:p>299.11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2"/>
        <table:table-column table:style-name="co1" table:default-cell-style-name="Default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/>
          <table:table-cell office:value-type="string">
            <text:p>?_tot</text:p>
          </table:table-cell>
          <table:table-cell/>
          <table:table-cell office:value-type="string">
            <text:p>?_abs</text:p>
          </table:table-cell>
          <table:table-cell/>
          <table:table-cell office:value-type="string">
            <text:p>?_inel</text:p>
          </table:table-cell>
          <table:table-cell/>
          <table:table-cell office:value-type="string">
            <text:p>?_cx</text:p>
          </table:table-cell>
          <table:table-cell/>
          <table:table-cell table:style-name="Default" office:value-type="string">
            <text:p>?_el</text:p>
          </table:table-cell>
          <table:table-cell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table:number-columns-repeated="5" office:value-type="string">
            <text:p>(mb)</text:p>
          </table:table-cell>
          <table:table-cell/>
          <table:table-cell table:number-columns-repeated="6"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2"/>
        </table:table-row>
        <table:table-row table:style-name="ro1">
          <table:table-cell table:number-columns-repeated="14"/>
          <table:table-cell table:style-name="Default"/>
          <table:table-cell table:number-columns-repeated="13"/>
        </table:table-row>
        <table:table-row table:style-name="ro1">
          <table:table-cell table:formula="of:=SQRT(([.B4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formula="of:=[.S7]*(208/209)^[.S4]" office:value-type="float" office:value="5070.70339025536">
            <text:p>5070.7</text:p>
          </table:table-cell>
          <table:table-cell table:formula="of:=[.T7]*(208/209)^[.T4]" office:value-type="float" office:value="398.640203636427">
            <text:p>398.64</text:p>
          </table:table-cell>
          <table:table-cell table:formula="of:=[.U7]*(208/209)^[.U4]" office:value-type="float" office:value="1307.50851237121">
            <text:p>1307.51</text:p>
          </table:table-cell>
          <table:table-cell table:formula="of:=[.V7]*(208/209)^[.V4]" office:value-type="float" office:value="308.9387491121">
            <text:p>308.94</text:p>
          </table:table-cell>
          <table:table-cell table:formula="of:=[.W7]*(208/209)^[.W4]" office:value-type="float" office:value="1494.98547749359">
            <text:p>1494.99</text:p>
          </table:table-cell>
          <table:table-cell table:formula="of:=[.X7]*(208/209)^[.X4]" office:value-type="float" office:value="658.671839216136">
            <text:p>658.67</text:p>
          </table:table-cell>
          <table:table-cell table:formula="of:=[.Y7]*(208/209)^[.Y4]" office:value-type="float" office:value="137.736165689607">
            <text:p>137.74</text:p>
          </table:table-cell>
          <table:table-cell table:formula="of:=[.Z7]*(208/209)^[.Z4]" office:value-type="float" office:value="69.8661710019746">
            <text:p>69.87</text:p>
          </table:table-cell>
          <table:table-cell table:formula="of:=[.AA7]*(208/209)^[.AA4]" office:value-type="float" office:value="2132.72508945489">
            <text:p>2132.73</text:p>
          </table:table-cell>
          <table:table-cell table:formula="of:=[.AB7]*(208/209)^[.AB4]" office:value-type="float" office:value="428.538218909159">
            <text:p>428.54</text:p>
          </table:table-cell>
          <table:table-cell table:number-columns-repeated="2"/>
          <table:table-cell table:style-name="Default" table:formula="of:=[.C4]-[.K4]" office:value-type="float" office:value="2937.97830080047">
            <text:p>2937.98</text:p>
          </table:table-cell>
          <table:table-cell table:formula="of:=SQRT([.D4]^2+[.L4]^2)" office:value-type="float" office:value="585.285415008034">
            <text:p>585.29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0.71">
            <text:p>0.71</text:p>
          </table:table-cell>
          <table:table-cell table:formula="of:=[.S4]" office:value-type="float" office:value="0.71">
            <text:p>0.71</text:p>
          </table:table-cell>
          <table:table-cell office:value-type="float" office:value="0.715">
            <text:p>0.72</text:p>
          </table:table-cell>
          <table:table-cell table:formula="of:=[.U4]" office:value-type="float" office:value="0.715">
            <text:p>0.72</text:p>
          </table:table-cell>
          <table:table-cell office:value-type="float" office:value="0.42">
            <text:p>0.42</text:p>
          </table:table-cell>
          <table:table-cell table:formula="of:=[.W4]" office:value-type="float" office:value="0.42">
            <text:p>0.42</text:p>
          </table:table-cell>
          <table:table-cell table:formula="of:=[.W4]*0.95" office:value-type="float" office:value="0.399">
            <text:p>0.4</text:p>
          </table:table-cell>
          <table:table-cell table:formula="of:=[.Y4]" office:value-type="float" office:value="0.399">
            <text:p>0.4</text:p>
          </table:table-cell>
          <table:table-cell office:value-type="float" office:value="0.71">
            <text:p>0.710</text:p>
          </table:table-cell>
          <table:table-cell table:formula="of:=[.AA4]" office:value-type="float" office:value="0.71">
            <text:p>0.71</text:p>
          </table:table-cell>
        </table:table-row>
        <table:table-row table:style-name="ro1">
          <table:table-cell table:formula="of:=SQRT(([.B5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table:formula="of:=[.S8]*(208/209)^[.S5]" office:value-type="float" office:value="4889.43899438417">
            <text:p>4889.44</text:p>
          </table:table-cell>
          <table:table-cell table:formula="of:=[.T8]*(208/209)^[.T5]" office:value-type="float" office:value="299.109237013714">
            <text:p>299.11</text:p>
          </table:table-cell>
          <table:table-cell table:formula="of:=[.U8]*(208/209)^[.U5]" office:value-type="float" office:value="1046.48072436026">
            <text:p>1046.48</text:p>
          </table:table-cell>
          <table:table-cell table:formula="of:=[.V8]*(208/209)^[.V5]" office:value-type="float" office:value="264.111801862352">
            <text:p>264.11</text:p>
          </table:table-cell>
          <table:table-cell table:formula="of:=[.W8]*(208/209)^[.W5]" office:value-type="float" office:value="1573.8265006725">
            <text:p>1573.83</text:p>
          </table:table-cell>
          <table:table-cell table:formula="of:=[.X8]*(208/209)^[.X5]" office:value-type="float" office:value="568.8529520503">
            <text:p>568.85</text:p>
          </table:table-cell>
          <table:table-cell table:formula="of:=[.Y8]*(208/209)^[.Y5]" office:value-type="float" office:value="169.674986719081">
            <text:p>169.67</text:p>
          </table:table-cell>
          <table:table-cell table:formula="of:=[.Z8]*(208/209)^[.Z5]" office:value-type="float" office:value="84.8374933595406">
            <text:p>84.84</text:p>
          </table:table-cell>
          <table:table-cell table:formula="of:=[.AA8]*(208/209)^[.AA5]" office:value-type="float" office:value="2099.68621036958">
            <text:p>2099.69</text:p>
          </table:table-cell>
          <table:table-cell table:formula="of:=[.AB8]*(208/209)^[.AB5]" office:value-type="float" office:value="418.5421017348">
            <text:p>418.54</text:p>
          </table:table-cell>
          <table:table-cell table:number-columns-repeated="2"/>
          <table:table-cell table:style-name="Default" table:formula="of:=[.C5]-[.K5]" office:value-type="float" office:value="2789.7527840146">
            <text:p>2789.75</text:p>
          </table:table-cell>
          <table:table-cell table:formula="of:=SQRT([.D5]^2+[.L5]^2)" office:value-type="float" office:value="514.435444532654">
            <text:p>514.44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0.62">
            <text:p>0.62</text:p>
          </table:table-cell>
          <table:table-cell table:formula="of:=[.S5]" office:value-type="float" office:value="0.62">
            <text:p>0.62</text:p>
          </table:table-cell>
          <table:table-cell office:value-type="float" office:value="0.7">
            <text:p>0.7</text:p>
          </table:table-cell>
          <table:table-cell table:formula="of:=[.U5]" office:value-type="float" office:value="0.7">
            <text:p>0.7</text:p>
          </table:table-cell>
          <table:table-cell office:value-type="float" office:value="0.42">
            <text:p>0.42</text:p>
          </table:table-cell>
          <table:table-cell table:formula="of:=[.W5]" office:value-type="float" office:value="0.42">
            <text:p>0.42</text:p>
          </table:table-cell>
          <table:table-cell table:formula="of:=[.W5]*0.95" office:value-type="float" office:value="0.399">
            <text:p>0.4</text:p>
          </table:table-cell>
          <table:table-cell table:formula="of:=[.Y5]" office:value-type="float" office:value="0.399">
            <text:p>0.4</text:p>
          </table:table-cell>
          <table:table-cell office:value-type="float" office:value="0.725">
            <text:p>0.725</text:p>
          </table:table-cell>
          <table:table-cell table:formula="of:=[.AA5]" office:value-type="float" office:value="0.725">
            <text:p>0.73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table:formula="of:=SQRT([.A6]^2+139^2)-139" office:value-type="float" office:value="712.422926635171">
            <text:p>712.42</text:p>
          </table:table-cell>
          <table:table-cell table:number-columns-repeated="10"/>
          <table:table-cell table:style-name="ce1"/>
          <table:table-cell/>
          <table:table-cell office:value-type="float" office:value="1759">
            <text:p>1759</text:p>
          </table:table-cell>
          <table:table-cell table:formula="of:=40+[.O6]*0.01" office:value-type="float" office:value="57.59">
            <text:p>57.59</text:p>
          </table:table-cell>
          <table:table-cell office:value-type="string">
            <text:p>1973-Allardyce_Nucl.Phys.A209.1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office:value-type="float" office:value="1000">
            <text:p>1000</text:p>
          </table:table-cell>
          <table:table-cell table:formula="of:=SQRT([.A7]^2+139^2)-139" office:value-type="float" office:value="870.614282783282">
            <text:p>870.61</text:p>
          </table:table-cell>
          <table:table-cell table:number-columns-repeated="10"/>
          <table:table-cell table:style-name="ce1"/>
          <table:table-cell/>
          <table:table-cell office:value-type="float" office:value="1810">
            <text:p>1810</text:p>
          </table:table-cell>
          <table:table-cell table:formula="of:=9+[.O7]*0.01" office:value-type="float" office:value="27.1">
            <text:p>27.1</text:p>
          </table:table-cell>
          <table:table-cell office:value-type="string">
            <text:p>1973-Allardyce_Nucl.Phys.A209.1</text:p>
          </table:table-cell>
          <table:table-cell/>
          <table:table-cell office:value-type="float" office:value="5088">
            <text:p>5088</text:p>
          </table:table-cell>
          <table:table-cell office:value-type="float" office:value="400">
            <text:p>400</text:p>
          </table:table-cell>
          <table:table-cell office:value-type="float" office:value="1312">
            <text:p>1312</text:p>
          </table:table-cell>
          <table:table-cell office:value-type="float" office:value="310">
            <text:p>310</text:p>
          </table:table-cell>
          <table:table-cell office:value-type="float" office:value="1498">
            <text:p>1498</text:p>
          </table:table-cell>
          <table:table-cell office:value-type="float" office:value="660">
            <text:p>660</text:p>
          </table:table-cell>
          <table:table-cell office:value-type="float" office:value="138">
            <text:p>138</text:p>
          </table:table-cell>
          <table:table-cell office:value-type="float" office:value="70">
            <text:p>70</text:p>
          </table:table-cell>
          <table:table-cell table:style-name="Default" office:value-type="float" office:value="2140">
            <text:p>2140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table:formula="of:=SQRT([.A8]^2+139^2)-139" office:value-type="float" office:value="1228.08485471824">
            <text:p>1228.08</text:p>
          </table:table-cell>
          <table:table-cell table:number-columns-repeated="10"/>
          <table:table-cell table:style-name="ce1"/>
          <table:table-cell/>
          <table:table-cell office:value-type="float" office:value="1806">
            <text:p>1806</text:p>
          </table:table-cell>
          <table:table-cell office:value-type="float" office:value="16">
            <text:p>16</text:p>
          </table:table-cell>
          <table:table-cell office:value-type="string">
            <text:p>1973-Allardyce_Nucl.Phys.A209.1</text:p>
          </table:table-cell>
          <table:table-cell/>
          <table:table-cell office:value-type="float" office:value="4904">
            <text:p>4904</text:p>
          </table:table-cell>
          <table:table-cell office:value-type="float" office:value="300">
            <text:p>300</text:p>
          </table:table-cell>
          <table:table-cell office:value-type="float" office:value="1050">
            <text:p>1050</text:p>
          </table:table-cell>
          <table:table-cell office:value-type="float" office:value="265">
            <text:p>265</text:p>
          </table:table-cell>
          <table:table-cell office:value-type="float" office:value="1577">
            <text:p>1577</text:p>
          </table:table-cell>
          <table:table-cell office:value-type="float" office:value="570">
            <text:p>570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style-name="Default" office:value-type="float" office:value="2107">
            <text:p>2107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table:formula="of:=SQRT(([.B9]+139)^2-139^2)" office:value-type="float" office:value="287.12366673613">
            <text:p>287.12</text:p>
          </table:table-cell>
          <table:table-cell office:value-type="float" office:value="180">
            <text:p>180</text:p>
          </table:table-cell>
          <table:table-cell table:number-columns-repeated="10"/>
          <table:table-cell table:style-name="ce1" office:value-type="float" office:value="6.14">
            <text:p>6.14</text:p>
          </table:table-cell>
          <table:table-cell office:value-type="float" office:value="0.46">
            <text:p>0.46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formula="of:=SQRT(([.B10]+139)^2-139^2)" office:value-type="float" office:value="352.590413936624">
            <text:p>352.59</text:p>
          </table:table-cell>
          <table:table-cell office:value-type="float" office:value="240">
            <text:p>240</text:p>
          </table:table-cell>
          <table:table-cell table:number-columns-repeated="10"/>
          <table:table-cell table:style-name="ce1" office:value-type="float" office:value="11.53">
            <text:p>11.53</text:p>
          </table:table-cell>
          <table:table-cell office:value-type="float" office:value="1.09">
            <text:p>1.09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formula="of:=SQRT(([.B11]+139)^2-139^2)" office:value-type="float" office:value="253.377189186399">
            <text:p>253.38</text:p>
          </table:table-cell>
          <table:table-cell office:value-type="float" office:value="150">
            <text:p>150</text:p>
          </table:table-cell>
          <table:table-cell table:number-columns-repeated="10"/>
          <table:table-cell table:style-name="ce1"/>
          <table:table-cell/>
          <table:table-cell office:value-type="float" office:value="2490">
            <text:p>2490</text:p>
          </table:table-cell>
          <table:table-cell office:value-type="float" office:value="160">
            <text:p>160</text:p>
          </table:table-cell>
          <table:table-cell office:value-type="string">
            <text:p>1957-Miiller_PiM_NuovoCimento.6.4.2742</text:p>
          </table:table-cell>
          <table:table-cell table:number-columns-repeated="11"/>
        </table:table-row>
        <table:table-row table:style-name="ro1">
          <table:table-cell table:formula="of:=SQRT(([.B12]+139)^2-139^2)" office:value-type="float" office:value="264.726273724389">
            <text:p>264.73</text:p>
          </table:table-cell>
          <table:table-cell office:value-type="float" office:value="160">
            <text:p>160</text:p>
          </table:table-cell>
          <table:table-cell table:number-columns-repeated="6"/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84-Ashery_SCX_Phys.RevC.30.946.pdf</text:p>
          </table:table-cell>
          <table:table-cell table:number-columns-repeated="11"/>
        </table:table-row>
        <table:table-row table:style-name="ro1">
          <table:table-cell table:formula="of:=SQRT(([.B13]+139)^2-139^2)" office:value-type="float" office:value="107.958325292679">
            <text:p>107.96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U13]*(208/197)^[.W13]" office:value-type="float" office:value="2222.27221196448">
            <text:p>2222.27</text:p>
          </table:table-cell>
          <table:table-cell table:formula="of:=SQRT([.V13]^2 + ([.E13]*0.1)^2)" office:value-type="float" office:value="243.690249785861">
            <text:p>243.69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082">
            <text:p>2082</text:p>
          </table:table-cell>
          <table:table-cell office:value-type="float" office:value="100">
            <text:p>100</text:p>
          </table:table-cell>
          <table:table-cell office:value-type="float" office:value="1.2">
            <text:p>1.2</text:p>
          </table:table-cell>
          <table:table-cell table:number-columns-repeated="5"/>
        </table:table-row>
        <table:table-row table:style-name="ro1">
          <table:table-cell table:formula="of:=SQRT(([.B14]+139)^2-139^2)" office:value-type="float" office:value="130.996183150503">
            <text:p>131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U14]*(208/197)^[.W14]" office:value-type="float" office:value="1890.69179342584">
            <text:p>1890.69</text:p>
          </table:table-cell>
          <table:table-cell table:formula="of:=SQRT([.V14]^2 + ([.E14]*0.1)^2)" office:value-type="float" office:value="193.254119172861">
            <text:p>193.25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781">
            <text:p>1781</text:p>
          </table:table-cell>
          <table:table-cell office:value-type="float" office:value="40">
            <text:p>40</text:p>
          </table:table-cell>
          <table:table-cell office:value-type="float" office:value="1.1">
            <text:p>1.1</text:p>
          </table:table-cell>
          <table:table-cell table:number-columns-repeated="5"/>
        </table:table-row>
        <table:table-row table:style-name="ro1">
          <table:table-cell table:formula="of:=SQRT(([.B15]+139)^2-139^2)" office:value-type="float" office:value="153.388395910512">
            <text:p>153.39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U15]*(208/197)^[.W15]" office:value-type="float" office:value="1849.51209049506">
            <text:p>1849.51</text:p>
          </table:table-cell>
          <table:table-cell table:formula="of:=SQRT([.V15]^2 + ([.E15]*0.1)^2)" office:value-type="float" office:value="194.44009290492">
            <text:p>194.44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746">
            <text:p>1746</text:p>
          </table:table-cell>
          <table:table-cell office:value-type="float" office:value="60">
            <text:p>60</text:p>
          </table:table-cell>
          <table:table-cell office:value-type="float" office:value="1.06">
            <text:p>1.06</text:p>
          </table:table-cell>
          <table:table-cell table:number-columns-repeated="5"/>
        </table:table-row>
        <table:table-row table:style-name="ro1">
          <table:table-cell table:formula="of:=SQRT(([.B16]+139)^2-139^2)" office:value-type="float" office:value="173.098238003742">
            <text:p>173.1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U16]*(208/197)^[.W16]" office:value-type="float" office:value="1689.34010152284">
            <text:p>1689.34</text:p>
          </table:table-cell>
          <table:table-cell table:formula="of:=SQRT([.V16]^2 + ([.E16]*0.1)^2)" office:value-type="float" office:value="171.577095750371">
            <text:p>171.5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600">
            <text:p>160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formula="of:=SQRT(([.B17]+139)^2-139^2)" office:value-type="float" office:value="194.422220952236">
            <text:p>194.4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U17]*(208/197)^[.W17]" office:value-type="float" office:value="1606.8547374258">
            <text:p>1606.85</text:p>
          </table:table-cell>
          <table:table-cell table:formula="of:=SQRT([.V17]^2 + ([.E17]*0.1)^2)" office:value-type="float" office:value="163.461987850012">
            <text:p>163.4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531">
            <text:p>1531</text:p>
          </table:table-cell>
          <table:table-cell office:value-type="float" office:value="30">
            <text:p>30</text:p>
          </table:table-cell>
          <table:table-cell office:value-type="float" office:value="0.89">
            <text:p>0.89</text:p>
          </table:table-cell>
          <table:table-cell table:number-columns-repeated="5"/>
        </table:table-row>
        <table:table-row table:style-name="ro1">
          <table:table-cell table:formula="of:=SQRT(([.B18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U18]*(208/197)^[.W18]" office:value-type="float" office:value="1434.52606285053">
            <text:p>1434.53</text:p>
          </table:table-cell>
          <table:table-cell table:formula="of:=SQRT([.V18]^2 + ([.E18]*0.1)^2)" office:value-type="float" office:value="148.924981953916">
            <text:p>148.9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375">
            <text:p>1375</text:p>
          </table:table-cell>
          <table:table-cell office:value-type="float" office:value="40">
            <text:p>40</text:p>
          </table:table-cell>
          <table:table-cell office:value-type="float" office:value="0.78">
            <text:p>0.78</text:p>
          </table:table-cell>
          <table:table-cell table:number-columns-repeated="5"/>
        </table:table-row>
        <table:table-row table:style-name="ro1">
          <table:table-cell table:formula="of:=SQRT(([.B19]+139)^2-139^2)" office:value-type="float" office:value="254.517189989203">
            <text:p>254.52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U19]*(208/197)^[.W19]" office:value-type="float" office:value="1368.50316958396">
            <text:p>1368.5</text:p>
          </table:table-cell>
          <table:table-cell table:formula="of:=SQRT([.V19]^2 + ([.E19]*0.1)^2)" office:value-type="float" office:value="142.576327809399">
            <text:p>142.5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316">
            <text:p>1316</text:p>
          </table:table-cell>
          <table:table-cell office:value-type="float" office:value="40">
            <text:p>40</text:p>
          </table:table-cell>
          <table:table-cell office:value-type="float" office:value="0.72">
            <text:p>0.72</text:p>
          </table:table-cell>
          <table:table-cell table:number-columns-repeated="5"/>
        </table:table-row>
        <table:table-row table:style-name="ro1">
          <table:table-cell table:formula="of:=SQRT(([.B20]+139)^2-139^2)" office:value-type="float" office:value="294.881332064273">
            <text:p>294.88</text:p>
          </table:table-cell>
          <table:table-cell office:value-type="float" office:value="187">
            <text:p>187</text:p>
          </table:table-cell>
          <table:table-cell table:number-columns-repeated="2"/>
          <table:table-cell table:formula="of:=[.U20]*(208/197)^[.W20]" office:value-type="float" office:value="1167.34319630962">
            <text:p>1167.34</text:p>
          </table:table-cell>
          <table:table-cell table:formula="of:=SQRT([.V20]^2 + ([.E20]*0.1)^2)" office:value-type="float" office:value="141.516435016233">
            <text:p>141.5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125">
            <text:p>1125</text:p>
          </table:table-cell>
          <table:table-cell office:value-type="float" office:value="80">
            <text:p>80</text:p>
          </table:table-cell>
          <table:table-cell office:value-type="float" office:value="0.68">
            <text:p>0.68</text:p>
          </table:table-cell>
          <table:table-cell table:number-columns-repeated="5"/>
        </table:table-row>
        <table:table-row table:style-name="ro1">
          <table:table-cell table:formula="of:=SQRT(([.B21]+139)^2-139^2)" office:value-type="float" office:value="345.055068068852">
            <text:p>345.06</text:p>
          </table:table-cell>
          <table:table-cell office:value-type="float" office:value="233">
            <text:p>233</text:p>
          </table:table-cell>
          <table:table-cell table:number-columns-repeated="2"/>
          <table:table-cell table:formula="of:=[.U21]*(208/197)^[.W21]" office:value-type="float" office:value="1041.2187528506">
            <text:p>1041.22</text:p>
          </table:table-cell>
          <table:table-cell table:formula="of:=SQRT([.V21]^2 + ([.E21]*0.1)^2)" office:value-type="float" office:value="131.306378035789">
            <text:p>131.3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001">
            <text:p>1001</text:p>
          </table:table-cell>
          <table:table-cell office:value-type="float" office:value="80">
            <text:p>80</text:p>
          </table:table-cell>
          <table:table-cell office:value-type="float" office:value="0.725">
            <text:p>0.73</text:p>
          </table:table-cell>
          <table:table-cell table:number-columns-repeated="5"/>
        </table:table-row>
        <table:table-row table:style-name="ro1">
          <table:table-cell table:formula="of:=SQRT(([.B22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f:=[.U22]*(208/197)^[.W22]" office:value-type="float" office:value="899.07314398699">
            <text:p>899.07</text:p>
          </table:table-cell>
          <table:table-cell table:formula="of:=SQRT([.V22]^2 + ([.E22]*0.1)^2)" office:value-type="float" office:value="134.47425471958">
            <text:p>134.47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862">
            <text:p>862</text:p>
          </table:table-cell>
          <table:table-cell office:value-type="float" office:value="100">
            <text:p>100</text:p>
          </table:table-cell>
          <table:table-cell office:value-type="float" office:value="0.775">
            <text:p>0.78</text:p>
          </table:table-cell>
          <table:table-cell table:number-columns-repeated="5"/>
        </table:table-row>
        <table:table-row table:style-name="ro1">
          <table:table-cell table:formula="of:=SQRT(([.B23]+139)^2-139^2)" office:value-type="float" office:value="531.11204091039">
            <text:p>531.11</text:p>
          </table:table-cell>
          <table:table-cell office:value-type="float" office:value="410">
            <text:p>410</text:p>
          </table:table-cell>
          <table:table-cell office:value-type="float" office:value="3390">
            <text:p>3390</text:p>
          </table:table-cell>
          <table:table-cell table:formula="of:=SQRT(149^2+239^2)" office:value-type="float" office:value="281.641616243055">
            <text:p>281.64</text:p>
          </table:table-cell>
          <table:table-cell table:number-columns-repeated="8"/>
          <table:table-cell table:style-name="ce1"/>
          <table:table-cell/>
          <table:table-cell table:style-name="Default" office:value-type="float" office:value="1922">
            <text:p>1922</text:p>
          </table:table-cell>
          <table:table-cell table:formula="of:=SQRT(90^2+95^2)" office:value-type="float" office:value="130.862523283024">
            <text:p>130.86</text:p>
          </table:table-cell>
          <table:table-cell office:value-type="string">
            <text:p>2000-Gelderloos_RxnTotXsecPiM_PhysRevC.62.024612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formula="of:=SQRT(([.B24]+139)^2-139^2)" office:value-type="float" office:value="586.760598540836">
            <text:p>586.76</text:p>
          </table:table-cell>
          <table:table-cell office:value-type="float" office:value="464">
            <text:p>464</text:p>
          </table:table-cell>
          <table:table-cell office:value-type="float" office:value="3178">
            <text:p>3178</text:p>
          </table:table-cell>
          <table:table-cell table:formula="of:=SQRT(124^2+206^2)" office:value-type="float" office:value="240.441261018154">
            <text:p>240.44</text:p>
          </table:table-cell>
          <table:table-cell table:number-columns-repeated="8"/>
          <table:table-cell table:style-name="ce1"/>
          <table:table-cell/>
          <table:table-cell table:style-name="Default" office:value-type="float" office:value="1888">
            <text:p>1888</text:p>
          </table:table-cell>
          <table:table-cell table:formula="of:=SQRT(86^2+90^2)" office:value-type="float" office:value="124.482930556763">
            <text:p>124.48</text:p>
          </table:table-cell>
          <table:table-cell office:value-type="string">
            <text:p>2000-Gelderloos_RxnTotXsecPiM_PhysRevC.62.024612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formula="of:=SQRT(([.B25]+139)^2-139^2)" office:value-type="float" office:value="615.499796913045">
            <text:p>615.5</text:p>
          </table:table-cell>
          <table:table-cell office:value-type="float" office:value="492">
            <text:p>492</text:p>
          </table:table-cell>
          <table:table-cell office:value-type="float" office:value="3229">
            <text:p>3229</text:p>
          </table:table-cell>
          <table:table-cell table:formula="of:=SQRT(170^2+299^2)" office:value-type="float" office:value="343.949124144836">
            <text:p>343.95</text:p>
          </table:table-cell>
          <table:table-cell table:number-columns-repeated="8"/>
          <table:table-cell table:style-name="ce1"/>
          <table:table-cell/>
          <table:table-cell table:style-name="Default" office:value-type="float" office:value="2005">
            <text:p>2005</text:p>
          </table:table-cell>
          <table:table-cell table:formula="of:=SQRT(140^2+236^2)" office:value-type="float" office:value="274.40116617828">
            <text:p>274.4</text:p>
          </table:table-cell>
          <table:table-cell office:value-type="string">
            <text:p>2000-Gelderloos_RxnTotXsecPiM_PhysRevC.62.024612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formula="of:=SQRT(([.B26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[.U26]*(208/209)^[.W26]" office:value-type="float" office:value="5061.22746829513">
            <text:p>5061.23</text:p>
          </table:table-cell>
          <table:table-cell table:formula="of:=SQRT([.V26]^2 + ([.E26]*0.1)^2)" office:value-type="float" office:value="611.399406982254">
            <text:p>611.4</text:p>
          </table:table-cell>
          <table:table-cell table:number-columns-repeated="10"/>
          <table:table-cell office:value-type="string">
            <text:p>1983-Navon_Abs50MeV_PhysRevC.28.2548</text:p>
          </table:table-cell>
          <table:table-cell table:number-columns-repeated="3"/>
          <table:table-cell office:value-type="float" office:value="5088">
            <text:p>5088</text:p>
          </table:table-cell>
          <table:table-cell office:value-type="float" office:value="343">
            <text:p>343</text:p>
          </table:table-cell>
          <table:table-cell office:value-type="float" office:value="1.1">
            <text:p>1.1</text:p>
          </table:table-cell>
          <table:table-cell table:number-columns-repeated="3"/>
          <table:table-cell table:style-name="Default"/>
          <table:table-cell/>
        </table:table-row>
        <table:table-row table:style-name="ro1" table:number-rows-repeated="65509">
          <table:table-cell table:number-columns-repeated="28"/>
        </table:table-row>
        <table:table-row table:style-name="ro1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6">07/16/2011</text:date>, <text:time>10:3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1-07-16T10:32:34</dc:date>
    <dc:creator>Patrick Perio</dc:creator>
    <meta:editing-duration>PT10H52M08S</meta:editing-duration>
    <meta:editing-cycles>105</meta:editing-cycles>
    <meta:generator>OpenOffice.org/3.1$Unix OpenOffice.org_project/310m19$Build-9420</meta:generator>
    <meta:document-statistic meta:table-count="8" meta:cell-count="347" meta:object-count="0"/>
  </office:meta>
</office:document-meta>
</file>